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9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444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margin-left="0.75in" fo:text-indent="-0.25in">
        <style:tab-stops/>
      </style:paragraph-properties>
      <style:text-properties fo:hyphenate="false"/>
    </style:style>
    <style:style style:name="T21" style:parent-style-name="DefaultParagraphFont" style:family="text">
      <style:text-properties style:text-position="super 66.6%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text-position="super 66.6%"/>
    </style:style>
    <style:style style:name="T24" style:parent-style-name="DefaultParagraphFont" style:family="text">
      <style:text-properties style:font-name-asian="MS Mincho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style:font-name-asian="MS Mincho"/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style:font-name-asian="Calibri"/>
    </style:style>
    <style:style style:name="T29" style:parent-style-name="DefaultParagraphFont" style:family="text">
      <style:text-properties style:font-name-asian="Calibri"/>
    </style:style>
    <style:style style:name="T30" style:parent-style-name="DefaultParagraphFont" style:family="text">
      <style:text-properties style:font-name-asian="Calibri"/>
    </style:style>
    <style:style style:name="P3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style:font-name-asian="Calibri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font-style="italic" style:font-style-asian="italic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style:vertical-align="middle">
        <style:tab-stops>
          <style:tab-stop style:type="left" style:position="0.75in"/>
        </style:tab-stops>
      </style:paragraph-properties>
      <style:text-properties style:font-size-complex="12pt" fo:hyphenate="false"/>
    </style:style>
    <style:style style:name="P4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VIEŠŲJŲ PIRKIMŲ TARNYBOS</text:p>
      <text:p text:style-name="P7">DIREKTORIUS</text:p>
      <text:p text:style-name="P8"/>
      <text:p text:style-name="P9">ĮSAKYMAS</text:p>
      <text:p text:style-name="P10">DĖL VIEŠŲJŲ PIRKIMŲ TARNYBOS DIREKTORIAUS 2017 M. BIRŽELIO 21 D. ĮSAKYMO NR. 1S-92 „DĖL SKELBIMŲ TEIKIMO VIEŠŲJŲ PIRKIMŲ TARNYBAI TVARKOS IR REIKALAVIMŲ SKELBIAMAI SUPAPRASTINTŲ PIRKIMŲ INFORMACIJAI APRAŠO IR SUPAPRASTINTŲ PIRKIMŲ SKELBIMŲ TIPINIŲ FORMŲ PATVIRTINIMO“ PAKEITIMO<text:s/></text:p>
      <text:p text:style-name="P11"/>
      <text:p text:style-name="P12">2022 m. rugsėjo 20 d. Nr. 1S-172</text:p>
      <text:p text:style-name="P13">Vilnius</text:p>
      <text:p text:style-name="P14"/>
      <text:p text:style-name="P15"/>
      <text:p text:style-name="P16"><text:span text:style-name="T17">P a k e i č i u<text:s/></text:span>Skelbimų teikimo Viešųjų pirkimų tarnybai tvarkos ir reikalavimų skelbiamai supaprastintų pirkimų informacijai aprašą,<text:span text:style-name="T18"><text:s/>patvirtintą Viešųjų pirkimų tarnybos direktoriaus 2017</text:span><text:span text:style-name="T19"><text:s/>m. birželio 21 d. įsakymu Nr. 1S-92 „Dėl Skelbimų teikimo Viešųjų pirkimų tarnybai tvarkos ir reikalavimų skelbiamai supaprastintų pirkimų informacijai aprašo ir supaprastintų pirkimų skelbimų tipinių formų patvirtinimo“:</text:span></text:p>
      <text:p text:style-name="P20">1.<text:tab/>Papildau nauju 6<text:span text:style-name="T21">2</text:span><text:s/>punktu ir jį išdėstau taip:</text:p>
      <text:p text:style-name="P22">„6<text:span text:style-name="T23">2</text:span>. Pirkimo vykdytojas, prieš pateikdamas Viešųjų pirkimų tarnybai<text:s/><text:span text:style-name="T24">tarptautinių pirkimų<text:s/></text:span>skelbimų formas: T01 (Išankstinis informacinis skelbimas), T02 (Skelbimas apie pirkimą), T04 (Reguliarus orientacinis skelbimas. Komunalinės paslaugos), T05 (Skelbimas apie pirkimą. Komunalinės paslaugos), T12 (Skelbimas apie projekto konkursą), T15 (Pranešimas dėl savanoriško<text:s/><text:span text:style-name="T25">ex ante</text:span><text:s/>skaidrumo), T21 (Socialinės ir kitos specialiosios paslaugos. Viešosios sutartys), T22 (Socialinės ir kitos specialiosios paslaugos. Komunalinės paslaugos) ir<text:s/><text:span text:style-name="T26">supaprastintų pirkimų skelbimo<text:s/></text:span><text:span text:style-name="T27">Sk-1 tipinę formą „Skelbimas apie pirkimą“ (toliau – Sk-1)</text:span>,<text:span text:style-name="T28"><text:s/>skelb</text:span><text:span text:style-name="T29">imo pildymo skiltyje „Priedas“ privalo užpildyti lauką:<text:s/></text:span>„Vykdomas žaliasis pirkimas pagal Lietuvos Respublikos aplinkos ministro 2011 m. birželio 28 d.<text:s/><text:soft-page-break/>įsakymu Nr. D1-508 patvirtintą „Aplinkos apsaugos kriterijų, kuriuos perkančiosios organizacijos ir perkantieji subjektai turi taikyti pirkdamos prekes, paslaugas ar darbus, taikymo tvarkos aprašą“ (toliau – Tvarkos aprašas)“<text:span text:style-name="T30">.“.</text:span></text:p>
      <text:p text:style-name="P31"><text:span text:style-name="T32">2</text:span><text:span text:style-name="T33">.</text:span><text:span text:style-name="T34"><text:tab/>Pakeičiu 8 punktą ir jį išdėstau taip:<text:s/></text:span></text:p>
      <text:p text:style-name="P35"><text:span text:style-name="T36">„</text:span><text:span text:style-name="T37">8</text:span><text:span text:style-name="T38">. Supaprastintų pirkimų skelbimus pirkimo vykdytojas rengia užpildydamas Viešųjų pirkimų tarnybos patvirtintas formas: Sk-1, Sk-2 tipinę formą „Skelbimas apie projekto konkursą, kai vykdomas supaprastintas pirkimas“ (toliau – Sk-2), Sk-3 tipinę formą „Išan</text:span><text:span text:style-name="T39">kstinis informacinis / Reguliarus orientacinis skelbimas (toliau – Sk-3)“, Sk-4 tipinę formą „Skelbimas dėl pakeitimų ar papildomos informacijos“ (toliau – Sk-4), Sk-5 tipinę formą „Pranešimas dėl savanoriško<text:s/></text:span><text:span text:style-name="T40">ex ante<text:s/></text:span><text:span text:style-name="T41">skaidrumo“ (toliau – Sk-5), Sk-6 tipinę</text:span><text:span text:style-name="T42"><text:s/>formą „Skelbimas apie supaprastintą mažos vertės pirkimą“ (toliau – Sk-6), Sk-7 tipinę formą „Kvalifikacijos vertinimo sistema“ (toliau – Sk-7). Supaprastintų koncesijų skelbimų formos ir reikalavimai nustatyti šio Aprašo 7 punkte nurodytuose teisės aktuo</text:span><text:span text:style-name="T43">se.“.</text:span></text:p>
      <text:p text:style-name="P44"/>
      <text:p text:style-name="P45"/>
      <text:p text:style-name="P46"/>
      <text:p text:style-name="P47"/>
      <text:p text:style-name="P48"><text:span text:style-name="T49">Direktorius</text:span><text:tab/><text:span text:style-name="T50">Darius Vedr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EŠŲJŲ PIRKIMŲ TARNYBOS DIREKTORIAUS</dc:title>
    <meta:initial-creator>Sandra</meta:initial-creator>
    <dc:creator>adlibuser</dc:creator>
    <meta:creation-date>2024-11-29T13:50:00Z</meta:creation-date>
    <dc:date>2024-11-29T13:50:00Z</dc:date>
    <meta:print-date>2017-10-20T05:50:00Z</meta:print-date>
    <meta:template xlink:href="Normal.dotm" xlink:type="simple"/>
    <meta:editing-cycles>2</meta:editing-cycles>
    <meta:editing-duration>PT0S</meta:editing-duration>
    <meta:user-defined meta:name="ContentTypeId">0x010100A6061E7B3AF0AA44BBDCA4D1B8C38AA2</meta:user-defined>
    <meta:document-statistic meta:page-count="2" meta:paragraph-count="32" meta:word-count="354" meta:character-count="2717" meta:row-count="74" meta:non-whitespace-character-count="2395"/>
  </office:meta>
</office:document-meta>
</file>