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0159in" fo:margin-right="0.0277in" fo:text-indent="0.7875in">
        <style:tab-stops>
          <style:tab-stop style:type="left" style:position="0.6715in"/>
        </style:tab-stops>
      </style:paragraph-properties>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BŪSTŲ NUOMOS MOKESČIŲ DYDŽIŲ NUSTATYMO<text:s/></text:p>
      <text:p text:style-name="P13"/>
      <text:p text:style-name="P14">2017 m. birželio 29 d. Nr. TS-129<text:s/></text:p>
      <text:p text:style-name="P15">Birštona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Birštono savivaldybės taryba n u s p r e n d ž i a:</text:span></text:p>
      <text:p text:style-name="P20"><text:span text:style-name="T21">1</text:span><text:span text:style-name="T22">. Nustatyti koeficientų dydžius Birštono savivaldybės socialinio būsto ar kito Savivaldybės būsto nuomos mokesčių dydžiui apskaičiuoti:</text:span></text:p>
      <text:p text:style-name="P23"><text:span text:style-name="T24">1.1</text:span><text:span text:style-name="T25">. Ki – pataisos koeficientą, rodantį būsto būklę (nusidėvėjimą):</text:span></text:p>
      <text:p text:style-name="P26"><text:span text:style-name="T27">1.1.1</text:span><text:span text:style-name="T28">. Ki = 1 – geros būklės būstas, kurio nusidėvėjimas neviršija 30 procentų;</text:span></text:p>
      <text:p text:style-name="P29"><text:span text:style-name="T30">1.1.2</text:span><text:span text:style-name="T31">. Ki = 0,9 – patenkinamos būklės būstas, kurio nusidėvėjimas yra nuo 30 procentų iki 60 procentų;</text:span></text:p>
      <text:p text:style-name="P32"><text:span text:style-name="T33">1.1.3</text:span><text:span text:style-name="T34">. Ki = 0,65 – blogos būklės būstas, kurio nusidėvėjimas didesnis kaip 60 procentų.</text:span></text:p>
      <text:p text:style-name="P35"><text:span text:style-name="T36">1.2</text:span><text:span text:style-name="T37">. T – amortizacinių atskaitymų normatyvą (metais) pastato nusidėvėjimui atkurti:</text:span></text:p>
      <text:p text:style-name="P38"><text:span text:style-name="T39">1.2.1</text:span><text:span text:style-name="T40">. T = 72 – būstams, esantiems Birštono mieste;</text:span></text:p>
      <text:p text:style-name="P41"><text:span text:style-name="T42">1.2.2</text:span><text:span text:style-name="T43">. T = 55 – būstams, esantiems Birštono seniūnijoje.</text:span></text:p>
      <text:p text:style-name="P44"><text:span text:style-name="T45">1.3</text:span><text:span text:style-name="T46">. R – rinkos pataisos koeficientą:</text:span></text:p>
      <text:p text:style-name="P47"><text:span text:style-name="T48">1.3.1</text:span><text:span text:style-name="T49">. taikomą būsto, išbraukto iš socialinių būstų sąrašo (virš 25 procentų viršijant Paramos būstui įsigyti ar išsinuomoti įstatymo 11 straipsnio 2 dalyje nustatytus dydžius (nuomojant rinkos sąlygomis):</text:span></text:p>
      <text:p text:style-name="P50"><text:span text:style-name="T51">1.3.1.1</text:span><text:span text:style-name="T52">. R = 1,2 – pirmus metus;</text:span></text:p>
      <text:p text:style-name="P53"><text:span text:style-name="T54">1.3.1.2</text:span><text:span text:style-name="T55">. R = 1,3 – antrus metus;</text:span></text:p>
      <text:p text:style-name="P56"><text:span text:style-name="T57">1.3.1.3</text:span><text:span text:style-name="T58">. R = 1,4 – trečius ir kitus metus;</text:span></text:p>
      <text:p text:style-name="P59"><text:span text:style-name="T60">1.3.2</text:span><text:span text:style-name="T61">. R = 1,4 – taikomą būsto (ne socialinio) nuomos mokesčiui apskaičiuoti.</text:span></text:p>
      <text:p text:style-name="P62"><text:span text:style-name="T63">2</text:span><text:span text:style-name="T64">. Patvirtinti Birštono savivaldybės būstų nuomos mokesčių dydžių sąrašą (pridedamas).</text:span></text:p>
      <text:p text:style-name="P65"><text:span text:style-name="T66">3</text:span><text:span text:style-name="T67">. Pripažinti netekusiu galios Birštono savivaldybės tarybos 2016 m. gegužės 6 d. sprendimo Nr. TS-60 „Dėl Birštono savivaldybės būstų nuomos mokesčių dydžių nustatymo“ 1.1 punktą.<text:s/></text:span></text:p>
      <text:p text:style-name="P68"><text:span text:style-name="T69">4</text:span><text:span text:style-name="T70">. Šis sprendimas įsigalioja nuo 2017 m. rugsėjo 1 d.<text:s/></text:span></text:p>
      <text:p text:style-name="P71"><text:span text:style-name="T72">Šis sprendimas gali būti skundžiamas Kauno apygardos administraciniam teismui (A. Mickevičiaus g. 8A, Kaunas) Lietuvos Respublikos administracinių bylų teisenos įstatymo Nr. VIII-1029 nustatyta tvarka per vieną mėnesį nuo jo paskelbimo dienos.</text:span></text:p>
      <text:p text:style-name="P73"/>
      <text:p text:style-name="P74"/>
      <text:p text:style-name="P75"/>
      <text:p text:style-name="P76"><text:span text:style-name="T77">Savivaldybės merė</text:span><text:span text:style-name="T78"><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04T08:14:00Z</meta:creation-date>
    <dc:date>2017-07-04T08:14:00Z</dc:date>
    <meta:print-date>2017-06-29T13:27:00Z</meta:print-date>
    <meta:template xlink:href="Normal.dotm" xlink:type="simple"/>
    <meta:editing-cycles>2</meta:editing-cycles>
    <meta:editing-duration>PT0S</meta:editing-duration>
    <meta:document-statistic meta:page-count="2" meta:paragraph-count="29" meta:word-count="382" meta:character-count="2757" meta:row-count="54" meta:non-whitespace-character-count="2404"/>
  </office:meta>
</office:document-meta>
</file>