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V-8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Pakeisti<text:s/></text:span><text:span text:style-name="T43">72</text:span><text:span text:style-name="T44">1</text:span><text:span text:style-name="T45"><text:s/>straipsnio 5 dalį ir ją išdėstyti taip: </text:span></text:p>
        <text:p text:style-name="P46"><text:span text:style-name="T47">„</text:span><text:span text:style-name="T48">5</text:span><text:span text:style-name="T49">.<text:s/></text:span><text:span text:style-name="T50">Pareiginės algos koeficientai yra šie:</text:span></text:p>
        <text:p text:style-name="P51"><text:span text:style-name="T52">1</text:span><text:span text:style-name="T53">) instituto direktoriaus –<text:s/></text:span><text:span text:style-name="T54">1,92</text:span><text:span text:style-name="T55">–</text:span><text:span text:style-name="T56">3,42</text:span><text:span text:style-name="T57">;</text:span></text:p>
        <text:p text:style-name="P58"><text:span text:style-name="T59">2</text:span><text:span text:style-name="T60">) instituto mokslinio sekretoriaus –<text:s/></text:span><text:span text:style-name="T61">1,45</text:span><text:span text:style-name="T62">–</text:span><text:span text:style-name="T63">2,75</text:span><text:span text:style-name="T64">;</text:span></text:p>
        <text:p text:style-name="P65"><text:span text:style-name="T66">3</text:span><text:span text:style-name="T67">) vyriausiojo mokslo darbuotojo –<text:s/></text:span><text:span text:style-name="T68">1,65</text:span><text:span text:style-name="T69">–</text:span><text:span text:style-name="T70">2,97</text:span><text:span text:style-name="T71">;</text:span></text:p>
        <text:p text:style-name="P72"><text:span text:style-name="T73">4</text:span><text:span text:style-name="T74">) vyresniojo mokslo darbuotojo –<text:s/></text:span><text:span text:style-name="T75">1,45</text:span><text:span text:style-name="T76">–</text:span><text:span text:style-name="T77">2,31</text:span><text:span text:style-name="T78">;</text:span></text:p>
        <text:p text:style-name="P79"><text:span text:style-name="T80">5</text:span><text:span text:style-name="T81">) mokslo darbuotojo, mokslininko stažuotojo –<text:s/></text:span><text:span text:style-name="T82">1,45</text:span><text:span text:style-name="T83">–</text:span><text:span text:style-name="T84">1,76</text:span><text:span text:style-name="T85">;</text:span></text:p>
        <text:p text:style-name="P86"><text:span text:style-name="T87">6</text:span><text:span text:style-name="T88">) jaunesniojo mokslo darbuotojo –<text:s/></text:span><text:span text:style-name="T89">1,37</text:span><text:span text:style-name="T90">–</text:span><text:span text:style-name="T91">1,63</text:span><text:span text:style-name="T92">.“</text:span></text:p>
        <text:p text:style-name="P93"/>
        <text:p text:style-name="P94"><text:span text:style-name="T95">2</text:span><text:span text:style-name="T96"><text:s/>straipsnis.<text:s/></text:span><text:span text:style-name="T97">Įstatymo<text:s/></text:span><text:span text:style-name="T98">įsigaliojimas</text:span></text:p>
        <text:p text:style-name="P99"><text:span text:style-name="T100">Šis įstatymas įsigalioja 2025 m. rugsėjo 1 d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3T15:16:00Z</meta:creation-date>
    <dc:date>2024-12-23T15:16:00Z</dc:date>
    <meta:print-date>2024-12-19T08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92" meta:row-count="28" meta:non-whitespace-character-count="704"/>
  </office:meta>
</office:document-meta>
</file>