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style>
    <style:style style:name="P18" style:parent-style-name="Normal" style:family="paragraph">
      <style:text-properties fo:color="#FFFFFF"/>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1.0375in" fo:text-indent="-0.25in">
        <style:tab-stops>
          <style:tab-stop style:type="left" style:position="-1.0375in"/>
          <style:tab-stop style:type="left" style:position="-0.0527in"/>
          <style:tab-stop style:type="left" style:position="0.14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0375in" fo:text-indent="-0.25in">
        <style:tab-stops>
          <style:tab-stop style:type="left" style:position="-1.0375in"/>
          <style:tab-stop style:type="left" style:position="-0.0527in"/>
          <style:tab-stop style:type="left" style:position="0.14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7875in">
        <style:tab-stops>
          <style:tab-stop style:type="left" style:position="0in"/>
          <style:tab-stop style:type="left" style:position="0.9847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9847in" fo:text-indent="-0.1972in">
        <style:tab-stops>
          <style:tab-stop style:type="left" style:position="-0.9847in"/>
          <style:tab-stop style:type="left" style:position="-0.1972in"/>
          <style:tab-stop style:type="left" style:position="0.196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8861in" fo:text-indent="-0.0986in">
        <style:tab-stops>
          <style:tab-stop style:type="left" style:position="-0.8861in"/>
          <style:tab-stop style:type="left" style:position="0.098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1.2875in" fo:text-indent="-0.5in">
        <style:tab-stops>
          <style:tab-stop style:type="left" style:position="-1.2875in"/>
          <style:tab-stop style:type="left" style:position="-0.302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1.2875in" fo:text-indent="-0.5in">
        <style:tab-stops>
          <style:tab-stop style:type="left" style:position="-1.2875in"/>
          <style:tab-stop style:type="left" style:position="-0.302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1.2875in" fo:text-indent="-0.5in">
        <style:tab-stops>
          <style:tab-stop style:type="left" style:position="-1.2875in"/>
          <style:tab-stop style:type="left" style:position="-0.3027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style>
    <style:style style:name="P109"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style>
    <style:style style:name="P110" style:parent-style-name="Normal" style:family="paragraph">
      <style:paragraph-properties fo:widows="0" fo:orphans="0"/>
    </style:style>
    <style:style style:name="P111" style:parent-style-name="Normal" style:family="paragraph">
      <style:paragraph-properties fo:keep-with-next="always" fo:keep-together="always">
        <style:tab-stops>
          <style:tab-stop style:type="left" style:position="5.5125in"/>
        </style:tab-stops>
      </style:paragraph-properties>
    </style:style>
    <style:style style:name="P112" style:parent-style-name="Normal" style:family="paragraph">
      <style:paragraph-properties fo:keep-with-next="always" fo:keep-together="always">
        <style:tab-stops>
          <style:tab-stop style:type="left" style:position="5.5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5 M. RUGPJŪČIO 25 D. ĮSAKYMO NR. 1B-664 „DĖL TYRIMŲ ATLIKIMO MUITINĖS LABORATORIJOJE NUOSTATŲ PATVIRTINIMO“ PAKEITIMO</text:p>
      <text:p text:style-name="P15"/>
      <text:p text:style-name="P16">2017 m. lapkričio 17 d. Nr. 1B-964</text:p>
      <text:p text:style-name="P17">Vilnius</text:p>
      <text:p text:style-name="P18"/>
      <text:p text:style-name="P19"/>
      <text:p text:style-name="P20"><text:span text:style-name="T21">P a k e i č i u Tyrimų atlikimo Muitinės laboratorijoje nuostatus, patvirtintus Muitinės departamento prie Lietuvos Respublikos finansų ministerijos generalinio direktoriaus 2015 m. rugpjūčio 25 d. įsakymu Nr. 1B-664 „Dėl Tyrimų atlikimo Muitinės laboratorijoje nuostatų patvirtinimo“:</text:span></text:p>
      <text:p text:style-name="P22"><text:span text:style-name="T23">1</text:span><text:span text:style-name="T24">.</text:span><text:span text:style-name="T25"><text:tab/>Pakeičiu 2 punktą ir jį išdėstau taip:</text:span></text:p>
      <text:p text:style-name="P26"><text:span text:style-name="T27">„</text:span><text:span text:style-name="T28">2</text:span><text:span text:style-name="T29">. Muitinės nomenklatūros kodas nustatomas vadovaujantis:</text:span></text:p>
      <text:p text:style-name="P30"><text:span text:style-name="T31">2.1</text:span><text:span text:style-name="T32">. Kombinuotąja nomenklatūra ir Europos Bendrijos integruoto Tarifo (TARIC) nomenklatūra, sudaryta remiantis 1987 m. liepos 23 d. Tarybos reglamentu (EEB) Nr. 2658/87 dėl tarifų ir statistinės nomenklatūros bei dėl Bendrojo muitų tarifo (OL 2004 m. specialusis leidimas, 2 skyrius, 2 tomas, p. 382), su paskutiniais pakeitimais, padarytais 2017 m. spalio 12 d. Komisijos įgyvendinimo reglamentu (ES) Nr. 2017/1925 (OL 2017 L 282, p. 1), Europos Sąjungos Kombinuotosios nomenklatūros paaiškinimais, Europos Sąjungos Teisingumo Teismo sprendimais ir kitais Europos Sąjungos teisės aktais dėl prekių klasifikavimo, oficialiuose Pasaulio muitinių organizacijos leidiniuose paskelbtais Suderintos prekių aprašymo ir kodavimo sistemos paaiškinimais bei Klasifikavimo patarimais ir kitomis specialiomis žiniomis;</text:span></text:p>
      <text:p text:style-name="P33"><text:span text:style-name="T34">2.2</text:span><text:span text:style-name="T35">. Žemės ūkio produktų, už kuriuos skiriamos eksporto grąžinamosios išmokos, nomenklatūra, sudaryta remiantis 1987 m. gruodžio 17 d. Komisijos reglamentu (EEB) Nr. 3846/87, nustatančiu žemės ūkio produktų, kuriems skiriamos eksporto grąžinamosios išmokas, nomenklatūrą (OL 2004 m. specialusis leidimas, 3 skyrius, 7 tomas, p. 325)“.</text:span></text:p>
      <text:p text:style-name="P36"><text:span text:style-name="T37">2</text:span><text:span text:style-name="T38">.</text:span><text:span text:style-name="T39"><text:tab/>Pakeičiu 30 punktą ir jį išdėstau taip:</text:span></text:p>
      <text:p text:style-name="P40"><text:span text:style-name="T41">„</text:span><text:span text:style-name="T42">30</text:span><text:span text:style-name="T43">. Tyrimo protokolas įforminamas tokia tvarka:</text:span></text:p>
      <text:p text:style-name="P44"><text:span text:style-name="T45">30.1</text:span><text:span text:style-name="T46">. Tyrimo protokolas surašomas Muitinės laboratorijos blanke. Jame nurodoma tyrimo protokolo surašymo data ir numeris, užsakovas, prašymo (užsakymo) numeris ir data, papildomai pateikti dokumentai (jeigu tokie yra), tyrimo objektą pristačiusio užsakovo pareigos ir pavardė, tyrimo objekto pristatymo į Muitinės laboratoriją data, tyrimo objekto registracijos Muitinės laboratorijoje numeris, tyrimo objekto aprašymas ir būsena, tyrimo rezultatai, papildoma informacija.</text:span></text:p>
      <text:p text:style-name="P47"><text:span text:style-name="T48">30.2</text:span><text:span text:style-name="T49">. Tyrimo protokolą pasirašo tyrimą atlikęs specialistas ir Muitinės laboratorijos direktorius (direktoriaus pavaduotojas). Specialisto ir Muitinės laboratorijos direktoriaus (direktoriaus pavaduotojo) parašas tvirtinamas Muitinės laboratorijos antspaudu.“</text:span></text:p>
      <text:p text:style-name="P50"><text:span text:style-name="T51">3</text:span><text:span text:style-name="T52">.</text:span><text:span text:style-name="T53"><text:tab/>Papildau 31 punktu:</text:span></text:p>
      <text:p text:style-name="P54"><text:span text:style-name="T55">„</text:span><text:span text:style-name="T56">31</text:span><text:span text:style-name="T57">. Surašytas tyrimo protokolas atiduodamas užsakovui, o jo kopija paliekama Muitinės laboratorijoje kartu su visa tyrimui pateikta ir tyrimo metu gauta medžiaga. Muitinės<text:s/></text:span><text:soft-page-break/><text:span text:style-name="T58">laboratorija be užsakovo sutikimo neturi teisės viešai skelbti tyrimo protokolo duomenų, išskyrus atvejus, kai teisės aktai numato kitaip“.</text:span></text:p>
      <text:p text:style-name="P59"><text:span text:style-name="T60">4</text:span><text:span text:style-name="T61">.</text:span><text:span text:style-name="T62"><text:tab/>Pakeičiu 32 punktą ir jį išdėstau taip:</text:span></text:p>
      <text:p text:style-name="P63"><text:span text:style-name="T64">„</text:span><text:span text:style-name="T65">32</text:span><text:span text:style-name="T66">. Už atliktą tyrimą užsakovai apmoka Lietuvos Respublikos Vyriausybės 2000 m. gruodžio 15 d. nutarimo Nr. 1458 „Dėl Konkrečių valstybės rinkliavos dydžių sąrašo ir Valstybės rinkliavos mokėjimo ir grąžinimo taisyklių patvirtinimo“ nustatyta tvarka“.</text:span></text:p>
      <text:p text:style-name="P67"><text:span text:style-name="T68">5</text:span><text:span text:style-name="T69">.</text:span><text:span text:style-name="T70"><text:tab/>Pakeičiu 33 punktą ir jį išdėstau taip:</text:span></text:p>
      <text:p text:style-name="P71"><text:span text:style-name="T72">„</text:span><text:span text:style-name="T73">33</text:span><text:span text:style-name="T74">. Valstybinėms institucijoms tyrimai atliekami nemokamai“.</text:span></text:p>
      <text:p text:style-name="P75"><text:span text:style-name="T76">6</text:span><text:span text:style-name="T77">.</text:span><text:span text:style-name="T78"><text:tab/>Pakeičiu 34 punktą ir jį išdėstau taip:</text:span></text:p>
      <text:p text:style-name="P79"><text:span text:style-name="T80">„</text:span><text:span text:style-name="T81">34</text:span><text:span text:style-name="T82">. Muitinės laboratorijos direktoriaus sprendimu tyrimo protokolas gali būti pripažintas negaliojančiu dėl netikslios (nepilnos) arba klaidingos informacijos, pateiktos prašyme, arba paaiškėjus, kad jame nurodyti neteisingi prekės parametrai ar prekės klasifikacija pagal muitinės nomenklatūras. Tyrimo protokolas netenka galios nuo sprendimo dėl jo pripažinimo negaliojančiu priėmimo dienos. Apie tai informuojamas užsakovas, kuriam tyrimo protokolas buvo išduotas“.</text:span></text:p>
      <text:p text:style-name="P83"><text:span text:style-name="T84">7</text:span><text:span text:style-name="T85">.</text:span><text:span text:style-name="T86"><text:tab/>Pakeičiu 35 punktą ir jį išdėstau taip:</text:span></text:p>
      <text:p text:style-name="P87"><text:span text:style-name="T88">„</text:span><text:span text:style-name="T89">35</text:span><text:span text:style-name="T90">. Specialisto išvados ir tyrimo protokolai registruojami, suteikiant devynių ženklų numerį, kurio:</text:span></text:p>
      <text:p text:style-name="P91"><text:span text:style-name="T92">35.1</text:span><text:span text:style-name="T93">. 1-asis ir 2-asis ženklai – einamųjų metų paskutiniai skaitmenys;</text:span></text:p>
      <text:p text:style-name="P94"><text:span text:style-name="T95">35.2</text:span><text:span text:style-name="T96">. 3-iasis ir 4-asis ženklai – raidės „ML“;</text:span></text:p>
      <text:p text:style-name="P97"><text:span text:style-name="T98">35.3</text:span><text:span text:style-name="T99">. 5-asis ženklas – raidė „C“ (specialisto išvadai) arba „T“ (tyrimo protokolui);</text:span></text:p>
      <text:p text:style-name="P100"><text:span text:style-name="T101">35.4</text:span><text:span text:style-name="T102">. 6–9-asis ženklai – eilės numeris (kiekvienais metais numeruojama nuosekliai, pradedant nuo „0001“)“.</text:span></text:p>
      <text:p text:style-name="P103"><text:span text:style-name="T104">8</text:span><text:span text:style-name="T105">.</text:span><text:span text:style-name="T106"><text:tab/></text:span><text:span text:style-name="T107">Pripažįstu netekusiais galios 1 ir 2 priedu</text:span>s.</text:p>
      <text:p text:style-name="P108"/>
      <text:p text:style-name="P109"/>
      <text:p text:style-name="P110"/>
      <text:p text:style-name="P111">Generalinio direktoriaus pavaduotojas,</text:p>
      <text:p text:style-name="P112">atliekantis generalinio direktoriaus funkcijas<text:span text:style-name="T113"><text:tab/></text:span><text:span text:style-name="T11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lgimantas Skusevičius</meta:initial-creator>
    <dc:creator>adlibuser</dc:creator>
    <meta:creation-date>2017-11-27T07:40:00Z</meta:creation-date>
    <dc:date>2017-11-27T07:40:00Z</dc:date>
    <meta:print-date>2017-11-08T07: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53" meta:word-count="592" meta:character-count="4642" meta:row-count="141" meta:non-whitespace-character-count="4103"/>
  </office:meta>
</office:document-meta>
</file>