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ĮGALIOJIMŲ SUTEIKIMO ĮGYVENDINANT LIETUVOS RESPUBLIKOS VALSTYBĖS INFORMACINIŲ IŠTEKLIŲ VALDYMO ĮSTATYMĄ, LIETUVOS RESPUBLIKOS INFORMACINĖS VISUOMENĖS PASLAUGŲ ĮSTATYMĄ IR LIETUVOS RESPUBLIKOS TEISĖS GAUTI INFORMACIJĄ IR DUOMENŲ PAKARTOTINIO NAUDOJIMO ĮSTATYMĄ</text:span></text:p>
      <text:p text:style-name="P13"/>
      <text:p text:style-name="P14">2024 m. gruodžio 6 d.<text:s/><text:span text:style-name="T15">Nr.<text:s/></text:span><text:span text:style-name="T16">4-649</text:span></text:p>
      <text:p text:style-name="P17">Vilnius</text:p>
      <text:p text:style-name="P18"/>
      <text:p text:style-name="P19"><text:span text:style-name="T20">Vadovaudamasi Lietuvos Respublikos valstybės informacinių išteklių valdymo įstatymo 6 straipsnio 8 dalimi, 12 straipsnio 1 dalies 1 punktu ir 2 dalimi, 19 straipsnio 2, 3 ir 6 dalimis, 20 straipsnio 10 dalimi, 28 straipsnio 6 dalimi, Lietuvos Respublikos informacinės visuomenės paslaugų įstatymo 26 straipsniu</text:span><text:span text:style-name="T21"><text:s/></text:span><text:span text:style-name="T22">ir Lietuvos Respublikos teisės gauti informaciją ir duomenų pakartotinio naudojimo įstatymo 7 straipsnio 3 dalimi, 13 straipsnio 2 dalimi ir 14 straipsnio 1 dalimi:<text:s/></text:span></text:p>
      <text:p text:style-name="P23"><text:span text:style-name="T24">1</text:span><text:span text:style-name="T25">.</text:span><text:span text:style-name="T26"><text:tab/>Įgalioju</text:span><text:span text:style-name="T27">  Valstybės skaitmeninių sprendimų agentūrą atlikti Lietuvos Respublikos valstybės informacinių išteklių valdymo įstatyme, Lietuvos Respublikos informacinės visuomenės paslaugų įstatyme ir Lietuvos Respublikos teisės gauti informaciją ir duomenų pakartotinio naudojimo įstatyme nurodytos ekonomikos ir inovacijų ministro įgaliotos institucijos funkcijas.</text:span></text:p>
      <text:p text:style-name="P28"><text:span text:style-name="T29">2</text:span><text:span text:style-name="T30">.</text:span><text:span text:style-name="T31"><text:tab/></text:span><text:span text:style-name="T32">Pripažįstu</text:span><text:span text:style-name="T33"><text:s/>netekusiu galios<text:s/></text:span><text:span text:style-name="T34">Lietuvos Respublikos ekonomikos ir inovacijų ministro 2024 m. balandžio 9 d. įsakymą Nr. 4-191 „</text:span><text:span text:style-name="T35">Dėl įgaliojimų suteikimo įgyvendinant Lietuvos Respublikos valstybės informacinių išteklių valdymo įstatymą, Lietuvos Respublikos informacinės visuomenės paslaugų įstatymą ir Lietuvos Respublikos teisės gauti informaciją iš valstybės ir savivaldybių institucijų ir įstaigų įstatymą</text:span><text:span text:style-name="T36">“</text:span><text:s/><text:span text:style-name="T37">su visais pakeitimais ir papildymais.</text:span></text:p>
      <text:p text:style-name="P38"/>
      <text:p text:style-name="P39"/>
      <text:p text:style-name="P40"/>
      <text:p text:style-name="P41"><text:span text:style-name="T42">Laikinai einanti ekonomikos<text:s/></text:span></text:p>
      <text:p text:style-name="P43"><text:span text:style-name="T44">ir inovacijų ministro pareigas<text:s/></text:span><text:span text:style-name="T45"><text:tab/></text:span><text:span text:style-name="T46"><text:tab/><text:s text:c="70"/>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12-06T14:41:00Z</meta:creation-date>
    <dc:date>2024-12-06T14:41:00Z</dc:date>
    <meta:print-date>2001-04-26T07:04: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document-statistic meta:page-count="2" meta:paragraph-count="3" meta:word-count="273" meta:character-count="1829" meta:row-count="12" meta:non-whitespace-character-count="1559"/>
  </office:meta>
</office:document-meta>
</file>