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angal" svg:font-family="Mangal" style:font-family-generic="roman" style:font-pitch="variable" svg:panose-1="2 4 5 3 5 2 3 3 2 2"/>
    <style:font-face style:name="Microsoft YaHei" svg:font-family="Microsoft YaHei" style:font-family-generic="swiss" style:font-pitch="variable" svg:panose-1="2 11 5 3 2 2 4 2 2 4"/>
    <style:font-face style:name="&amp;quot" svg:font-family="&amp;quot"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text-properties fo:hyphenate="false"/>
    </style:style>
    <style:style style:name="T7" style:parent-style-name="DefaultParagraphFont" style:family="text">
      <style:text-properties style:font-size-complex="12pt" style:language-asian="zh" style:country-asian="CN"/>
    </style:style>
    <style:style style:name="P8" style:parent-style-name="Normal" style:family="paragraph">
      <style:text-properties fo:font-weight="bold" style:font-weight-asian="bold" style:font-weight-complex="bold" style:font-size-complex="12pt" style:language-asian="zh" style:country-asian="CN" fo:hyphenate="false"/>
    </style:style>
    <style:style style:name="P9" style:parent-style-name="Normal" style:family="paragraph">
      <style:paragraph-properties text:number-lines="false" fo:text-align="center"/>
      <style:text-properties style:font-name-complex="Mangal" fo:font-weight="bold" style:font-weight-asian="bold" style:font-style-complex="italic" style:font-size-complex="12pt" style:language-asian="zh" style:country-asian="CN" fo:hyphenate="false"/>
    </style:style>
    <style:style style:name="P10" style:parent-style-name="Normal" style:family="paragraph">
      <style:paragraph-properties text:number-lines="false" fo:text-align="center"/>
      <style:text-properties style:font-name-complex="Mangal" fo:font-weight="bold" style:font-weight-asian="bold" style:font-style-complex="italic" style:font-size-complex="12pt" style:language-asian="zh" style:country-asian="CN" fo:hyphenate="false"/>
    </style:style>
    <style:style style:name="P11" style:parent-style-name="Normal" style:family="paragraph">
      <style:paragraph-properties text:number-lines="false" fo:text-align="center"/>
      <style:text-properties style:font-name-complex="Mangal" fo:font-weight="bold" style:font-weight-asian="bold" style:font-style-complex="italic" style:font-size-complex="12pt" style:language-asian="zh" style:country-asian="CN" fo:hyphenate="false"/>
    </style:style>
    <style:style style:name="P12" style:parent-style-name="Normal" style:family="paragraph">
      <style:paragraph-properties text:number-lines="false" fo:text-align="center"/>
      <style:text-properties style:font-name-complex="Mangal" fo:font-weight="bold" style:font-weight-asian="bold" style:font-style-complex="italic" style:font-size-complex="12pt" style:language-asian="zh" style:country-asian="CN" fo:hyphenate="false"/>
    </style:style>
    <style:style style:name="P13" style:parent-style-name="Normal" style:family="paragraph">
      <style:paragraph-properties fo:keep-with-next="always" fo:text-align="center"/>
      <style:text-properties style:font-name-asian="Microsoft YaHei" style:font-name-complex="Mangal" fo:font-weight="bold" style:font-weight-asian="bold" style:font-weight-complex="bold" fo:text-transform="uppercase" style:font-size-complex="12pt" style:language-asian="zh" style:country-asian="CN" fo:hyphenate="false"/>
    </style:style>
    <style:style style:name="P14" style:parent-style-name="Normal" style:family="paragraph">
      <style:paragraph-properties fo:text-align="center"/>
      <style:text-properties fo:font-weight="bold" style:font-weight-asian="bold" style:font-size-complex="12pt" style:language-asian="zh" style:country-asian="CN" fo:hyphenate="false"/>
    </style:style>
    <style:style style:name="P15" style:parent-style-name="Normal" style:family="paragraph">
      <style:paragraph-properties fo:text-align="center"/>
      <style:text-properties style:font-size-complex="12pt" style:language-asian="zh" style:country-asian="CN" fo:hyphenate="false"/>
    </style:style>
    <style:style style:name="P16" style:parent-style-name="Normal" style:family="paragraph">
      <style:paragraph-properties fo:text-align="center"/>
      <style:text-properties style:font-size-complex="12pt" style:language-asian="zh" style:country-asian="CN" fo:hyphenate="false"/>
    </style:style>
    <style:style style:name="P17" style:parent-style-name="Normal" style:family="paragraph">
      <style:paragraph-properties fo:text-align="center"/>
      <style:text-properties style:font-size-complex="12pt" style:language-asian="zh" style:country-asian="CN" fo:hyphenate="false"/>
    </style:style>
    <style:style style:name="P18" style:parent-style-name="Normal" style:family="paragraph">
      <style:paragraph-properties fo:text-align="center"/>
      <style:text-properties style:font-size-complex="12pt" style:language-asian="zh" style:country-asian="CN" fo:hyphenate="false"/>
    </style:style>
    <style:style style:name="P19" style:parent-style-name="Normal" style:family="paragraph">
      <style:paragraph-properties fo:widows="0" fo:orphans="0" fo:text-align="justify" fo:text-indent="0.3937in"/>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language-asian="zh" style:country-asian="CN"/>
    </style:style>
    <style:style style:name="P22" style:parent-style-name="Normal" style:family="paragraph">
      <style:paragraph-properties fo:widows="0" fo:orphans="0" fo:text-align="justify" fo:text-indent="0.3937in"/>
    </style:style>
    <style:style style:name="T23" style:parent-style-name="DefaultParagraphFont" style:family="text">
      <style:text-properties style:font-size-complex="12pt" style:language-asian="zh" style:country-asian="CN"/>
    </style:style>
    <style:style style:name="T24" style:parent-style-name="DefaultParagraphFont" style:family="text">
      <style:text-properties style:font-size-complex="12pt" style:language-asian="zh" style:country-asian="C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zh" style:country-asian="CN"/>
    </style:style>
    <style:style style:name="P27" style:parent-style-name="Normal" style:family="paragraph">
      <style:paragraph-properties fo:widows="0" fo:orphans="0" fo:text-align="justify" fo:text-indent="0.3937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widows="0" fo:orphans="0" fo:text-align="justify" fo:text-indent="0.3937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widows="0" fo:orphans="0" fo:text-align="justify" fo:text-indent="0.3937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widows="0" fo:orphans="0" fo:text-align="justify" fo:text-indent="0.3937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widows="0" fo:orphans="0" fo:text-align="justify" fo:text-indent="0.3937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widows="0" fo:orphans="0" fo:text-align="justify" fo:text-indent="0.3937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widows="0" fo:orphans="0" fo:text-align="justify">
        <style:tab-stops>
          <style:tab-stop style:type="left" style:position="5.8083in"/>
        </style:tab-stops>
      </style:paragraph-properties>
    </style:style>
    <style:style style:name="P46" style:parent-style-name="Normal" style:family="paragraph">
      <style:paragraph-properties fo:widows="0" fo:orphans="0" fo:text-align="justify">
        <style:tab-stops>
          <style:tab-stop style:type="left" style:position="5.8083in"/>
        </style:tab-stops>
      </style:paragraph-properties>
    </style:style>
    <style:style style:name="P47" style:parent-style-name="Normal" style:family="paragraph">
      <style:paragraph-properties fo:widows="0" fo:orphans="0" fo:text-align="justify">
        <style:tab-stops>
          <style:tab-stop style:type="left" style:position="5.8083in"/>
        </style:tab-stops>
      </style:paragraph-properties>
    </style:style>
    <style:style style:name="P48" style:parent-style-name="Normal" style:family="paragraph">
      <style:paragraph-properties fo:widows="0" fo:orphans="0" fo:text-align="justify">
        <style:tab-stops>
          <style:tab-stop style:type="left" style:position="5.5125in"/>
        </style:tab-stops>
      </style:paragraph-properties>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master-page-name="MPF1" style:family="paragraph">
      <style:paragraph-properties fo:widows="0" fo:orphans="0" fo:break-before="page" fo:text-align="justify" fo:text-indent="3.15in" style:page-number="1">
        <style:tab-stops>
          <style:tab-stop style:type="left" style:position="3.15in"/>
        </style:tab-stops>
      </style:paragraph-properties>
      <style:text-properties style:font-size-complex="12pt" style:language-asian="lt" style:country-asian="LT"/>
    </style:style>
    <style:style style:name="P57" style:parent-style-name="Normal" style:family="paragraph">
      <style:paragraph-properties fo:widows="0" fo:orphans="0" fo:margin-left="3.1493in">
        <style:tab-stops/>
      </style:paragraph-properties>
      <style:text-properties style:font-size-complex="12pt" style:language-asian="lt" style:country-asian="LT"/>
    </style:style>
    <style:style style:name="P58" style:parent-style-name="Normal" style:family="paragraph">
      <style:paragraph-properties fo:widows="0" fo:orphans="0" fo:margin-left="3.1493in">
        <style:tab-stops/>
      </style:paragraph-properties>
      <style:text-properties style:font-size-complex="12pt" style:language-asian="lt" style:country-asian="LT"/>
    </style:style>
    <style:style style:name="P59" style:parent-style-name="Normal" style:family="paragraph">
      <style:paragraph-properties fo:keep-with-next="always" fo:text-align="center"/>
      <style:text-properties style:font-name-asian="Microsoft YaHei" style:font-name-complex="Mangal" fo:font-weight="bold" style:font-weight-asian="bold" style:font-weight-complex="bold" fo:text-transform="uppercase" style:font-size-complex="18pt" style:language-asian="lt" style:country-asian="LT" fo:hyphenate="false"/>
    </style:style>
    <style:style style:name="P60" style:parent-style-name="Normal" style:family="paragraph">
      <style:paragraph-properties fo:widows="0" fo:orphans="0" fo:text-align="center"/>
    </style:style>
    <style:style style:name="T61" style:parent-style-name="DefaultParagraphFont" style:family="text">
      <style:text-properties fo:font-weight="bold" style:font-weight-asian="bold" style:font-size-complex="12pt" style:language-asian="zh" style:country-asian="CN"/>
    </style:style>
    <style:style style:name="P62" style:parent-style-name="Normal" style:family="paragraph">
      <style:paragraph-properties fo:widows="0" fo:orphans="0" fo:text-align="center"/>
      <style:text-properties fo:font-weight="bold" style:font-weight-asian="bold" style:font-size-complex="12pt" style:language-asian="lt" style:country-asian="LT"/>
    </style:style>
    <style:style style:name="P63" style:parent-style-name="Normal" style:family="paragraph">
      <style:paragraph-properties fo:keep-with-next="always" fo:text-align="center"/>
      <style:text-properties fo:hyphenate="false"/>
    </style:style>
    <style:style style:name="T64" style:parent-style-name="DefaultParagraphFont" style:family="text">
      <style:text-properties style:font-name-asian="Microsoft YaHei" style:font-name-complex="Mangal" fo:font-weight="bold" style:font-weight-asian="bold" style:font-weight-complex="bold" fo:text-transform="uppercase" style:font-size-complex="16pt" style:language-asian="lt" style:country-asian="LT"/>
    </style:style>
    <style:style style:name="T65" style:parent-style-name="DefaultParagraphFont" style:family="text">
      <style:text-properties style:font-name-asian="Microsoft YaHei" style:font-name-complex="Mangal" fo:font-weight="bold" style:font-weight-asian="bold" style:font-weight-complex="bold" fo:text-transform="uppercase" style:font-size-complex="16pt" style:language-asian="lt" style:country-asian="LT"/>
    </style:style>
    <style:style style:name="P66" style:parent-style-name="Normal" style:family="paragraph">
      <style:paragraph-properties text:number-lines="false" fo:text-align="center"/>
      <style:text-properties fo:hyphenate="false"/>
    </style:style>
    <style:style style:name="T67" style:parent-style-name="DefaultParagraphFont" style:family="text">
      <style:text-properties style:font-name-complex="Mangal" fo:font-weight="bold" style:font-weight-asian="bold" style:font-style-complex="italic" fo:text-transform="uppercase" style:font-size-complex="12pt" style:language-asian="lt" style:country-asian="LT"/>
    </style:style>
    <style:style style:name="P68" style:parent-style-name="Normal" style:family="paragraph">
      <style:paragraph-properties fo:widows="0" fo:orphans="0" fo:text-align="center"/>
      <style:text-properties style:font-size-complex="12pt" style:language-asian="lt" style:country-asian="LT"/>
    </style:style>
    <style:style style:name="P69" style:parent-style-name="Normal" style:family="paragraph">
      <style:paragraph-properties fo:widows="0" fo:orphans="0" fo:text-align="justify" fo:text-indent="0.3937in"/>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widows="0" fo:orphans="0" fo:text-align="justify" fo:text-indent="0.3937in"/>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paragraph-properties fo:widows="0" fo:orphans="0" fo:text-align="justify" fo:text-indent="0.3937in"/>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fo:color="#000000" style:font-size-complex="12pt" style:language-asian="zh" style:country-asian="CN"/>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widows="0" fo:orphans="0" fo:text-align="justify" fo:text-indent="0.3937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fo:color="#000000" style:font-size-complex="12pt" style:language-asian="zh" style:country-asian="CN"/>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widows="0" fo:orphans="0" fo:text-align="justify" fo:text-indent="0.3937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fo:color="#000000" style:font-size-complex="12pt" style:language-asian="zh" style:country-asian="C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fo:color="#000000" style:font-size-complex="12pt" style:language-asian="zh" style:country-asian="C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fo:color="#000000" style:font-size-complex="12pt" style:language-asian="zh" style:country-asian="C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fo:color="#000000" style:font-size-complex="12pt" style:language-asian="zh" style:country-asian="C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fo:color="#000000" style:font-size-complex="12pt" style:language-asian="zh" style:country-asian="C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fo:color="#000000" style:font-size-complex="12pt" style:language-asian="zh" style:country-asian="CN"/>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widows="0" fo:orphans="0" fo:text-align="justify" fo:text-indent="0.3937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fo:font-weight="bold" style:font-weight-asian="bold"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fo:color="#000000" style:font-size-complex="12pt" style:language-asian="zh" style:country-asian="CN"/>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widows="0" fo:orphans="0" fo:text-align="justify" fo:text-indent="0.3937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widows="0" fo:orphans="0" fo:text-align="justify" fo:text-indent="0.3937in"/>
    </style:style>
    <style:style style:name="P116" style:parent-style-name="Normal" style:family="paragraph">
      <style:paragraph-properties fo:keep-with-next="always" fo:text-align="center"/>
      <style:text-properties fo:hyphenate="false"/>
    </style:style>
    <style:style style:name="T117" style:parent-style-name="DefaultParagraphFont" style:family="text">
      <style:text-properties style:font-name-asian="Microsoft YaHei" style:font-name-complex="Mangal" fo:font-weight="bold" style:font-weight-asian="bold" style:font-weight-complex="bold" fo:text-transform="uppercase" style:font-size-complex="16pt" style:language-asian="lt" style:country-asian="LT"/>
    </style:style>
    <style:style style:name="T118" style:parent-style-name="DefaultParagraphFont" style:family="text">
      <style:text-properties style:font-name-asian="Microsoft YaHei" style:font-name-complex="Mangal" fo:font-weight="bold" style:font-weight-asian="bold" style:font-weight-complex="bold" fo:text-transform="uppercase" style:font-size-complex="16pt" style:language-asian="lt" style:country-asian="LT"/>
    </style:style>
    <style:style style:name="P119" style:parent-style-name="Normal" style:family="paragraph">
      <style:paragraph-properties text:number-lines="false" fo:text-align="center"/>
      <style:text-properties fo:hyphenate="false"/>
    </style:style>
    <style:style style:name="T120" style:parent-style-name="DefaultParagraphFont" style:family="text">
      <style:text-properties style:font-name-complex="Mangal" fo:font-weight="bold" style:font-weight-asian="bold" style:font-style-complex="italic" fo:text-transform="uppercase" style:font-size-complex="12pt" style:language-asian="lt" style:country-asian="LT"/>
    </style:style>
    <style:style style:name="T121" style:parent-style-name="DefaultParagraphFont" style:family="text">
      <style:text-properties style:font-name-complex="Mangal" fo:font-weight="bold" style:font-weight-asian="bold" style:font-style-complex="italic" style:font-size-complex="12pt" style:language-asian="lt" style:country-asian="LT"/>
    </style:style>
    <style:style style:name="T122" style:parent-style-name="DefaultParagraphFont" style:family="text">
      <style:text-properties style:font-name-complex="Mangal" fo:font-weight="bold" style:font-weight-asian="bold" style:font-style-complex="italic" fo:text-transform="uppercase" style:font-size-complex="12pt" style:language-asian="lt" style:country-asian="LT"/>
    </style:style>
    <style:style style:name="P123" style:parent-style-name="Normal" style:family="paragraph">
      <style:paragraph-properties fo:widows="0" fo:orphans="0" fo:text-align="justify" fo:margin-left="0.3937in">
        <style:tab-stops/>
      </style:paragraph-properties>
      <style:text-properties style:font-size-complex="12pt" style:language-asian="lt" style:country-asian="LT"/>
    </style:style>
    <style:style style:name="P124" style:parent-style-name="Normal" style:family="paragraph">
      <style:paragraph-properties fo:text-align="justify" fo:text-indent="0.3937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text-indent="0.3937i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name="&amp;quot" fo:color="#000000" style:font-size-complex="12pt" style:language-asian="zh" style:country-asian="C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zh" style:country-asian="CN"/>
    </style:style>
    <style:style style:name="P133" style:parent-style-name="Normal" style:family="paragraph">
      <style:paragraph-properties fo:text-align="justify" fo:text-indent="0.3937in"/>
    </style:style>
    <style:style style:name="T134" style:parent-style-name="DefaultParagraphFont" style:family="text">
      <style:text-properties style:font-size-complex="12pt" style:language-asian="zh" style:country-asian="CN"/>
    </style:style>
    <style:style style:name="T135" style:parent-style-name="DefaultParagraphFont" style:family="text">
      <style:text-properties style:font-size-complex="12pt" style:language-asian="zh" style:country-asian="CN"/>
    </style:style>
    <style:style style:name="P136" style:parent-style-name="Normal" style:family="paragraph">
      <style:paragraph-properties fo:text-align="justify" fo:text-indent="0.3937in"/>
    </style:style>
    <style:style style:name="T137" style:parent-style-name="DefaultParagraphFont" style:family="text">
      <style:text-properties style:font-size-complex="12pt" style:language-asian="zh" style:country-asian="CN"/>
    </style:style>
    <style:style style:name="T138" style:parent-style-name="DefaultParagraphFont" style:family="text">
      <style:text-properties style:font-size-complex="12pt" style:language-asian="zh" style:country-asian="CN"/>
    </style:style>
    <style:style style:name="T139" style:parent-style-name="DefaultParagraphFont" style:family="text">
      <style:text-properties fo:color="#000000" style:font-size-complex="12pt" style:language-asian="zh" style:country-asian="CN"/>
    </style:style>
    <style:style style:name="P140" style:parent-style-name="Normal" style:family="paragraph">
      <style:paragraph-properties fo:text-align="justify" fo:text-indent="0.3937in"/>
    </style:style>
    <style:style style:name="T141" style:parent-style-name="DefaultParagraphFont" style:family="text">
      <style:text-properties fo:color="#000000" style:font-size-complex="12pt" style:language-asian="zh" style:country-asian="CN"/>
    </style:style>
    <style:style style:name="T142" style:parent-style-name="DefaultParagraphFont" style:family="text">
      <style:text-properties fo:color="#000000" style:font-size-complex="12pt" style:language-asian="zh" style:country-asian="CN"/>
    </style:style>
    <style:style style:name="P143" style:parent-style-name="Normal" style:family="paragraph">
      <style:paragraph-properties fo:text-align="justify" fo:text-indent="0.3937in"/>
    </style:style>
    <style:style style:name="T144" style:parent-style-name="DefaultParagraphFont" style:family="text">
      <style:text-properties fo:color="#000000" style:font-size-complex="12pt" style:language-asian="zh" style:country-asian="CN"/>
    </style:style>
    <style:style style:name="T145" style:parent-style-name="DefaultParagraphFont" style:family="text">
      <style:text-properties fo:color="#000000" style:font-size-complex="12pt" style:language-asian="zh" style:country-asian="CN"/>
    </style:style>
    <style:style style:name="P146" style:parent-style-name="Normal" style:family="paragraph">
      <style:paragraph-properties fo:text-align="justify" fo:text-indent="0.3937in"/>
    </style:style>
    <style:style style:name="T147" style:parent-style-name="DefaultParagraphFont" style:family="text">
      <style:text-properties fo:color="#000000" style:font-size-complex="12pt" style:language-asian="zh" style:country-asian="CN"/>
    </style:style>
    <style:style style:name="T148" style:parent-style-name="DefaultParagraphFont" style:family="text">
      <style:text-properties fo:color="#000000" style:font-size-complex="12pt" style:language-asian="zh" style:country-asian="CN"/>
    </style:style>
    <style:style style:name="P149" style:parent-style-name="Normal" style:family="paragraph">
      <style:paragraph-properties fo:text-align="justify" fo:text-indent="0.3937in"/>
    </style:style>
    <style:style style:name="T150" style:parent-style-name="DefaultParagraphFont" style:family="text">
      <style:text-properties fo:color="#000000" style:font-size-complex="12pt" style:language-asian="zh" style:country-asian="CN"/>
    </style:style>
    <style:style style:name="T151" style:parent-style-name="DefaultParagraphFont" style:family="text">
      <style:text-properties fo:color="#000000" style:font-size-complex="12pt" style:language-asian="zh" style:country-asian="CN"/>
    </style:style>
    <style:style style:name="P152" style:parent-style-name="Normal" style:family="paragraph">
      <style:paragraph-properties fo:text-align="justify" fo:text-indent="0.3937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text-indent="0.3937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text-indent="0.3937in"/>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text-indent="0.3937in"/>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paragraph-properties fo:text-align="justify" fo:text-indent="0.3937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zh" style:country-asian="CN"/>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text-indent="0.3937in"/>
    </style:style>
    <style:style style:name="T175" style:parent-style-name="DefaultParagraphFont" style:family="text">
      <style:text-properties style:font-size-complex="12pt" style:language-asian="zh" style:country-asian="CN"/>
    </style:style>
    <style:style style:name="T176" style:parent-style-name="DefaultParagraphFont" style:family="text">
      <style:text-properties style:font-size-complex="12pt" style:language-asian="zh" style:country-asian="CN"/>
    </style:style>
    <style:style style:name="P177" style:parent-style-name="Normal" style:family="paragraph">
      <style:paragraph-properties fo:text-align="justify" fo:text-indent="0.3937in"/>
      <style:text-properties fo:hyphenate="false"/>
    </style:style>
    <style:style style:name="T178" style:parent-style-name="DefaultParagraphFont" style:family="text">
      <style:text-properties style:font-size-complex="12pt" style:language-asian="zh" style:country-asian="CN"/>
    </style:style>
    <style:style style:name="T179" style:parent-style-name="DefaultParagraphFont" style:family="text">
      <style:text-properties style:font-size-complex="12pt" style:language-asian="zh" style:country-asian="CN"/>
    </style:style>
    <style:style style:name="T180" style:parent-style-name="DefaultParagraphFont" style:family="text">
      <style:text-properties fo:color="#000000" style:font-size-complex="12pt" style:language-asian="zh" style:country-asian="CN"/>
    </style:style>
    <style:style style:name="T181" style:parent-style-name="DefaultParagraphFont" style:family="text">
      <style:text-properties style:font-size-complex="12pt" style:language-asian="zh" style:country-asian="CN"/>
    </style:style>
    <style:style style:name="T182" style:parent-style-name="DefaultParagraphFont" style:family="text">
      <style:text-properties fo:color="#000000" style:font-size-complex="12pt" style:language-asian="zh" style:country-asian="CN"/>
    </style:style>
    <style:style style:name="T183" style:parent-style-name="DefaultParagraphFont" style:family="text">
      <style:text-properties fo:color="#000000" style:text-position="super 62.5%" style:font-size-complex="12pt" style:language-asian="zh" style:country-asian="CN"/>
    </style:style>
    <style:style style:name="T184" style:parent-style-name="DefaultParagraphFont" style:family="text">
      <style:text-properties fo:color="#000000" style:font-size-complex="12pt" style:language-asian="zh" style:country-asian="CN"/>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text-indent="0.3937in"/>
    </style:style>
    <style:style style:name="T187" style:parent-style-name="DefaultParagraphFont" style:family="text">
      <style:text-properties style:font-size-complex="12pt" style:language-asian="zh" style:country-asian="CN"/>
    </style:style>
    <style:style style:name="T188" style:parent-style-name="DefaultParagraphFont" style:family="text">
      <style:text-properties style:font-size-complex="12pt" style:language-asian="zh" style:country-asian="CN"/>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zh" style:country-asian="CN"/>
    </style:style>
    <style:style style:name="P191" style:parent-style-name="Normal" style:family="paragraph">
      <style:paragraph-properties fo:text-align="justify" fo:text-indent="0.3937in"/>
    </style:style>
    <style:style style:name="T192" style:parent-style-name="DefaultParagraphFont" style:family="text">
      <style:text-properties style:font-size-complex="12pt" style:language-asian="zh" style:country-asian="CN"/>
    </style:style>
    <style:style style:name="T193" style:parent-style-name="DefaultParagraphFont" style:family="text">
      <style:text-properties style:font-size-complex="12pt" style:language-asian="zh" style:country-asian="CN"/>
    </style:style>
    <style:style style:name="P194" style:parent-style-name="Normal" style:family="paragraph">
      <style:paragraph-properties fo:text-align="justify" fo:text-indent="0.3937in"/>
    </style:style>
    <style:style style:name="T195" style:parent-style-name="DefaultParagraphFont" style:family="text">
      <style:text-properties style:font-size-complex="12pt" style:language-asian="zh" style:country-asian="CN"/>
    </style:style>
    <style:style style:name="T196" style:parent-style-name="DefaultParagraphFont" style:family="text">
      <style:text-properties style:font-size-complex="12pt" style:language-asian="zh" style:country-asian="CN"/>
    </style:style>
    <style:style style:name="P197" style:parent-style-name="Normal" style:family="paragraph">
      <style:paragraph-properties fo:text-align="justify" fo:text-indent="0.3937in"/>
    </style:style>
    <style:style style:name="T198" style:parent-style-name="DefaultParagraphFont" style:family="text">
      <style:text-properties style:font-size-complex="12pt" style:language-asian="zh" style:country-asian="CN"/>
    </style:style>
    <style:style style:name="T199" style:parent-style-name="DefaultParagraphFont" style:family="text">
      <style:text-properties style:font-size-complex="12pt" style:language-asian="zh" style:country-asian="CN"/>
    </style:style>
    <style:style style:name="P200" style:parent-style-name="Normal" style:family="paragraph">
      <style:paragraph-properties fo:text-align="justify" fo:text-indent="0.3937in"/>
    </style:style>
    <style:style style:name="T201" style:parent-style-name="DefaultParagraphFont" style:family="text">
      <style:text-properties style:font-size-complex="12pt" style:language-asian="zh" style:country-asian="CN"/>
    </style:style>
    <style:style style:name="T202" style:parent-style-name="DefaultParagraphFont" style:family="text">
      <style:text-properties style:font-size-complex="12pt" style:language-asian="zh" style:country-asian="CN"/>
    </style:style>
    <style:style style:name="P203" style:parent-style-name="Normal" style:family="paragraph">
      <style:paragraph-properties fo:text-align="justify" fo:text-indent="0.3937in"/>
    </style:style>
    <style:style style:name="T204" style:parent-style-name="DefaultParagraphFont" style:family="text">
      <style:text-properties style:font-size-complex="12pt" style:language-asian="zh" style:country-asian="CN"/>
    </style:style>
    <style:style style:name="T205" style:parent-style-name="DefaultParagraphFont" style:family="text">
      <style:text-properties style:font-size-complex="12pt" style:language-asian="zh" style:country-asian="CN"/>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text-indent="0.3937in"/>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text-indent="0.3937in"/>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text-indent="0.3937in"/>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text-indent="0.3937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text-indent="0.3937in"/>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text-indent="0.3937in"/>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text-indent="0.3937in"/>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text-indent="0.3937in"/>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text-indent="0.3937in"/>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text-indent="0.3937in"/>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text-indent="0.3937in"/>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text-indent="0.3937in"/>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text-indent="0.3937in"/>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zh" style:country-asian="CN"/>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zh" style:country-asian="CN"/>
    </style:style>
    <style:style style:name="T249" style:parent-style-name="DefaultParagraphFont" style:family="text">
      <style:text-properties fo:color="#000000" style:font-size-complex="12pt" style:language-asian="zh" style:country-asian="CN"/>
    </style:style>
    <style:style style:name="P250" style:parent-style-name="Normal" style:family="paragraph">
      <style:paragraph-properties fo:text-align="justify" fo:text-indent="0.3937in"/>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center" fo:text-indent="0.3937in"/>
    </style:style>
    <style:style style:name="P254" style:parent-style-name="Normal" style:family="paragraph">
      <style:paragraph-properties fo:text-align="center" fo:text-indent="0.3937in"/>
    </style:style>
    <style:style style:name="T255" style:parent-style-name="DefaultParagraphFont" style:family="text">
      <style:text-properties fo:font-weight="bold" style:font-weight-asian="bold" style:font-size-complex="12pt" style:language-asian="lt" style:country-asian="LT"/>
    </style:style>
    <style:style style:name="T256" style:parent-style-name="DefaultParagraphFont" style:family="text">
      <style:text-properties fo:font-weight="bold" style:font-weight-asian="bold" style:font-size-complex="12pt" style:language-asian="lt" style:country-asian="LT"/>
    </style:style>
    <style:style style:name="P257" style:parent-style-name="Normal" style:family="paragraph">
      <style:paragraph-properties fo:text-align="center" fo:text-indent="0.3937in"/>
    </style:style>
    <style:style style:name="T258" style:parent-style-name="DefaultParagraphFont" style:family="text">
      <style:text-properties fo:font-weight="bold" style:font-weight-asian="bold" style:font-size-complex="12pt" style:language-asian="lt" style:country-asian="LT"/>
    </style:style>
    <style:style style:name="P259" style:parent-style-name="Normal" style:family="paragraph">
      <style:paragraph-properties fo:text-align="center" fo:text-indent="0.3937in"/>
      <style:text-properties fo:font-weight="bold" style:font-weight-asian="bold" style:font-size-complex="12pt" style:language-asian="lt" style:country-asian="LT"/>
    </style:style>
    <style:style style:name="P260" style:parent-style-name="Normal" style:family="paragraph">
      <style:paragraph-properties fo:text-align="justify" fo:text-indent="0.3937in"/>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P263" style:parent-style-name="Normal" style:family="paragraph">
      <style:paragraph-properties fo:text-align="justify" fo:text-indent="0.3937in"/>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text-indent="0.3937in"/>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fo:color="#000000" style:font-size-complex="12pt" style:language-asian="zh" style:country-asian="CN"/>
    </style:style>
    <style:style style:name="T270" style:parent-style-name="DefaultParagraphFont" style:family="text">
      <style:text-properties style:font-size-complex="12pt" style:language-asian="zh" style:country-asian="CN"/>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zh" style:country-asian="CN"/>
    </style:style>
    <style:style style:name="T273" style:parent-style-name="DefaultParagraphFont" style:family="text">
      <style:text-properties fo:color="#000000" style:font-size-complex="12pt" style:language-asian="zh" style:country-asian="CN"/>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fo:font-style="italic" style:font-style-asian="italic"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text-indent="0.3937in"/>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P282" style:parent-style-name="Normal" style:family="paragraph">
      <style:paragraph-properties fo:text-align="justify" fo:text-indent="0.3937in"/>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fo:text-indent="0.3937in"/>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fo:text-indent="0.3937in"/>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fo:text-indent="0.3937in"/>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fo:text-indent="0.3937in"/>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fo:text-indent="0.3937in"/>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fo:text-indent="0.3937in"/>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zh" style:country-asian="CN"/>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fo:text-indent="0.3937in"/>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fo:text-indent="0.3937in"/>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fo:text-indent="0.3937in"/>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fo:text-indent="0.3937in"/>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fo:text-indent="0.3937in"/>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fo:text-indent="0.3937in"/>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fo:text-indent="0.3937in"/>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fo:text-indent="0.3937in"/>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justify" fo:text-indent="0.3937in"/>
    </style:style>
    <style:style style:name="T330" style:parent-style-name="DefaultParagraphFont" style:family="text">
      <style:text-properties fo:color="#000000" style:font-size-complex="12pt" style:language-asian="zh" style:country-asian="CN"/>
    </style:style>
    <style:style style:name="T331" style:parent-style-name="DefaultParagraphFont" style:family="text">
      <style:text-properties fo:color="#000000" style:font-size-complex="12pt" style:language-asian="zh" style:country-asian="CN"/>
    </style:style>
    <style:style style:name="T332" style:parent-style-name="DefaultParagraphFont" style:family="text">
      <style:text-properties style:font-size-complex="12pt" style:language-asian="zh" style:country-asian="CN"/>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zh" style:country-asian="CN"/>
    </style:style>
    <style:style style:name="P335" style:parent-style-name="Normal" style:family="paragraph">
      <style:paragraph-properties fo:text-align="justify" fo:text-indent="0.3937in"/>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justify" fo:text-indent="0.3937in"/>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align="justify" fo:text-indent="0.3937in"/>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fo:text-indent="0.3937in"/>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fo:text-indent="0.3937in"/>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fo:text-indent="0.3937in"/>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justify" fo:text-indent="0.3937in"/>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fo:color="#000000" style:font-size-complex="12pt" style:language-asian="zh" style:country-asian="CN"/>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fo:color="#000000" style:font-size-complex="12pt" style:language-asian="zh" style:country-asian="CN"/>
    </style:style>
    <style:style style:name="P360" style:parent-style-name="Normal" style:family="paragraph">
      <style:paragraph-properties fo:text-align="justify" fo:text-indent="0.3937in"/>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justify" fo:text-indent="0.3937in"/>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align="justify" fo:text-indent="0.3937in"/>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justify" fo:text-indent="0.3937in"/>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zh" style:country-asian="CN"/>
    </style:style>
    <style:style style:name="P373" style:parent-style-name="Normal" style:family="paragraph">
      <style:paragraph-properties fo:text-align="justify" fo:text-indent="0.3937in"/>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text-align="justify" fo:text-indent="0.3937in"/>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text-align="justify" fo:text-indent="0.3937in"/>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text-align="justify" fo:text-indent="0.3937in"/>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text-align="justify" fo:text-indent="0.3937in"/>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text-align="justify" fo:text-indent="0.3937in"/>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align="justify" fo:text-indent="0.3937in"/>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text-align="justify" fo:text-indent="0.3937in"/>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text-align="justify" fo:text-indent="0.3937in"/>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text-align="justify" fo:text-indent="0.3937in"/>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text-align="justify" fo:text-indent="0.3937in"/>
    </style:style>
    <style:style style:name="P405" style:parent-style-name="Normal" style:family="paragraph">
      <style:paragraph-properties fo:text-align="center"/>
    </style:style>
    <style:style style:name="T406" style:parent-style-name="DefaultParagraphFont" style:family="text">
      <style:text-properties fo:font-weight="bold" style:font-weight-asian="bold" style:font-size-complex="12pt" style:language-asian="lt" style:country-asian="LT"/>
    </style:style>
    <style:style style:name="T407" style:parent-style-name="DefaultParagraphFont" style:family="text">
      <style:text-properties fo:font-weight="bold" style:font-weight-asian="bold" style:font-size-complex="12pt" style:language-asian="lt" style:country-asian="LT"/>
    </style:style>
    <style:style style:name="P408" style:parent-style-name="Normal" style:family="paragraph">
      <style:paragraph-properties fo:text-align="center"/>
    </style:style>
    <style:style style:name="T409" style:parent-style-name="DefaultParagraphFont" style:family="text">
      <style:text-properties fo:font-weight="bold" style:font-weight-asian="bold" style:font-size-complex="12pt" style:language-asian="lt" style:country-asian="LT"/>
    </style:style>
    <style:style style:name="P410" style:parent-style-name="Normal" style:family="paragraph">
      <style:paragraph-properties fo:text-align="center" fo:text-indent="0.3937in"/>
      <style:text-properties fo:font-weight="bold" style:font-weight-asian="bold" style:font-size-complex="12pt" style:language-asian="lt" style:country-asian="LT"/>
    </style:style>
    <style:style style:name="P411" style:parent-style-name="Normal" style:family="paragraph">
      <style:paragraph-properties fo:text-align="justify" fo:text-indent="0.3937in"/>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text-align="justify" fo:text-indent="0.3937in"/>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zh" style:country-asian="CN"/>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zh" style:country-asian="CN"/>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zh" style:country-asian="CN"/>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text-align="justify" fo:text-indent="0.3937in"/>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text-align="justify" fo:text-indent="0.3937in"/>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text-align="justify" fo:text-indent="0.3937in"/>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font-weight="bold" style:font-weight-asian="bold" style:font-weight-complex="bold"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P439" style:parent-style-name="Normal" style:family="paragraph">
      <style:paragraph-properties fo:text-align="justify" fo:text-indent="0.3937in"/>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text-align="justify" fo:text-indent="0.3937in"/>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style:font-size-complex="12pt" style:language-asian="zh" style:country-asian="CN"/>
    </style:style>
    <style:style style:name="T451" style:parent-style-name="DefaultParagraphFont" style:family="text">
      <style:text-properties fo:color="#000000" style:font-size-complex="12pt" style:language-asian="lt" style:country-asian="LT"/>
    </style:style>
    <style:style style:name="P452" style:parent-style-name="Normal" style:family="paragraph">
      <style:paragraph-properties fo:text-align="justify" fo:text-indent="0.3937in"/>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P455" style:parent-style-name="Normal" style:family="paragraph">
      <style:paragraph-properties fo:text-align="justify" fo:text-indent="0.3937in"/>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text-align="justify" fo:text-indent="0.3937in"/>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text-align="justify" fo:text-indent="0.3937in"/>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P464" style:parent-style-name="Normal" style:family="paragraph">
      <style:paragraph-properties fo:text-align="justify" fo:text-indent="0.3937in"/>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P467" style:parent-style-name="Normal" style:family="paragraph">
      <style:paragraph-properties fo:text-align="justify" fo:text-indent="0.3937in"/>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fo:text-align="justify" fo:text-indent="0.3937in"/>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P473" style:parent-style-name="Normal" style:family="paragraph">
      <style:paragraph-properties fo:text-align="justify" fo:text-indent="0.3937in"/>
    </style:style>
    <style:style style:name="P474" style:parent-style-name="Normal" style:family="paragraph">
      <style:paragraph-properties fo:text-align="center"/>
    </style:style>
    <style:style style:name="T475" style:parent-style-name="DefaultParagraphFont" style:family="text">
      <style:text-properties fo:font-weight="bold" style:font-weight-asian="bold" style:font-size-complex="12pt" style:language-asian="lt" style:country-asian="LT"/>
    </style:style>
    <style:style style:name="T476" style:parent-style-name="DefaultParagraphFont" style:family="text">
      <style:text-properties fo:font-weight="bold" style:font-weight-asian="bold" style:font-size-complex="12pt" style:language-asian="lt" style:country-asian="LT"/>
    </style:style>
    <style:style style:name="P477" style:parent-style-name="Normal" style:family="paragraph">
      <style:paragraph-properties fo:text-align="center"/>
    </style:style>
    <style:style style:name="T478" style:parent-style-name="DefaultParagraphFont" style:family="text">
      <style:text-properties fo:font-weight="bold" style:font-weight-asian="bold" style:font-size-complex="12pt" style:language-asian="lt" style:country-asian="LT"/>
    </style:style>
    <style:style style:name="P479" style:parent-style-name="Normal" style:family="paragraph">
      <style:paragraph-properties fo:text-align="justify" fo:text-indent="0.3937in"/>
      <style:text-properties fo:font-weight="bold" style:font-weight-asian="bold" style:font-size-complex="12pt" style:language-asian="lt" style:country-asian="LT"/>
    </style:style>
    <style:style style:name="P480" style:parent-style-name="Normal" style:family="paragraph">
      <style:paragraph-properties fo:text-align="justify" fo:text-indent="0.3937in"/>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P483" style:parent-style-name="Normal" style:family="paragraph">
      <style:paragraph-properties fo:text-align="justify" fo:text-indent="0.3937in"/>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text-align="justify" fo:text-indent="0.3937in"/>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P489" style:parent-style-name="Normal" style:family="paragraph">
      <style:paragraph-properties fo:text-align="justify" fo:text-indent="0.3937in"/>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style:font-size-complex="12pt" style:language-asian="lt" style:country-asian="LT"/>
    </style:style>
    <style:style style:name="P494" style:parent-style-name="Normal" style:family="paragraph">
      <style:paragraph-properties fo:text-align="justify" fo:text-indent="0.3937in"/>
    </style:style>
    <style:style style:name="P495" style:parent-style-name="Normal" style:family="paragraph">
      <style:paragraph-properties fo:text-align="center" fo:text-indent="0.3937in"/>
    </style:style>
    <style:style style:name="T496" style:parent-style-name="DefaultParagraphFont" style:family="text">
      <style:text-properties fo:font-weight="bold" style:font-weight-asian="bold" style:font-size-complex="12pt" style:language-asian="lt" style:country-asian="LT"/>
    </style:style>
    <style:style style:name="T497" style:parent-style-name="DefaultParagraphFont" style:family="text">
      <style:text-properties fo:font-weight="bold" style:font-weight-asian="bold" style:font-size-complex="12pt" style:language-asian="lt" style:country-asian="LT"/>
    </style:style>
    <style:style style:name="P498" style:parent-style-name="Normal" style:family="paragraph">
      <style:paragraph-properties fo:text-align="center" fo:text-indent="0.3937in"/>
    </style:style>
    <style:style style:name="T499" style:parent-style-name="DefaultParagraphFont" style:family="text">
      <style:text-properties fo:font-weight="bold" style:font-weight-asian="bold" style:font-size-complex="12pt" style:language-asian="lt" style:country-asian="LT"/>
    </style:style>
    <style:style style:name="P500" style:parent-style-name="Normal" style:family="paragraph">
      <style:paragraph-properties fo:text-align="center" fo:text-indent="0.3937in"/>
      <style:text-properties fo:font-weight="bold" style:font-weight-asian="bold" style:font-size-complex="12pt" style:language-asian="lt" style:country-asian="LT"/>
    </style:style>
    <style:style style:name="P501" style:parent-style-name="Normal" style:family="paragraph">
      <style:paragraph-properties fo:text-align="justify" fo:text-indent="0.3937in"/>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P504" style:parent-style-name="Normal" style:family="paragraph">
      <style:paragraph-properties fo:widows="0" fo:orphans="0" fo:text-align="justify" fo:text-indent="0.3937in"/>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P507" style:parent-style-name="Normal" style:family="paragraph">
      <style:paragraph-properties fo:text-align="justify" fo:text-indent="0.3937in"/>
    </style:style>
    <style:style style:name="P508" style:parent-style-name="Normal" style:family="paragraph">
      <style:paragraph-properties fo:text-align="center" fo:text-indent="0.3937in"/>
    </style:style>
    <style:style style:name="T509" style:parent-style-name="DefaultParagraphFont" style:family="text">
      <style:text-properties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draw:frame draw:z-index="0" draw:id="id0" draw:style-name="a0" draw:name="Object 1" text:anchor-type="as-char" svg:x="0in" svg:y="0in" svg:width="0.61319in" svg:height="0.72986in" style:rel-width="scale" style:rel-height="scale"><draw:object-ole draw:class-id="00030007-0000-0000-C000-000000000046" xlink:href="Object 1" xlink:type="simple" xlink:show="embed" xlink:actuate="onLoad"/><draw:image xlink:href="ObjectReplacements/Object 1" xlink:type="simple" xlink:show="embed" xlink:actuate="onLoad"/><svg:title/><svg:desc/></draw:frame></text:span></text:p>
      <text:p text:style-name="P8"/>
      <text:p text:style-name="P9">VALSTYBINĖS MAISTO IR VETERINARIJOS TARNYBOS</text:p>
      <text:p text:style-name="P10">DIREKTORIUS</text:p>
      <text:p text:style-name="P11"/>
      <text:p text:style-name="P12">ĮSAKYMAS</text:p>
      <text:p text:style-name="P13">Dėl ADMINISTRACINIO NUSIŽENGIMO PROTOKOLŲ SURAŠYMO IR ADMINISTRACINIŲ NUSIŽENGIMŲ BYLŲ NAGRINĖJIMO VALSTYBINĖJE maisto ir veterinarijos tarnyboje tvarkos aprašo patvirtinimo<text:s/></text:p>
      <text:p text:style-name="P14"/>
      <text:p text:style-name="P15">2020 m. sausio 15 d. Nr. B1-26</text:p>
      <text:p text:style-name="P16">Vilnius</text:p>
      <text:p text:style-name="P17"/>
      <text:p text:style-name="P18"/>
      <text:p text:style-name="P19"><text:span text:style-name="T20">Vadovaudamasis Lietuvos Respublikos administracinių nusižengimų kodekso (toliau – ANK) 589 straipsnio 30 punktu, 614 straipsnio 2 dalimi, 615 straipsniu, Administracinio nusižengimo protokolo, Nutarimo administracinio nusižengimo byloje, Nutarimo dėl administracinio nusižengimo, kai protokolas nesurašomas, formų pildymo taisyklėmis, patvirtintomis Lietuvos Respublikos Vyriausybės 2015 m. birželio 22 d. nutarimu Nr. 640 „Dėl Administracinio nusižengimo protokolo, Nutarimo administracinio nusižengimo byloje, Nutarimo dėl administracinio nusižengimo, kai protokolas nesurašomas, formų ir jų pildymo taisyklių patvirtinimo“ (toliau – Administracinio nusižengimo protokolo, Nutarimo administracinio nusižengimo byloje, Nutarimo dėl administracinio nusižengimo, kai protokolas nesurašomas, formų pildymo taisyklės),<text:s/></text:span><text:span text:style-name="T21">Valstybinės maisto ir veterinarijos tarnybos nuostatų, patvirtintų Lietuvos Respublikos Vyriausybės 2000 m. birželio 28 d. nutarimu Nr. 744 „Dėl Valstybinės maisto ir veterinarijos tarnybos nuostatų patvirtinimo“, 21.2 papunkčiu, siekdamas užtikrinti tinkamą administracinių nusižengimų tyrimų, dokumentų perdavimo nagrinėti, administracinių nusižengimų bylų nagrinėjimo tvarką:</text:span></text:p>
      <text:p text:style-name="P22"><text:span text:style-name="T23">1</text:span><text:span text:style-name="T24">.<text:s/></text:span><text:span text:style-name="T25">T v i r t i n u pridedamą<text:s/></text:span><text:span text:style-name="T26">Administracinio nusižengimo protokolų surašymo ir administracinių nusižengimų bylų nagrinėjimo Valstybinėje maisto ir veterinarijos tarnyboje tvarkos aprašą (pridedama).<text:s/></text:span></text:p>
      <text:p text:style-name="P27"><text:span text:style-name="T28">2</text:span><text:span text:style-name="T29">. N u r o d a u Valstybinės maisto ir veterinarijos tarnybos pareigūnams, įgaliotiems surašyti Administracinio nusižengimo protokolus, Nutarimus dėl administracinio nusižengimo, kai protokolas nesurašomas, ir nagrinėti administracinių nusižengimų bylas bei skirti administracines nuobaudas (toliau – įgaliotieji pareigūnai):</text:span></text:p>
      <text:p text:style-name="P30"><text:span text:style-name="T31">2.1</text:span><text:span text:style-name="T32">. surašyti Administracinio nusižengimo protokolus ir Nutarimus dėl administracinio nusižengimo, kai protokolas nesurašomas, vadovaujantis Administracinio nusižengimo protokolo, Nutarimo administracinio nusižengimo byloje, Nutarimo dėl administracinio nusižengimo, kai protokolas nesurašomas, formų pildymo taisyklėmis;</text:span></text:p>
      <text:p text:style-name="P33"><text:span text:style-name="T34">2.2</text:span><text:span text:style-name="T35">. suvesti į Administracinių nusižengimų registrą gautų skundų dėl priimtų procesinių sprendimų, teismų sprendimų, priimtų išnagrinėjus skundus, taip pat teismų sprendimų, kai administracinių nusižengimų bylos nagrinėjamos teisme, ir kitų su administracinių nusižengimų bylų nagrinėjimu susijusių dokumentų duomenis Lietuvos Respublikos administracinių nusižengimų registro įstatymo, Lietuvos Respublikos Vyriausybės 2016 m. gruodžio 28 d. nutarimo Nr. 1278 „Dėl Administracinių teisės pažeidimų registro reorganizavimo ir Administracinių nusižengimų registro nuostatų patvirtinimo“ nustatyta tvarka ir terminais.<text:s/></text:span></text:p>
      <text:p text:style-name="P36"><text:span text:style-name="T37">3</text:span><text:span text:style-name="T38">. P a v e d u:</text:span></text:p>
      <text:p text:style-name="P39"><text:span text:style-name="T40">3.1</text:span><text:span text:style-name="T41">. įsakymo vykdymą Valstybinės maisto ir veterinarijos tarnybos įgaliotiesiems pareigūnams;</text:span></text:p>
      <text:p text:style-name="P42"><text:span text:style-name="T43">3.2</text:span><text:span text:style-name="T44">. įsakymo vykdymo kontrolę Valstybinės maisto ir veterinarijos tarnybos direktoriaus pavaduotojui pagal administruojamą sritį.</text:span></text:p>
      <text:p text:style-name="P45"/>
      <text:p text:style-name="P46"/>
      <text:p text:style-name="P47"/>
      <text:p text:style-name="P48"><text:span text:style-name="T49">Direktoriaus</text:span><text:span text:style-name="T50"><text:tab/>Darius Remeika</text:span></text:p>
      <text:soft-page-break/>
      <text:p text:style-name="P51">PATVIRTINTA<text:s/></text:p>
      <text:p text:style-name="P57">Valstybinės maisto ir veterinarijos tarnybos direktoriaus 2020 m. sausio 15 d.</text:p>
      <text:p text:style-name="P58">įsakymu Nr. B1-26</text:p>
      <text:p text:style-name="P59"/>
      <text:p text:style-name="P60"><text:span text:style-name="T61">ADMINISTRACINIO NUSIŽENGIMO PROTOKOLŲ SURAŠYMO IR ADMINISTRACINIŲ NUSIŽENGIMŲ BYLŲ NAGRINĖJIMO VALSTYBINĖJE MAISTO IR VETERINARIJOS TARNYBOJE TVARKOS APRAŠAS</text:span></text:p>
      <text:p text:style-name="P62"/>
      <text:p text:style-name="P63"><text:span text:style-name="T64">I</text:span><text:span text:style-name="T65"><text:s/>skyrius</text:span></text:p>
      <text:p text:style-name="P66"><text:span text:style-name="T67">BENDROSIOS NUOSTATOS</text:span></text:p>
      <text:p text:style-name="P68"/>
      <text:p text:style-name="P69"><text:span text:style-name="T70">1</text:span><text:span text:style-name="T71">. Administracinio nusižengimo protokolų surašymo ir administracinių nusižengimų bylų nagrinėjimo Valstybinėje maisto ir veterinarijos tarnyboje tvarkos aprašas (toliau – Aprašas) nustato administracinių nusižengimų teisenos Valstybinėje maisto ir veterinarijos tarnyboje (toliau – VMVT) tvarką: administracinių nusižengimų tyrimų, VMVT pareigūnų surašytų Administracinio nusižengimo protokolų perdavimo kitiems subjektams pagrindus ir tvarką, administracinių nusižengimų bylų nagrinėjimo, nutarimų administracinių nusižengimų bylose apskundimo ir vykdymo. <text:s/></text:span></text:p>
      <text:p text:style-name="P72"><text:span text:style-name="T73">2</text:span><text:span text:style-name="T74">. Aprašas taikomas VMVT pareigūnams, įgaliotiems surašyti<text:s/></text:span><text:span text:style-name="T75">Administracinio nusižengimo<text:s/></text:span><text:span text:style-name="T76">protokolus,</text:span><text:span text:style-name="T77"><text:s/>Nutarimus dėl administracinio nusižengimo, kai protokolas nesurašomas,</text:span><text:span text:style-name="T78"><text:s/>ir nagrinėti administracinių nusižengimų bylas bei skirti administracines nuobaudas (toliau – įgaliotieji pareigūnai).</text:span></text:p>
      <text:p text:style-name="P79"><text:span text:style-name="T80">3</text:span><text:span text:style-name="T81">. Apraše vartojamos sąvokos ir terminai suprantami taip, kaip apibrėžti Lietuvos Respublikos<text:s/></text:span><text:span text:style-name="T82">administracinių nusižengimų kodekse (toliau –<text:s/></text:span><text:span text:style-name="T83">ANK), Administracinio nusižengimo protokolo, Nutarimo administracinio nusižengimo byloje, Nutarimo dėl administracinio nusižengimo, kai protokolas nesurašomas, formų pildymo taisyklėse, patvirtintose Lietuvos Respublikos Vyriausybės 2015 m. birželio 22 nutarimu Nr. 640 „Dėl Administracinio nusižengimo protokolo, Nutarimo administracinio nusižengimo byloje, Nutarimo dėl administracinio nusižengimo, kai protokolas nesurašomas, formų ir jų pildymo taisyklių patvirtinimo“ (toliau – Administracinio nusižengimo protokolo, Nutarimo administracinio nusižengimo byloje, Nutarimo dėl administracinio nusižengimo, kai protokolas nesurašomas, formų pildymo taisyklės), ir kituose teisės aktuose.<text:s/></text:span></text:p>
      <text:p text:style-name="P84"><text:span text:style-name="T85">4</text:span><text:span text:style-name="T86">. Administraciniu nusižengimu laikoma ANK ir kitais teisės aktais<text:s/></text:span><text:span text:style-name="T87">uždrausta kaltininko padaryta pavojinga veika (veikimas arba neveikimas), už kurią numatyta administracinė nuobauda.</text:span><text:span text:style-name="T88"><text:s/></text:span></text:p>
      <text:p text:style-name="P89"><text:span text:style-name="T90">5</text:span><text:span text:style-name="T91">. Administracinis nurodymas įrašomas į Administracinio nusižengimo protokolą (toliau – Protokolas). Administraciniu nurodymu siūloma<text:s/></text:span><text:span text:style-name="T92">asmeniui per 15 (penkiolika) kalendorinių dienų nuo<text:s/></text:span><text:span text:style-name="T93">P</text:span><text:span text:style-name="T94">rotokolo įteikimo dienos</text:span><text:span text:style-name="T95">,<text:s/></text:span><text:span text:style-name="T96">o kai<text:s/></text:span><text:span text:style-name="T97">P</text:span><text:span text:style-name="T98">rotokolas su administraciniu nurodymu surašomas administracinėn atsakomybėn traukiamam asmeniui nedalyvaujant, – per 30 (trisdešimt) kalendorinių dienų nuo<text:s/></text:span><text:span text:style-name="T99">P</text:span><text:span text:style-name="T100">rotokolo su administraciniu nurodymu išsiuntimo dienos savo noru sumokėti baudą, lygią pusei minimalios baudos,<text:s/></text:span><text:span text:style-name="T101">nustatytos<text:s/></text:span><text:span text:style-name="T102">ANK</text:span><text:span text:style-name="T103"><text:s/>specialiosios dalies straipsnyje (straipsnio dalyje), kuriame (kurioje) nustatyta atsakomybė už asmens padarytą administracinį nusižengimą. Administracinis nurodymas yra neskundžiamas, jis negali būti surašomas, jeigu yra ANK 610 straipsnio 2 dalyje nurodyti pagrindai.</text:span></text:p>
      <text:p text:style-name="P104"><text:span text:style-name="T105">6</text:span><text:span text:style-name="T106">. Protokolas,</text:span><text:span text:style-name="T107"><text:s/></text:span><text:span text:style-name="T108">Nutarimas dėl administracinio nusižengimo, kai protokolas nesurašomas, Nutarimas administracinio nusižengimo byloje yra procesiniai dokumentai, kuriuos surašo ir priima įgaliotieji pareigūnai. Protokole fiksuojamas administracinis nusižengimas, nustatyti įrodymai bei kitos aplinkybės ir duomenys, reikšmingi nagrinėjant administracinio nusižengimo bylą. Nutarimas dėl administracinio nusižengimo, kai protokolas nesurašomas, priimamas įgaliotojo pareigūno už padarytą administracinį nusižengimą, kai<text:s/></text:span><text:span text:style-name="T109">ANK</text:span><text:span text:style-name="T110"><text:s/>specialiosios dalies straipsnyje numatytas įspėjimas ir nėra ANK 610 straipsnio 2 dalyje nurodytų pagrindų. Nutarimas administracinio nusižengimo byloje priimamas įgaliotojo pareigūno išnagrinėjus administracinio nusižengimo bylą.<text:s/></text:span></text:p>
      <text:p text:style-name="P111"><text:span text:style-name="T112">7</text:span><text:span text:style-name="T113">. Administracinio nusižengimo bylą sudaro procesinių dokumentų visuma apie<text:s/></text:span><text:soft-page-break/><text:span text:style-name="T114">administracinį nusižengimą ir administracinėn atsakomybėn traukiamą asmenį bei jam skirtas poveikio priemones (Protokolas, administracinėn atsakomybėn traukiamo asmens ir liudytojų paaiškinimai, nuotraukos, garso ir vaizdo įrašai, eksperto išvados, pareigūnų tarnybiniai pranešimai, Nutarimas dėl administracinio nusižengimo, kai protokolas nesurašomas, Nutarimas administracinio nusižengimo byloje ir kiti dokumentai, susiję su administracinio nusižengimo tyrimu).<text:s/></text:span></text:p>
      <text:p text:style-name="P115"/>
      <text:p text:style-name="P116"><text:span text:style-name="T117">II</text:span><text:span text:style-name="T118"><text:s/>Skyrius</text:span></text:p>
      <text:p text:style-name="P119"><text:span text:style-name="T120">ADMINISTRACINIO NUSIŽENGIMO TYRIMAS,<text:s/></text:span><text:span text:style-name="T121">NUTARIMO DĖL ADMINISTRACINIO NUSIŽENGIMO, KAI PROTOKOLAS NESURAŠOMAS,</text:span><text:span text:style-name="T122"><text:s/>PROTOKOLO IR ADMINISTRACINIO NURODYMO SURAŠYMAS</text:span></text:p>
      <text:p text:style-name="P123"/>
      <text:p text:style-name="P124"><text:span text:style-name="T125">8</text:span><text:span text:style-name="T126">. Įgaliotasis pareigūnas, baigęs administracinio nusižengimo tyrimą, jeigu nėra ANK 591 straipsnyje numatytų aplinkybių, dėl kurių administracinių nusižengimų teisena negalima, ir jeigu nėra Aprašo 10 punkte nurodytų pagrindų, tačiau už padarytą administracinį nusižengimą ANK specialiosios dalies straipsnyje ar straipsnio dalyje numatytas įspėjimas, asmeniui skiria įspėjimą ir surašo Nutarimą dėl administracinio nusižengimo, kai protokolas nesurašomas. Protokolas šiuo atveju nesurašomas.</text:span></text:p>
      <text:p text:style-name="P127"><text:span text:style-name="T128">9</text:span><text:span text:style-name="T129">. Įgaliotasis pareigūnas, baigęs administracinio nusižengimo tyrimą, jeigu nėra ANK 591 straipsnyje numatytų aplinkybių, dėl kurių administracinių nusižengimų teisena negalima, ir jeigu asmeniui už padarytą administracinį nusižengimą nėra skiriamas įspėjimas, surašo Protokolą. Jeigu nėra Aprašo 10 punkte nurodytų pagrindų<text:s/></text:span><text:span text:style-name="T130">ir administracinėn atsakomybėn traukiamas asmuo nesikreipia į Protokolą rašantį įgaliotąjį pareigūną su prašymu neįrašyti į Protokolą administracinio nurodymo,</text:span><text:span text:style-name="T131"><text:s/>įgaliotasis pareigūnas į Protokolą įrašo administracinį nurodymą ir jo<text:s/></text:span><text:span text:style-name="T132">vykdymą kontroliuoja. <text:s/></text:span></text:p>
      <text:p text:style-name="P133"><text:span text:style-name="T134">10</text:span><text:span text:style-name="T135">. Administracinis nurodymas negali būti surašomas, jeigu:</text:span></text:p>
      <text:p text:style-name="P136"><text:span text:style-name="T137">10.1</text:span><text:span text:style-name="T138">.<text:s/></text:span><text:span text:style-name="T139">ANK specialiosios dalies straipsnio ar straipsnio dalies sankcijoje už administracinį nusižengimą nustatyta didesnė negu 1500 (vieno tūkstančio penkių šimtų) eurų maksimali bauda;</text:span></text:p>
      <text:p text:style-name="P140"><text:span text:style-name="T141">10.2</text:span><text:span text:style-name="T142">. administracinėn atsakomybėn traukiamas asmuo per metus padarė pakartotinį administracinį nusižengimą;</text:span></text:p>
      <text:p text:style-name="P143"><text:span text:style-name="T144">10.3</text:span><text:span text:style-name="T145">. administracinėn atsakomybėn traukiamas asmuo administracinį nusižengimą padarė būdamas neblaivus ar apsvaigęs nuo narkotinių, psichotropinių ar kitų psichiką veikiančių medžiagų ir tai turėjo įtakos administracinio nusižengimo padarymui;</text:span></text:p>
      <text:p text:style-name="P146"><text:span text:style-name="T147">10.4</text:span><text:span text:style-name="T148">. administracinis nusižengimas sukėlė nežymų sveikatos sutrikdymą; taip pat administraciniu nusižengimu padaryta turtinė žala, kuri nėra visiškai atlyginta;</text:span></text:p>
      <text:p text:style-name="P149"><text:span text:style-name="T150">10.5</text:span><text:span text:style-name="T151">. ANK specialiojoje dalyje už asmens padarytą veiką nustatytas privalomas turto, kuriam pagal Lietuvos Respublikos teisės aktus privaloma teisinė registracija, konfiskavimas.</text:span></text:p>
      <text:p text:style-name="P152"><text:span text:style-name="T153">11</text:span><text:span text:style-name="T154">. Jeigu administracinį nusižengimą padarė keletas asmenų, Protokolai surašomi kiekvienam iš jų.<text:s/></text:span></text:p>
      <text:p text:style-name="P155"><text:span text:style-name="T156">12</text:span><text:span text:style-name="T157">.<text:s/></text:span><text:span text:style-name="T158">Protokolas<text:s/></text:span><text:span text:style-name="T159">surašomas administracinio nusižengimo padarymo vietoje,<text:s/></text:span><text:span text:style-name="T160">dalyvaujant administracinėn atsakomybėn traukiamam asmeniui.</text:span><text:span text:style-name="T161"><text:s/>Jeigu nėra galimybės Protokolo surašyti administracinio nusižengimo padarymo vietoje, administracinėn atsakomybėn traukiamas asmuo kviečiamas atvykti į atitinkamą VMVT teritorinį padalinį (kvietimas atvykti į VMVT teritorinį padalinį Protokolo surašymui (toliau – kvietimas) paprastai nurodomas patikrinimo akte, taip pat šiame akte nurodoma tiksli atvykimo data, laikas, kabineto numeris, įpareigojimas administracinėn atsakomybėn traukiamam asmeniui su savimi turėti asmens tapatybę patvirtinantį dokumentą).</text:span></text:p>
      <text:p text:style-name="P162"><text:span text:style-name="T163">13</text:span><text:span text:style-name="T164">. Administracinėn atsakomybėn traukiamam asmeniui neatvykus į VMVT teritorinį padalinį kvietime nurodytu laiku, VMVT teritorinis padalinys ANK 573 straipsnyje nustatyta tvarka išsiunčia administracinėn atsakomybėn traukiamam asmeniui šaukimą atvykti į VMVT teritorinį padalinį Protokolo surašymui. <text:s/></text:span></text:p>
      <text:p text:style-name="P165"><text:span text:style-name="T166">14</text:span><text:span text:style-name="T167">. Jeigu administracinėn atsakomybėn traukiamas asmuo ne mažiau kaip 2 (du) kartus ANK 573 straipsnyje nustatyta tvarka šaukiamas neatvyko ir nedalyvavo surašant Protokolą, Protokolas<text:s/></text:span><text:soft-page-break/><text:span text:style-name="T168">gali būti surašytas administracinėn atsakomybėn traukiamam asmeniui nedalyvaujant. Tokiu atveju Protokolas išsiunčiamas asmeniui ANK 573 straipsnio nustatyta tvarka.<text:s/></text:span></text:p>
      <text:p text:style-name="P169"><text:span text:style-name="T170">15</text:span><text:span text:style-name="T171">.<text:s/></text:span><text:span text:style-name="T172">Jeigu į Protokolą buvo įrašytas administracinis nurodymas</text:span><text:span text:style-name="T173"><text:s/>ir administracinėn atsakomybėn traukiamas asmuo per ANK 610 straipsnio 1 dalyje nurodytus terminus sumokėjo administraciniame nurodyme nustatytą baudą, laikoma, kad administracinis nurodymas įvykdytas ir administracinio nusižengimo teisena baigta.<text:s/></text:span></text:p>
      <text:p text:style-name="P174"><text:span text:style-name="T175">16</text:span><text:span text:style-name="T176">. Jeigu į Protokolą buvo įrašytas administracinis nurodymas, tačiau jis nebuvo įvykdytas per ANK 610 straipsnio 1 dalyje nurodytus terminus, Protokolas ne anksčiau kaip po 5 (penkių) darbo dienų, bet ne vėliau kaip po 10 (dešimt) darbo dienų nuo ANK 610 straipsnio 1 dalyje nustatytų terminų pabaigos, perduodamas:<text:s/></text:span></text:p>
      <text:p text:style-name="P177"><text:span text:style-name="T178">16.1</text:span><text:span text:style-name="T179">. atitinkamam VMVT teritoriniam padaliniui. VMVT teritoriniai padaliniai nagrinėja<text:s/></text:span><text:span text:style-name="T180">administracinių nusižengimų, nurodytų</text:span><text:span text:style-name="T181"><text:s/>ANK<text:s/></text:span><text:span text:style-name="T182">45 straipsnyje, 49 straipsnio 1, 2, 4 dalyse, 51, 69, 70, 78 straipsniuose, 127 straipsnio 1, 2 dalyse, 139 straipsnyje, 144 straipsnio 4, 5 dalyse, 145, 152, 153, 155, 156, 157, 158, 160, 161, 162, 163, 181 straipsniuose, 209 straipsnio 1, 2, 3, 4, 5, 6, 7, 8 dalyse, 224 straipsnyje, 291 straipsnio 5 dalyje, 299 straipsnio 2, 3, 4 dalyse, 304</text:span><text:span text:style-name="T183">2</text:span><text:span text:style-name="T184"><text:s/>straipsnio 2 dalyje, 312, 343, 344, 346, 347 straipsniuose, bylas</text:span><text:span text:style-name="T185">;</text:span></text:p>
      <text:p text:style-name="P186"><text:span text:style-name="T187">16.2</text:span><text:span text:style-name="T188">. atitinkamam teismui. Teismas nagrinėja<text:s/></text:span><text:span text:style-name="T189">administracinių nusižengimų, už kuriuos pagal ANK specialiosios dalies straipsnio ar straipsnio dalies sankciją numatyta bauda, kurios maksimalus dydis viršija 1500 (vieną tūkstantį penkis šimtus) eurų, bylas arba administracinių nusižengimų, už kuriuos pagal ANK specialiosios dalies straipsnį gali būti skiriamas (arba privaloma skirti) turto, kuriam pagal Lietuvos Respublikos teisės aktus privaloma teisinė registracija, konfiskavimas, bylas, taip pat bylas<text:s/></text:span><text:span text:style-name="T190">dėl ANK 505 ir 507 straipsniuose nurodytų administracinių nusižengimų.</text:span></text:p>
      <text:p text:style-name="P191"><text:span text:style-name="T192">17</text:span><text:span text:style-name="T193">. Jeigu į Protokolą nebuvo įrašytas administracinis nurodymas arba jeigu į Protokolą buvo įrašytas administracinis nurodymas, tačiau administracinėn atsakomybėn traukiamas asmuo iki administracinio nurodymo vykdymo termino pabaigos raštu kreipiasi į VMVT teritorinį padalinį, kad administracinis nurodymas būtų laikomas negaliojančiu ir kad Protokolas būtų siunčiamas pagal kompetenciją institucijai (pareigūnui), įgaliotai (-am) nagrinėti administracinio nusižengimo bylą, Protokolas ne vėliau kaip per 3 (tris) darbo dienas nuo jo surašymo arba administracinėn atsakomybėn traukiamo asmens prašymo gavimo momento perduodamas atitinkamam VMVT teritoriniam padaliniui ar teismui (Aprašo 16.1, 16.2 papunkčiai).<text:s/></text:span></text:p>
      <text:p text:style-name="P194"><text:span text:style-name="T195">18</text:span><text:span text:style-name="T196">. ANK 38 straipsnio 2 dalyje numatytu atveju, kai nors vieno iš padarytų administracinių nusižengimų bylą turi nagrinėti teismas, teismui perduodama nagrinėti byla ar bylos dėl visų administracinių nusižengimų.<text:s/></text:span></text:p>
      <text:p text:style-name="P197"><text:span text:style-name="T198">19</text:span><text:span text:style-name="T199">. Jeigu padaryta mažai pavojinga administracinio nusižengimo požymių turinti veika ir ANK 22 straipsnio 2 dalies 1 punkte nurodytą administracinės nuobaudos paskirtį galima įgyvendinti netraukiant asmens administracinėn atsakomybėn, teisę pradėti administracinio nusižengimo teiseną turintis įgaliotasis pareigūnas gali jos nepradėti ir pareikšti asmeniui žodinę pastabą. Šios nuostatos gali būti taikomos asmeniui, padariusiam ANK 152 straipsnio 1 dalyje, 153 straipsnio 1 dalyje, 155 straipsnio 1 dalyje, 346 straipsnio 1 dalyje numatytų administracinių nusižengimų požymių turinčias veikas. Žodinės pastabos pareiškimo asmeniui dėl mažai pavojingos veikos padarymo tvarka nustatyta Valstybinės maisto ir veterinarijos tarnybos direktoriaus 2017 m. sausio 3 d. įsakyme Nr. B1-2 „Dėl Mažareikšmių teisės aktų reikalavimų pažeidimų ir mažai pavojingų veikų nustatymo tvarkos aprašo patvirtinimo“. <text:s/></text:span></text:p>
      <text:p text:style-name="P200"><text:span text:style-name="T201">20</text:span><text:span text:style-name="T202">. Vadovaujantis ANK 593 straipsniu, administracinius nusižengimus tiriantis įgaliotasis pareigūnas turi teisę atlikti šiuos veiksmus:<text:s/></text:span></text:p>
      <text:p text:style-name="P203"><text:span text:style-name="T204">20.1</text:span><text:span text:style-name="T205">.</text:span><text:span text:style-name="T206"><text:s/>apklausti asmenis, įtariamus administracinių nusižengimų padarymu, nukentėjusiuosius, liudytojus arba paimti iš šių asmenų rašytinius parodymus;</text:span></text:p>
      <text:p text:style-name="P207"><text:span text:style-name="T208">20.2</text:span><text:span text:style-name="T209">. atlikti įvykio vietos, patalpų, vietovių, daiktų ir dokumentų apžiūras;</text:span></text:p>
      <text:p text:style-name="P210"><text:span text:style-name="T211">20.3</text:span><text:span text:style-name="T212">. atlikti parodymą atpažinti; <text:s/></text:span></text:p>
      <text:p text:style-name="P213"><text:span text:style-name="T214">20.4</text:span><text:span text:style-name="T215">. atlikti akistatas;<text:s/></text:span></text:p>
      <text:p text:style-name="P216"><text:span text:style-name="T217">20.5</text:span><text:span text:style-name="T218">. atlikti parodymų patikrinimą vietoje;<text:s/></text:span></text:p>
      <text:p text:style-name="P219"><text:span text:style-name="T220">20.6</text:span><text:span text:style-name="T221">. atlikti eksperimentą;</text:span></text:p>
      <text:p text:style-name="P222"><text:span text:style-name="T223">20.7</text:span><text:span text:style-name="T224">. išreikalauti bylai turinčius reikšmės daiktus ir dokumentus;</text:span></text:p>
      <text:p text:style-name="P225"><text:span text:style-name="T226">20.8</text:span><text:span text:style-name="T227">. paskirti ekspertizę arba kreiptis į teismą dėl teismo psichiatrijos ekspertizės paskyrimo;</text:span></text:p>
      <text:p text:style-name="P228"><text:span text:style-name="T229">20.9</text:span><text:span text:style-name="T230">. gauti specialisto paaiškinimus;</text:span></text:p>
      <text:p text:style-name="P231"><text:span text:style-name="T232">20.10</text:span><text:span text:style-name="T233">. pavesti kitoje teritorijoje veikiančios analogiškos institucijos atsakingiems asmenims atlikti tam tikrus tyrimo veiksmus;</text:span></text:p>
      <text:p text:style-name="P234"><text:span text:style-name="T235">20.11</text:span><text:span text:style-name="T236">. kreiptis į policiją dėl administracinį nusižengimą padariusio asmens atvesdinimo, kai šis atsisako atvykti į nurodytą vietą apklausai ar kitiems procesiniams veiksmams atlikti, taip pat dėl jo paieškos.</text:span></text:p>
      <text:p text:style-name="P237"><text:span text:style-name="T238">21</text:span><text:span text:style-name="T239">. Atliekant šio Aprašo 20.1–20.6 papunkčiuose nurodytus tyrimo veiksmus, rašomi tyrimo veiksmų protokolai, gali būti fotografuojama, filmuojama, daromas garso ir vaizdo įrašas, naudojami kitokie fiksavimo būdai. Tyrimo veiksmų eiga ir rezultatai fiksuojami, vadovaujantis ANK 594 straipsniu.<text:s/></text:span></text:p>
      <text:p text:style-name="P240"><text:span text:style-name="T241">22</text:span><text:span text:style-name="T242">. Kai administracinėn atsakomybėn traukiamo asmens buvimo vieta nežinoma, VMVT teritorinis padalinys, kurio įgaliotasis pareigūnas atlieka administracinio nusižengimo tyrimą, gali kreiptis į teritorinę policijos įstaigą dėl administracinėn atsakomybėm traukiamo asmens paieškos skelbimo.<text:s/></text:span></text:p>
      <text:p text:style-name="P243"><text:span text:style-name="T244">23</text:span><text:span text:style-name="T245">. Asmenys, gavę šaukimą atvykti į VMVT teritorinį padalinį, kurio įgaliotasis pareigūnas atlieka administracinio nusižengimo tyrimą, be pateisinamos priežasties neatvykę nurodytu adresu ir laiku, gali būti atvesdinami, jeigu jiems neatvykus neįmanoma ištirti ar išnagrinėti administracinio nusižengimo bylos ir jiems buvo tinkamai pranešta ANK 573 straipsnio nustatyta tvarka.<text:s/></text:span><text:span text:style-name="T246">Asmenį atvesdina policija<text:s/></text:span><text:span text:style-name="T247">VMVT teritorinio padalinio, kurio įgaliotasis pareigūnas atlieka<text:s/></text:span><text:span text:style-name="T248">administracinio nusižengimo tyrimą, raštišku prašymu.<text:s/></text:span><text:span text:style-name="T249">Nepilnametis gali būti atvesdinamas tik lydimas tėvų arba globėjų (rūpintojų).<text:s/></text:span></text:p>
      <text:p text:style-name="P250"><text:span text:style-name="T251">24</text:span><text:span text:style-name="T252">. Jeigu teismas grąžino administracinio nusižengimo bylą trūkumams pašalinti ar Protokolui patiksinti, teismo sprendime nurodyti trūkumai pašalinami per kuo trumpesnius terminus, visais atvejais siekiant užtikrinti, kad nebūtų praleisti nuobaudos skyrimo terminai.<text:s/></text:span></text:p>
      <text:p text:style-name="P253"/>
      <text:p text:style-name="P254"><text:span text:style-name="T255">III</text:span><text:span text:style-name="T256"><text:s/>SKYRIUS</text:span></text:p>
      <text:p text:style-name="P257"><text:span text:style-name="T258">ADMINISTRACINIO NUSIŽENGIMO BYLOS NAGRINĖJIMAS</text:span></text:p>
      <text:p text:style-name="P259"/>
      <text:p text:style-name="P260"><text:span text:style-name="T261">25</text:span><text:span text:style-name="T262">. Administracinių nusižengimų bylas ne teismo tvarka nagrinėja Valstybinės maisto ir veterinarijos tarnybos direktoriaus 2011 m. birželio 30 d. įsakymo Nr. B1-322 „Dėl įgaliojimų surašyti administracinių nusižengimų protokolus, nutarimus administracinių nusižengimų bylose suteikimo“ 1.2 papunktyje nurodyti įgaliotieji pareigūnai.<text:s/></text:span></text:p>
      <text:p text:style-name="P263"><text:span text:style-name="T264">26</text:span><text:span text:style-name="T265">. Administracinių nusižengimų bylas įgaliotasis pareigūnas nagrinėja rašytinio proceso tvarka, nekviesdamas administracinių bylų teisenoje dalyvaujančių asmenų į bylos nagrinėjimą. <text:s/>Administracinių nusižengimų bylos nagrinėjamos atitinkamame VMVT teritoriniame padalinyje.<text:s/></text:span></text:p>
      <text:p text:style-name="P266"><text:span text:style-name="T267">27</text:span><text:span text:style-name="T268">. Administracinėn atsakomybėn traukiamo asmens reikalavimu administracinio nusižengimo bylos nagrinėjimas vyksta žodinio proceso tvarka. Apie tai pranešama administracinio nusižengimo teisenoje dalyvaujantiems asmenims.<text:s/></text:span><text:span text:style-name="T269">Jeigu<text:s/></text:span><text:span text:style-name="T270">reikalavimas nagrinėti<text:s/></text:span><text:span text:style-name="T271">administracinio nusižengimo<text:s/></text:span><text:span text:style-name="T272">bylą žodinio proceso tvarka</text:span><text:span text:style-name="T273"><text:s/>nebuvo įrašytas Protokole, administracinėn atsakomybėn traukiamas asmuo turi teisę šį reikalavimą pateikti ne vėliau kaip iki administracinio nusižengimo bylos nagrinėjimo pradžios.<text:s/></text:span><text:span text:style-name="T274">Prašymas dėl žodinio administracinio nusižengimo bylos nagrinėjimo turi būti pateiktas ne vėliau kaip iki administracinio nusižengimo bylos nagrinėjimo pradžios. Jeigu administracinėn atsakomybėn traukiamas asmuo ir nukentėjusysis neatvyksta į žodinį administracinio nusižengimo bylos nagrinėjimą, administracinio nusižengimo byla nagrinėjama jiems nedalyvaujant rašytinio proceso tvarka. Administracinių nusižengimų bylų nagrinėjimui žodinio proceso tvarka<text:s/></text:span><text:span text:style-name="T275">mutatis mutandis</text:span><text:span text:style-name="T276"><text:s/>taikomos ANK XXXV skyriaus nuostatos, reglamentuojančios administracinių nusižengimų bylų nagrinėjimą pirmosios instancijos teisme.</text:span></text:p>
      <text:p text:style-name="P277"><text:span text:style-name="T278">28</text:span><text:span text:style-name="T279">. Jeigu paaiškinimai nebuvo pateikti administracinio nusižengimo tyrimo metu arba įgaliotasis pareigūnas, gavęs Protokolą ir kitą su administracinio nusižengimo byla susijusią medžiagą, nusprendžia, kad paaiškinimai yra nepakankami ir būtina juos papildyti, administracinėn<text:s/></text:span><text:soft-page-break/><text:span text:style-name="T280">atsakomybėn traukiamam asmeniui ir nukentėjusiajam VMVT teritorinis padalinys, kurio įgaliotasis pareigūnas nagrinės administracinio nusižengimo bylą, registruotu laišku išsiunčia prašymą pateikti<text:s/></text:span><text:span text:style-name="T281">paaiškinimus ir (ar) parodymus dėl administracinio nusižengimo ir kitų, su juo susijusių, aplinkybių paaiškinimo. Prireikus prašymas pateikti paaiškinimus ir (ar) parodymus, eksperto išvadą ir (ar) specialisto paaiškinimą pateikiamas ir liudytojams, ekspertams ir (ar) specialistams. Šiame punkte nurodyti paaiškinimai ir (ar) parodymai turi būti pateikti įgaliotajam pareigūnui per 14 (keturiolika) kalendorinių dienų nuo prašymo išsiuntimo dienos. Paaiškinimų ir (ar) parodymų nepateikimas laiku neužkerta kelio nagrinėti administracinio nusižengimo bylą.<text:s/></text:span></text:p>
      <text:p text:style-name="P282"><text:span text:style-name="T283">29</text:span><text:span text:style-name="T284">. Ruošdamasis nagrinėti administracinio nusižengimo bylą, įgaliotasis pareigūnas:</text:span></text:p>
      <text:p text:style-name="P285"><text:span text:style-name="T286">29.1</text:span><text:span text:style-name="T287">. patikrina, ar administracinio nusižengimo bylos nagrinėjimas priskiriamas jo kompetencijai. Jeigu administracinio nusižengimo bylos nagrinėjimas nepriskirtas įgaliotojo pareigūno kompetencijai, jis nedelsdamas ją perduoda kompetentingai institucijai;</text:span></text:p>
      <text:p text:style-name="P288"><text:span text:style-name="T289">29.2</text:span><text:span text:style-name="T290">. patikrina, ar nėra ANK 591 straipsnyje nurodytų aplinkybių, dėl kurių administracinio nusižengimo teisena negalima;</text:span></text:p>
      <text:p text:style-name="P291"><text:span text:style-name="T292">29.3</text:span><text:span text:style-name="T293">. patikrina, ar tinkamai surašytas Protokolas;</text:span></text:p>
      <text:p text:style-name="P294"><text:span text:style-name="T295">29.4</text:span><text:span text:style-name="T296">. nustato, ar reikalinga į administracinio nusižengimo bylos nagrinėjimo posėdį kviesti specialistą, ekspertą ir liudytojus;<text:s/></text:span></text:p>
      <text:p text:style-name="P297"><text:span text:style-name="T298">29.5</text:span><text:span text:style-name="T299">. nustatęs, kad administracinėn atsakomybėn traukiamam asmeniui nebuvo išaiškintos jo procesinės teisės ir pareigos, išsiunčia pranešimą su šių teisių ir pareigų išaiškinimu;</text:span></text:p>
      <text:p text:style-name="P300"><text:span text:style-name="T301">29.6</text:span><text:span text:style-name="T302">. nustatęs, kad administracinio nusižengimo byloje trūksta įrodymų, dėl kurių būtų galima priimti pagrįstą nutarimą, konkrečius papildomus įrodymus<text:s/></text:span><text:span text:style-name="T303">išreikalauja pats arba įpareigoja administracinį nusižengimą tyrusią instituciją ne vėliau kaip per 10 (dešimt) darbo dienų pateikti papildomus įrodymus</text:span><text:span text:style-name="T304">;<text:s/></text:span></text:p>
      <text:p text:style-name="P305"><text:span text:style-name="T306">29.7</text:span><text:span text:style-name="T307">. nustato, ar administracinėn atsakomybėn traukiamo asmens, nukentėjusiojo, jų atstovų pagal įstatymą, advokatų ar kitų įgaliotųjų atstovų prašymai ir nušalinimai yra tenkintini ar atmestini.<text:s/></text:span></text:p>
      <text:p text:style-name="P308"><text:span text:style-name="T309">30</text:span><text:span text:style-name="T310">. Įgaliotasis pareigūnas, nagrinėdamas administracinio nusižengimo bylą, privalo nustatyti:</text:span></text:p>
      <text:p text:style-name="P311"><text:span text:style-name="T312">30.1</text:span><text:span text:style-name="T313">. ar buvo padarytas administracinis nusižengimas;<text:s/></text:span></text:p>
      <text:p text:style-name="P314"><text:span text:style-name="T315">30.2</text:span><text:span text:style-name="T316">. ar asmuo kaltas dėl jo padarymo ir ar trauktinas administracinėn atsakomybėn;<text:s/></text:span></text:p>
      <text:p text:style-name="P317"><text:span text:style-name="T318">30.3</text:span><text:span text:style-name="T319">. ar yra atsakomybę lengvinančių ir sunkinančių aplinkybių;<text:s/></text:span></text:p>
      <text:p text:style-name="P320"><text:span text:style-name="T321">30.4</text:span><text:span text:style-name="T322">. ar nėra ANK 591 straipsnyje nurodytų aplinkybių;<text:s/></text:span></text:p>
      <text:p text:style-name="P323"><text:span text:style-name="T324">30.5</text:span><text:span text:style-name="T325">. išaiškinti kitas aplinkybes, turinčias reikšmės bylai teisingai išspręsti.<text:s/></text:span></text:p>
      <text:p text:style-name="P326"><text:span text:style-name="T327">31</text:span><text:span text:style-name="T328">. Įgaliotasis pareigūnas, nagrinėdamas administracinio nusižengimo bylą, turi teisę pakeisti nuorodą į ANK straipsnį, straipsnio dalį ar kitą teisės aktą, kuriame nustatyta atsakomybė už atitinkamą nusižengimą, jeigu Protokole nurodyta administracinio nusižengimo esmė yra įrodyta, tačiau suklysta nurodant ANK straipsnį, straipsnio dalį ar kitą teisės aktą, kuriame nustatyta atsakomybė už padarytą administracinį nusižengimą.<text:s/></text:span></text:p>
      <text:p text:style-name="P329"><text:span text:style-name="T330">32</text:span><text:span text:style-name="T331">. Administracinio nusižengimo byla paprastai turi būti išnagrinėta per 20 (dvidešimt) darbo dienų nuo Protokolo įteikimo dienos, o kai surašomas Protokolas su administraciniu nurodymu, – per 20 (dvidešimt) darbo dienų nuo administraciniame nurodyme nurodyto baudos sumokėjimo termino pabaigos.<text:s/></text:span><text:span text:style-name="T332">Tokiu atveju, kai asmeniui siunčiamas Aprašo 28 punkte nurodytas prašymas, administracinio nusižengimo byla paprastai išnagrinėjama per 20 (dvidešimt) darbo dienų nuo prašymo pateikti paaiškinimą<text:s/></text:span><text:span text:style-name="T333">ir (ar) parodymus dėl administracinio nusižengimo ir kitų, su juo susijusių, aplinkybių,<text:s/></text:span><text:span text:style-name="T334">termino pabaigos (ANK 616 straipsnio 2 dalis).</text:span></text:p>
      <text:p text:style-name="P335"><text:span text:style-name="T336">33</text:span><text:span text:style-name="T337">. Išnagrinėjęs administracinio nusižengimo bylą ir vadovaudamasis ANK 619 straipsniu, įgaliotasis pareigūnas priima vieną iš šių nutarimų:<text:s/></text:span></text:p>
      <text:p text:style-name="P338"><text:span text:style-name="T339">33.1</text:span><text:span text:style-name="T340">. skirti administracinę nuobaudą;<text:s/></text:span></text:p>
      <text:p text:style-name="P341"><text:span text:style-name="T342">33.2</text:span><text:span text:style-name="T343">. nutraukti administracinio nusižengimo teiseną;<text:s/></text:span></text:p>
      <text:p text:style-name="P344"><text:span text:style-name="T345">33.3</text:span><text:span text:style-name="T346">. motyvuotai perduoti bylos nagrinėjimą kitai institucijai, kurios pareigūnas įgaliotas nagrinėti administracinio nusižengimo bylą, ar teismui.<text:s/></text:span></text:p>
      <text:p text:style-name="P347"><text:span text:style-name="T348">34</text:span><text:span text:style-name="T349">. Asmeniui už administracinį nusižengimą skiriamos baudos dydis nustatomas pagal ANK specialiosios dalies straipsnio sankcijoje numatytą minimalios ir maksimalios baudos vidurkį,<text:s/></text:span><text:soft-page-break/><text:span text:style-name="T350">atsižvelgiant į padaryto administracinio nusižengimo pobūdį, pažeidėjo kaltės formą ir rūšį, atsakomybę lengvinančias ir sunkinančias aplinkybes. Jeigu yra vien atsakomybę lengvinančių aplinkybių, numatytų ANK 35 straipsnyje, ir kitų asmens padėtį gerinančių aplinkybių, asmeniui už administracinį nusižengimą skiriama ne didesnė negu vidurkis bauda. Kai yra vien atsakomybę sunkinančių aplinkybių, numatytų ANK 36 straipsnyje, ir kitų asmens padėtį bloginančių aplinkybių, asmeniui už administracinį nusižengimą skiriama ne mažesnė negu vidurkis bauda. <text:s/>Esant atsakomybę lengvinančių ir sunkinančių aplinkybių, taip pat kitų asmens padėtį gerinančių ir bloginančių aplinkybių, bauda skiriama atsižvelgiant į jų kiekį ir reikšmingumą. Baudos dydžio mažinimas ar didinimas turi būti motyvuojamas Nutarime administracinio nusižengimo byloje.<text:s/></text:span></text:p>
      <text:p text:style-name="P351"><text:span text:style-name="T352">35</text:span><text:span text:style-name="T353">. Jeigu įgaliotasis pareigūnas, atsižvelgdamas į padaryto administracinio nusižengimo pobūdį, pažeidėjo kaltės formą ir rūšį, asmenybę, atsakomybę lengvinančias ir sunkinančias aplinkybes ir vadovaudamasis teisingumo ir protingumo principais, nusprendžia paskirti mažesnę baudą, negu ANK specialiosios dalies straipsnio sankcijoje numatyta minimali bauda, arba paskirti švelnesnę administracinę nuobaudą ar administracinio poveikio priemonę, negu numatyta ANK specialiosios dalies straipsnio sankcijoje, arba administracinės nuobaudos ar administracinio poveikio priemonės neskirti, Nutarimo administracinio nusižengimo byloje rezoliucinėje dalyje turi būti papildomai nurodoma siūlomos administracinės nuobaudos rūšis ir, jeigu skiriama bauda, baudos dydis (skaičiais ir žodžiais) bei tokio sprendimo motyvai. Tokiu atveju Nutarimas administracinio nusižengimo byloje pateikiamas sankcionuoti apylinkės teismo teisėjui. Sankcijos negavus, Nutarimo administracinio nusižengimo byloje dalis dėl administracinės nuobaudos sušvelninimo ar neskyrimo neįsigalioja; tokiu atveju turi būti vykdoma pirmoji nutarimo administracinio nusižengimo byloje rezoliucinė dalis dėl administracinės nuobaudos paskyrimo.<text:s/></text:span></text:p>
      <text:p text:style-name="P354"><text:span text:style-name="T355">36</text:span><text:span text:style-name="T356">. Vadovaudamasis ANK 675 straipsnio 3 dalimi, atsižvelgdamas<text:s/></text:span><text:span text:style-name="T357">į administracinėn atsakomybėn traukiamo asmens turtinę padėtį, kitas reikšmingas aplinkybes ir rašytinį prašymą, kai administracinėn atsakomybėn traukiamas asmuo pateikia įrodymus (nekilnojamojo ir kilnojamojo turto pažymas, turto deklaracijas, pažymas apie darbo užmokestį ir gaunamas socialines išmokas ar pan.), įgaliotasis pareigūnas, priimdamas Nutarimą</text:span><text:span text:style-name="T358"><text:s/>administracinio nusižengimo byloje</text:span><text:span text:style-name="T359">, gali paskirtos baudos mokėjimą išdėstyti per laikotarpį iki 2 (dvejų) metų (atsižvelgdamas į paskirtos baudos dydį).<text:s/></text:span></text:p>
      <text:p text:style-name="P360"><text:span text:style-name="T361">37</text:span><text:span text:style-name="T362">. Po Nutarimo administracinio nusižengimo byloje priėmimo paskirtos baudos mokėjimo išdėstymo klausimai sprendžiami Lietuvos Respublikos mokesčių administravimo įstatyme nustatyta tvarka.<text:s/></text:span></text:p>
      <text:p text:style-name="P363"><text:span text:style-name="T364">38</text:span><text:span text:style-name="T365">. Nutarimas nutraukti administracinio nusižengimo teiseną gali būti priimamas, kai yra bent viena iš ANK 591 straipsnyje ir 592 straipsnio 1 dalyje nurodytų aplinkybių:</text:span></text:p>
      <text:p text:style-name="P366"><text:span text:style-name="T367">38.1</text:span><text:span text:style-name="T368">. padaryta veika neturi administracinio nusižengimo požymių;<text:s/></text:span></text:p>
      <text:p text:style-name="P369"><text:span text:style-name="T370">38.2</text:span><text:span text:style-name="T371">.<text:s/></text:span><text:span text:style-name="T372">priešingą teisei veiką padarė jaunesnis negu šešiolikos metų asmuo;</text:span></text:p>
      <text:p text:style-name="P373"><text:span text:style-name="T374">38.3</text:span><text:span text:style-name="T375">. padaręs priešingą teisei veiką asmuo yra nepakaltinamas;<text:s/></text:span></text:p>
      <text:p text:style-name="P376"><text:span text:style-name="T377">38.4</text:span><text:span text:style-name="T378">. yra ANK IV skyriuje nurodyta aplinkybė;<text:s/></text:span></text:p>
      <text:p text:style-name="P379"><text:span text:style-name="T380">38.5</text:span><text:span text:style-name="T381">. priimamas amnestijos aktas, kuriuo panaikinamas administracinės nuobaudos skyrimas;<text:s/></text:span></text:p>
      <text:p text:style-name="P382"><text:span text:style-name="T383">38.6</text:span><text:span text:style-name="T384">. panaikinamas administracinę atsakomybę nustatantis aktas;<text:s/></text:span></text:p>
      <text:p text:style-name="P385"><text:span text:style-name="T386">38.7</text:span><text:span text:style-name="T387">. iki administracinio nusižengimo bylos nagrinėjimo pasibaigia ANK 39 straipsnyje nurodytas administracinės nuobaudos skyrimo terminas;<text:s/></text:span></text:p>
      <text:p text:style-name="P388"><text:span text:style-name="T389">38.8</text:span><text:span text:style-name="T390">. dėl to paties fakto administracinėn atsakomybėn patrauktam asmeniui yra priimtas teismo ar ne teismo tvarka institucijos (pareigūno) nutarimas skirti administracinę nuobaudą arba yra įvykdytas administracinis nurodymas, arba nepanaikintas nutarimas nutraukti administracinio nusižengimo teiseną, arba dėl to nusižengimo pradėtas ikiteisminis tyrimas;<text:s/></text:span></text:p>
      <text:p text:style-name="P391"><text:span text:style-name="T392">38.9</text:span><text:span text:style-name="T393">. mirė asmuo, kuriam buvo pradėta administracinio nusižengimo teisena;<text:s/></text:span></text:p>
      <text:p text:style-name="P394"><text:span text:style-name="T395">38.10</text:span><text:span text:style-name="T396">. nustačius, kad padaryta veika turi nusikalstamos veikos požymių, ir iš ikiteisminio tyrimo institucijos ar prokuroro gavus pranešimą apie ikiteisminio tyrimo pradžią.</text:span></text:p>
      <text:p text:style-name="P397"><text:span text:style-name="T398">39</text:span><text:span text:style-name="T399">. Išnagrinėjus administracinio nusižengimo bylą žodinio proceso tvarka, Nutarimo administracinio nusižengimo byloje rezoliucinė dalis paskelbiama žodžiu, taip pat trumpai išdėstomi nutarimo motyvai. Administracinį nusižengimą padariusiam asmeniui ir nukentėjusiajam<text:s/></text:span><text:soft-page-break/><text:span text:style-name="T400">išduodamos Nutarimo administracinio nusižengimo byloje kopijos (nuorašai). Jeigu šie asmenys atsisako priimti Nutarimą administracinio nusižengimo byloje, Nutarimo administracinio nusižengimo byloje kopijos (nuorašai) jiems išsiunčiamos su lydraščiu registruotu laišku per 3 (tris) darbo dienas nuo Nutarimo administracinio nusižengimo byloje paskelbimo dienos.<text:s/></text:span></text:p>
      <text:p text:style-name="P401"><text:span text:style-name="T402">40</text:span><text:span text:style-name="T403">. Rašytinio proceso tvarka priimto Nutarimo administracinio nusižengimo byloje kopijos (nuorašai) per 3 (tris) darbo dienas nuo Nutarimo administracinio nusižengimo byloje priėmimo dienos registruotu laišku išsiunčiamos ar išduodamos asmeniui, dėl kurio priimtas Nutarimas administracinio nusižengimo byloje, ir nukentėjusiajam.<text:s/></text:span></text:p>
      <text:p text:style-name="P404"/>
      <text:p text:style-name="P405"><text:span text:style-name="T406">IV</text:span><text:span text:style-name="T407"><text:s/>SKYRIUS</text:span></text:p>
      <text:p text:style-name="P408"><text:span text:style-name="T409">NUTARIMO ADMINISTRACINIO NUSIŽENGIMO BYLOJE APSKUNDIMAS IR VYKDYMAS</text:span></text:p>
      <text:p text:style-name="P410"/>
      <text:p text:style-name="P411"><text:span text:style-name="T412">41</text:span><text:span text:style-name="T413">. Nutarimą administracinio nusižengimo byloje gali apskųsti asmuo, dėl kurio šis nutarimas priimtas, ir nukentėjusysis.<text:s/></text:span></text:p>
      <text:p text:style-name="P414"><text:span text:style-name="T415">42</text:span><text:span text:style-name="T416">. Nutarimas administracinio nusižengimo byloje per 20 (dvidešimt) kalendorinių dienų nuo jo kopijos (nuorašo) išsiuntimo ar išdavimo dienos gali būti apskųstas apylinkės teismui ANK 622 straipsnyje nustatyta tvarka.</text:span><text:span text:style-name="T417"><text:s/></text:span><text:span text:style-name="T418">Jeigu šis terminas praleistas dėl svarbių priežasčių, jį pareiškėjo prašymu rašytinio proceso tvarka gali atnaujinti apylinkės teismas.<text:s/></text:span><text:span text:style-name="T419">Skundas paduodamas per<text:s/></text:span><text:span text:style-name="T420">VMVT teritorinį padalinį, kurio įgaliotasis<text:s/></text:span><text:span text:style-name="T421">pareigūnas nagrinėjo administracinio nusižengimo bylą.</text:span><text:span text:style-name="T422"><text:s/>VMVT teritorinis padalinys, jeigu nesutinka su skundu, per 5 (penkias) darbo dienas skundą dėl priimto Nutarimo administracinio nusižengimo byloje kartu su byla persiunčia atitinkamam apylinkės teismui.<text:s/></text:span></text:p>
      <text:p text:style-name="P423"><text:span text:style-name="T424">43</text:span><text:span text:style-name="T425">. Įgaliotasis pareigūnas, priėmęs Nutarimą administracinio nusižengimo byloje, per 5 (penkias) darbo dienas gali visiškai ar iš dalies sutikti su skundu dėl priimto Nutarimo administracinio nusižengimo byloje, panaikinti skundžiamą Nutarimą administracinio nusižengimo byloje ir, netaikydamas ANK 616 straipsnyje nurodytų procedūrų, priimti naują Nutarimą administracinio nusižengimo byloje. Priėmus naują Nutarimą administracinio nusižengimo byloje, apskundimo terminas skaičiuojamas nuo naujo Nutarimo administracinio nusižengimo byloje priėmimo dienos. Apskundus naują Nutarimą administracinio nusižengimo byloje, jį priėmęs įgaliotasis pareigūnas negali priimti kito naujo Nutarimo administracinio nusižengimo byloje ir privalo ANK 622 straipsnio 2 dalyje nustatyta tvarka skundą dėl pareigūno priimto Nutarimo administracinio nusižengimo byloje kartu su byla pateikti apylinkės teismui.<text:s/></text:span></text:p>
      <text:p text:style-name="P426"><text:span text:style-name="T427">44</text:span><text:span text:style-name="T428">. Nutarimai administracinio nusižengimo byloje turi būti vykdomi suėjus jų apskundimo terminui. Apskundus Nutarimą administracinio nusižengimo byloje, jis turi būti vykdomas įsiteisėjus teismo nutarčiai, jei šis Nutarimas administracinio nusižengimo byloje nebuvo panaikintas.</text:span></text:p>
      <text:p text:style-name="P429"><text:span text:style-name="T430">45</text:span><text:span text:style-name="T431">. Įgaliotasis pareigūnas, priėmęs Nutarimą administracinio nusižengimo byloje, yra atsakingas už priimto nutarimo skirti administracinę nuobaudą nukreipimą vykdyti. VMVT teritorinis padalinys šią pareigą turi ir tuomet, kai įsiteisėja teismo priimtas nutarimas skirti administracinę nuobaudą byloje, kurioje administracinio nusižengimo tyrimą atliko įgaliotasis pareigūnas.<text:s/></text:span><text:span text:style-name="T432">Nutarimo skirti<text:s/></text:span><text:span text:style-name="T433">administracinę nuo</text:span><text:span text:style-name="T434">baudą vykdymo, išskyrus kiek tai susiję su ANK 671 straipsnyje ir 675 straipsnio 4 dalyje</text:span><text:span text:style-name="T435"><text:s/></text:span><text:span text:style-name="T436">nurodytais veiksmais, kontrolė pavedama Valstybinei mokesčių inspekcijai prie Lietuvos Respublikos finansų ministerijos (toliau – VMI). Su nutarimo skirti<text:s/></text:span><text:span text:style-name="T437">administracinę nuo</text:span><text:span text:style-name="T438">baudą vykdymu susijusius klausimus, išskyrus numatytuosius ANK 671 straipsnyje ir 675 straipsnio 4 dalyje, sprendžia VMI.</text:span></text:p>
      <text:p text:style-name="P439"><text:span text:style-name="T440">46</text:span><text:span text:style-name="T441">. Nutarimas skirti įspėjimą asmeniui, padariusiam administracinį nusižengimą, įvykdomas paskelbiant ar įteikiant Nutarimą dėl administracinio nusižengimo, kai protokolas nesurašomas.<text:s/></text:span></text:p>
      <text:p text:style-name="P442"><text:span text:style-name="T443">47</text:span><text:span text:style-name="T444">. Paskirtą administracinę nuobaudą – baudą, administracinėn atsakomybėn patrauktas asmuo turi sumokėti ne vėliau kaip per 40 (keturiasdešimt) kalendorinių dienų nuo nutarimo skirti baudą išsiuntimo ar išdavimo jam dienos, o apskundus nutarimą skirti<text:s/></text:span><text:span text:style-name="T445">administracinę nuo</text:span><text:span text:style-name="T446">baudą, – ne vėliau kaip per 40 (keturiasdešimt) kalendorinių dienų nuo nutarimo skirti<text:s/></text:span><text:span text:style-name="T447">administracinę<text:s/></text:span><text:soft-page-break/><text:span text:style-name="T448">nuo</text:span><text:span text:style-name="T449">baudą išsiuntimo ar išdavimo jam dienos arba<text:s/></text:span><text:span text:style-name="T450">nuo nutarties, kuria skundas nepatenkintas, išsiuntimo ar išdavimo jam dienos.</text:span><text:span text:style-name="T451"><text:s/></text:span></text:p>
      <text:p text:style-name="P452"><text:span text:style-name="T453">48</text:span><text:span text:style-name="T454">. Asmeniui, padariusiam administracinį nusižengimą, nesumokėjus baudos per ANK 675 straipsnio 2 dalyje nustatytą terminą, taip pat jeigu baudos dalis nesumokama laiku pagal jos mokėjimo išdėstymo tvarką ir baudos mokėjimas dalimis nutraukiamas, VMI nutarimą skirti administracinę nuobaudą pateikia vykdyti priverstine tvarka. Baudą priverstinai išieško antstoliai Lietuvos Respublikos civilinio proceso kodekse nustatyta tvarka.<text:s/></text:span></text:p>
      <text:p text:style-name="P455"><text:span text:style-name="T456">49</text:span><text:span text:style-name="T457">. Nutarimą skirti administracinę nuobaudą priėmęs įgaliotasis pareigūnas jo vykdymą nutraukia savo nutarimu šiais atvejais:<text:s/></text:span></text:p>
      <text:p text:style-name="P458"><text:span text:style-name="T459">49.1</text:span><text:span text:style-name="T460">. kai paaiškėja, kad priešingą teisei veiką padarė nepakaltinamas asmuo;</text:span></text:p>
      <text:p text:style-name="P461"><text:span text:style-name="T462">49.2</text:span><text:span text:style-name="T463">. kai panaikinamas administracinę atsakomybę nustatantis aktas;</text:span></text:p>
      <text:p text:style-name="P464"><text:span text:style-name="T465">49.3</text:span><text:span text:style-name="T466">. kai miršta asmuo, dėl kurio priimtas nutarimas.<text:s/></text:span></text:p>
      <text:p text:style-name="P467"><text:span text:style-name="T468">50</text:span><text:span text:style-name="T469">. Nutrauktas Nutarimo administracinio nusižengimo byloje vykdymo procesas gali būti pradėtas iš naujo tik tuo atveju, kai paaiškėja, kad Aprašo 49.1–49.3 papunkčiuose nurodytų aplinkybių buvimas buvo konstatuotas klaidingai. <text:s/></text:span></text:p>
      <text:p text:style-name="P470"><text:span text:style-name="T471">51</text:span><text:span text:style-name="T472">. Aprašo 49.1–49.3 papunkčiuose nurodytais atvejais administracinės nuobaudos vykdymas, kai vykdomieji veiksmai buvo pradėti, nutraukiamas toje dalyje, kuri yra likusi neįvykdyta.<text:s/></text:span></text:p>
      <text:p text:style-name="P473"/>
      <text:p text:style-name="P474"><text:span text:style-name="T475">V</text:span><text:span text:style-name="T476"><text:s/>SKYRIUS</text:span></text:p>
      <text:p text:style-name="P477"><text:span text:style-name="T478">DUOMENŲ APIE ADMINISTRACINIUS NUSIŽENGIMUS SUVEDIMAS Į REGISTRUS</text:span></text:p>
      <text:p text:style-name="P479"/>
      <text:p text:style-name="P480"><text:span text:style-name="T481">52</text:span><text:span text:style-name="T482">. Duomenys apie visus administracinius nusižengimus ir priimtus sprendimus privalo būti suvesti į Administracinių nusižengimų registrą (toliau – ANR) ir tvarkomi vadovaujantis Administracinių nusižengimų registro nuostatais, patvirtintais Lietuvos Respublikos Vyriausybės 2016 m. gruodžio 28 d. nutarimu Nr. 1278 „Dėl Administracinių teisės pažeidimų registro reorganizavimo ir Administracinių nusižengimų registro nuostatų patvirtinimo“.<text:s/></text:span></text:p>
      <text:p text:style-name="P483"><text:span text:style-name="T484">53</text:span><text:span text:style-name="T485">. Įgaliotasis pareigūnas, surašęs Protokolą, Nutarimą dėl administracinio nusižengimo, kai protokolas nesurašomas, ne vėliau kaip per 3 (tris) darbo dienas po surašymo šių dokumentų duomenis suveda į ANR. <text:s/></text:span></text:p>
      <text:p text:style-name="P486"><text:span text:style-name="T487">54</text:span><text:span text:style-name="T488">. Teismų priimtus skenuotus Nutarimus administracinio nusižengimo byloje į ANR įkelia ir jų duomenis į ANR suveda Protokolą surašęs įgaliotasis pareigūnas.</text:span></text:p>
      <text:p text:style-name="P489"><text:span text:style-name="T490">55</text:span><text:span text:style-name="T491">. Įgaliotasis pareigūnas<text:s/></text:span><text:span text:style-name="T492">ne vėliau kaip per 3 (tris) darbo dienas</text:span><text:span text:style-name="T493"><text:s/>į ANR privalo suvesti visus duomenis apie ANK 12 straipsnyje numatytus mažareikšmius nusižengimus, dėl kurių asmenims buvo pareikšta žodinė pastaba.</text:span></text:p>
      <text:p text:style-name="P494"/>
      <text:p text:style-name="P495"><text:span text:style-name="T496">VI</text:span><text:span text:style-name="T497"><text:s/>SKYRIUS</text:span></text:p>
      <text:p text:style-name="P498"><text:span text:style-name="T499">BAIGIAMOSIOS NUOSTATOS</text:span></text:p>
      <text:p text:style-name="P500"/>
      <text:p text:style-name="P501"><text:span text:style-name="T502">56</text:span><text:span text:style-name="T503">. Pasikeitusių įstatymų, Vyriausybės nutarimų ir kitų teisės aktų nuostatomis būtina vadovautis iš karto, nelaukiant šio Aprašo pakeitimo ar papildymo.<text:s/></text:span></text:p>
      <text:p text:style-name="P504"><text:span text:style-name="T505">57</text:span><text:span text:style-name="T506">. Asmenys, pažeidę šio Aprašo nuostatas, atsako Lietuvos Respublikos teisės aktų nustatyta tvarka.</text:span></text:p>
      <text:p text:style-name="P507"/>
      <text:p text:style-name="P508"><text:span text:style-name="T509">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angal" svg:font-family="Mangal" style:font-family-generic="roman" style:font-pitch="variable" svg:panose-1="2 4 5 3 5 2 3 3 2 2"/>
    <style:font-face style:name="Microsoft YaHei" svg:font-family="Microsoft YaHei" style:font-family-generic="swiss" style:font-pitch="variable" svg:panose-1="2 11 5 3 2 2 4 2 2 4"/>
    <style:font-face style:name="&amp;quot" svg:font-family="&amp;quot"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888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text-properties fo:hyphenate="false"/>
    </style:style>
    <style:style style:name="T3" style:parent-style-name="DefaultParagraphFont" style:family="text">
      <style:text-properties style:font-name="TimesLT" style:font-name-complex="TimesLT" style:language-asian="zh" style:country-asian="CN"/>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zh" style:country-asian="CN" fo:hyphenate="false"/>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TimesLT" style:font-name-complex="TimesLT" style:language-asian="zh" style:country-asian="CN" fo:hyphenate="false"/>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zh" style:country-asian="CN" fo:hyphenate="false"/>
    </style:style>
    <style:page-layout style:name="PL1">
      <style:page-layout-properties fo:page-width="8.268in" fo:page-height="11.693in" style:print-orientation="portrait" fo:margin-top="0.7875in" fo:margin-left="1.1812in" fo:margin-bottom="0.7875in" fo:margin-right="0.3888in" style:num-format="1" style:writing-mode="lr-tb">
        <style:footnote-sep style:width="0.007in" style:rel-width="33%" style:color="#000000" style:line-style="solid" style:adjustment="left"/>
      </style:page-layout-properties>
    </style:page-layout>
    <style:style style:name="P52" style:parent-style-name="Normal" style:family="paragraph">
      <style:paragraph-properties fo:text-align="center">
        <style:tab-stops>
          <style:tab-stop style:type="center" style:position="2.884in"/>
          <style:tab-stop style:type="right" style:position="5.768in"/>
        </style:tab-stops>
      </style:paragraph-properties>
      <style:text-properties fo:hyphenate="false"/>
    </style:style>
    <style:style style:name="T53" style:parent-style-name="DefaultParagraphFont" style:family="text">
      <style:text-properties style:font-name="TimesLT" style:font-name-complex="TimesLT" style:language-asian="zh" style:country-asian="CN"/>
    </style:style>
    <style:style style:name="P5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zh" style:country-asian="CN" fo:hyphenate="false"/>
    </style:style>
    <style:style style:name="P55" style:parent-style-name="Normal" style:family="paragraph">
      <style:paragraph-properties>
        <style:tab-stops>
          <style:tab-stop style:type="center" style:position="2.884in"/>
          <style:tab-stop style:type="right" style:position="5.768in"/>
        </style:tab-stops>
      </style:paragraph-properties>
      <style:text-properties style:font-name="TimesLT" style:font-name-complex="TimesLT" style:language-asian="zh" style:country-asian="CN" fo:hyphenate="false"/>
    </style:style>
    <style:style style:name="P5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zh" style:country-asian="CN" fo:hyphenate="false"/>
    </style:style>
  </office:automatic-styles>
  <office:master-styles>
    <style:master-page style:name="MP0" style:page-layout-name="PL0">
      <style:header>
        <text:p text:style-name="P2"><text:span text:style-name="T3"><text:page-number text:fixed="false">8</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2"><text:span text:style-name="T53"><text:page-number text:fixed="false">8</text:page-number></text:span></text:p>
      </style:header>
      <style:footer>
        <text:p text:style-name="P54"/>
      </style:footer>
    </style:master-page>
    <style:master-page style:next-style-name="MP1" style:name="MPF1" style:page-layout-name="PL1">
      <style:header>
        <text:p text:style-name="P55"/>
      </style:header>
      <style:footer>
        <text:p text:style-name="P5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_______________________________________________________________________________________________</dc:title>
    <meta:initial-creator>Egidijus Verenius</meta:initial-creator>
    <dc:creator>adlibuser</dc:creator>
    <meta:creation-date>2020-01-15T14:44:00Z</meta:creation-date>
    <dc:date>2020-01-15T14:44:00Z</dc:date>
    <meta:print-date>2020-01-15T12:25:00Z</meta:print-date>
    <meta:template xlink:href="Normal.dotm" xlink:type="simple"/>
    <meta:editing-cycles>2</meta:editing-cycles>
    <meta:editing-duration>PT0S</meta:editing-duration>
    <meta:document-statistic meta:page-count="10" meta:paragraph-count="174" meta:word-count="4223" meta:character-count="34881" meta:row-count="752" meta:non-whitespace-character-count="30832"/>
  </office:meta>
</office:document-meta>
</file>