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margin-left="0.75in">
        <style:tab-stops/>
      </style:paragraph-properties>
    </style:style>
    <style:style style:name="P27" style:parent-style-name="Normal" style:family="paragraph">
      <style:paragraph-properties fo:text-align="center"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fo:font-weight="bold" style:font-weight-asian="bold" style:font-weight-complex="bold" style:font-size-complex="12pt"/>
    </style:style>
    <style:style style:name="P32" style:parent-style-name="Normal" style:family="paragraph">
      <style:paragraph-properties fo:text-align="center" fo:line-height="150%" fo:text-indent="0.5in"/>
      <style:text-properties fo:font-weight="bold" style:font-weight-asian="bold" style:font-weight-complex="bold" style:font-size-complex="12pt"/>
    </style:style>
    <style:style style:name="P33" style:parent-style-name="Normal" style:family="paragraph">
      <style:paragraph-properties fo:text-align="center"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4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imesLT" fo:color="#000000" fo:font-size="10pt" style:font-size-asian="10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olumn184" style:family="table-column">
      <style:table-column-properties style:column-width="0.6694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3.3493in" style:use-optimal-column-width="false"/>
    </style:style>
    <style:style style:name="TableColumn187" style:family="table-column">
      <style:table-column-properties style:column-width="1.7729in" style:use-optimal-column-width="false"/>
    </style:style>
    <style:style style:name="Table183" style:family="table">
      <style:table-properties style:width="6.875in" fo:margin-left="0.075in" table:align="lef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style>
    <style:style style:name="T202" style:parent-style-name="DefaultParagraphFont" style:family="text">
      <style:text-properties style:text-position="super 65%"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 S A K Y M A S</text:p>
      <text:p text:style-name="P15">DĖL ŽEMĖS ŪKIO MINISTRO 2002 M. GRUODŽIO 30 D. ĮSAKYMO NR. 522 „DĖL NEKILNOJAMOJO TURTO OBJEKTŲ KADASTRINIŲ MATAVIMŲ IR KADASTRO DUOMENŲ SURINKIMO BEI TIKSLINIMO TAISYKLIŲ PATVIRTINIMO“ PAKEITIMO</text:p>
      <text:p text:style-name="P16"/>
      <text:p text:style-name="P17"><text:span text:style-name="T18">2020 m. gegu</text:span><text:span text:style-name="T19">žės<text:s/></text:span><text:span text:style-name="T20">12 d.<text:s/></text:span><text:span text:style-name="T21"><text:s/>Nr. 3D-363</text:span></text:p>
      <text:p text:style-name="P22">Vilnius</text:p>
      <text:p text:style-name="P23"/>
      <text:p text:style-name="P24"/>
      <text:p text:style-name="P25">1.<text:tab/>P a k e i č i u Lietuvos Respublikos žemės ūkio ministro 2002 m. gruodžio 30 d. įsakymą Nr. 522 „Dėl Nekilnojamojo turto objektų kadastrinių matavimų ir kadastro duomenų surinkimo bei tikslinimo taisyklių<text:s/><text:soft-page-break/>patvirtinimo“ ir jį išdėstau nauja redakcija (nurodytu įsakymu patvirtintos Nekilnojamojo turto objektų kadastrinių matavimų ir kadastro duomenų surinkimo bei tikslinimo taisyklės nauja redakcija nedėstomos):<text:s/></text:p>
      <text:p text:style-name="P26"/>
      <text:p text:style-name="P27"><text:span text:style-name="T28">„LIETUVOS RESPUBLIKOS</text:span><text:span text:style-name="T29"><text:s/></text:span><text:span text:style-name="T30">ŽEMĖS ŪKIO MINISTRAS</text:span></text:p>
      <text:p text:style-name="P31">ĮSAKYMAS</text:p>
      <text:p text:style-name="P32">DĖL NEKILNOJAMOJO TURTO OBJEKTŲ KADASTRINIŲ MATAVIMŲ IR KADASTRO DUOMENŲ SURINKIMO BEI TIKSLINIMO TAISYKLIŲ PATVIRTINIMO</text:p>
      <text:p text:style-name="P33"/>
      <text:p text:style-name="P34"><text:span text:style-name="T35">Vadovaudamasis Lietuvos Respublikos žemės ūkio ministerijos nuostatų, patvirtintų Lietuvos Respublikos Vyriausybės 1998 m. rugsėjo 15 d. nutarimu Nr. 1120 „Dėl Lietuvos Respublikos žemės ūkio ministerijos nuostatų patvirtinimo“, 10.2 papunkčiu ir Lietuvos Respublikos Vyriausybės 2002 m. balandžio 15 d.<text:s/></text:span><text:soft-page-break/><text:span text:style-name="T36">nutarimo Nr. 534 „Dėl Lietuvos Respublikos nekilnojamojo turto kadastro nuostatų patvirtinimo“ 3.3 papunkčiu,<text:s/></text:span></text:p>
      <text:p text:style-name="P37"><text:span text:style-name="T38">t v i r t i n u <text:s/>Nekilnojamojo turto objektų kadastrinių matavimų ir kadastro duomenų surinkimo bei tikslinimo taisykles (pridedama)“.</text:span></text:p>
      <text:p text:style-name="P39"><text:span text:style-name="T40">2</text:span><text:span text:style-name="T41">. P a k e i č i u nurodytu įsakymu patvirtintas Nekilnojamojo turto objektų kadastrinių matavimų ir kadastro duomenų surinkimo bei tikslinimo taisykles:</text:span></text:p>
      <text:p text:style-name="P42"><text:span text:style-name="T43">2.1</text:span><text:span text:style-name="T44">. Pakeičiu 2 punktą ir jį išdėstau taip:</text:span><text:span text:style-name="T45"><text:s/></text:span></text:p>
      <text:p text:style-name="P46"><text:span text:style-name="T47">„</text:span><text:span text:style-name="T48">2</text:span><text:span text:style-name="T49">. Taisyklėse vartojamos sąvokos atitinka Lietuvos Respublikos nekilnojamojo turto kadastro įstatyme, Lietuvos Respublikos nekilnojamojo turto registro įstatyme, Lietuvos Respublikos geodezijos ir kartografijos įstatyme, Lietuvos Respublikos statybos įstatyme, Lietuvos Respublikos teritorijų planavimo įstatyme, Lietuvos Respublikos specialiųjų žemės naudojimo sąlygų įstatyme, Lietuvos Respublikos žemės įstatyme, Lietuvos Respublikos šilumos ūkio įstatyme,<text:s/></text:span><text:soft-page-break/><text:span text:style-name="T50">Lietuvos Respublikos energetikos įstatyme, Lietuvos Respublikos elektros energetikos įstatyme, Lietuvos Respublikos aviacijos įstatyme, Lietuvos Respublikos vandens įstatyme, Lietuvos Respublikos nekilnojamojo turto kadastro nuostatuose, patvirtintuose Lietuvos Respublikos Vyriausybės 2002 m. balandžio 15 d. nutarimu Nr. 534 „Dėl Lietuvos Respublikos nekilnojamojo turto kadastro nuostatų patvirtinimo“ (toliau – Nuostatai), vartojamas sąvokas.“;</text:span></text:p>
      <text:p text:style-name="P51"><text:span text:style-name="T52">2.2</text:span><text:span text:style-name="T53">. Pakeičiu 38.1 papunktį ir jį išdėstau taip:</text:span></text:p>
      <text:p text:style-name="P54"><text:span text:style-name="T55">„</text:span><text:span text:style-name="T56">38.1</text:span><text:span text:style-name="T57">. planas pateikiamas abiejose lapo pusėse: pirmoje pusėje braižomas planas, antroje pildomas koordinačių žiniaraštis. Tais atvejais, kai informacijos apie teritorijas, kuriose taikomos specialiosios žemės naudojimo sąlygos, ir (ar) servitutus neįmanoma sutalpinti vienoje žemės sklypo plano pasirinkto formato (pvz., A3) lapo antroje pusėje (10 ir 11 lentelėse), prie žemės sklypo plano galima pridėti antrą (prireikus ir<text:s/></text:span><text:soft-page-break/><text:span text:style-name="T58">daugiau) to paties formato lapą (juos tarpusavyje susiejant);“<text:s/></text:span></text:p>
      <text:p text:style-name="P59"><text:span text:style-name="T60">2.3</text:span><text:span text:style-name="T61">. Pakeičiu 38.5.4 papunktį ir jį išdėstau taip:</text:span></text:p>
      <text:p text:style-name="P62"><text:span text:style-name="T63">„</text:span><text:span text:style-name="T64">38.5.4</text:span><text:span text:style-name="T65">. viršutinėje dešinėje lapo dalyje pildoma Taisyklių 5 priedo 10 lentelė „Duomenys apie teritorijas, kuriose taikomos specialiosios žemės naudojimo sąlygos.“;</text:span></text:p>
      <text:p text:style-name="P66"><text:span text:style-name="T67">2.4</text:span><text:span text:style-name="T68">. Pakeičiu 38.5.4.1 papunktį ir jį išdėstau taip:</text:span></text:p>
      <text:p text:style-name="P69"><text:span text:style-name="T70">„38.5.4.1. pirmoje 10 lentelės skiltyje nurodomas teritorijos, kuriose taikomos specialiosios žemės naudojimo sąlygos, eilės numeris;“<text:s/></text:span></text:p>
      <text:p text:style-name="P71"><text:span text:style-name="T72">2.5</text:span><text:span text:style-name="T73">. Pakeičiu 38.5.4.2 papunktį ir jį išdėstau taip:</text:span></text:p>
      <text:p text:style-name="P74"><text:span text:style-name="T75">„</text:span><text:span text:style-name="T76">38.5.4.2</text:span><text:span text:style-name="T77">. antroje 10 lentelės skiltyje nurodomas teritorijos, kuriose taikomos specialiosios žemės naudojimo sąlygos, kodas iš Kadastro tvarkytojo patvirtinto klasifikatoriaus;“</text:span></text:p>
      <text:p text:style-name="P78"><text:span text:style-name="T79">2.6</text:span><text:span text:style-name="T80">. Pakeičiu 38.5.4.3 papunktį ir jį išdėstau taip:</text:span></text:p>
      <text:p text:style-name="P81"><text:span text:style-name="T82">„</text:span><text:span text:style-name="T83">38.5.4.3</text:span><text:span text:style-name="T84">. trečioje 10 lentelės skiltyje nurodomas teritorijos, kuriose taikomos specialiosios žemės naudojimo sąlygos, pavadinimas iš Kadastro tvarkytojo patvirtinto klasifikatoriaus;“</text:span></text:p>
      <text:p text:style-name="P85"><text:span text:style-name="T86">2.7</text:span><text:span text:style-name="T87">. Pakeičiu 38.5.4.4 papunktį ir jį išdėstau taip:</text:span></text:p>
      <text:p text:style-name="P88"><text:span text:style-name="T89">„</text:span><text:span text:style-name="T90">38.5.4.4</text:span><text:span text:style-name="T91">. ketvirtoje 10 lentelės skiltyje nurodomas teritorijos, kuriose taikomos specialiosios žemės naudojimo sąlygos, plotas kvadratiniais metrais. Tuo atveju, kai žemės sklype nėra objekto, kuriam pagal teritorijų planavimo dokumentą ar žemės valdos projektą nustatyta teritorija, kurioje taikomos specialiosios žemės naudojimo sąlygos, plotas apskaičiuojamas pagal teritorijų planavimo dokumente ar žemės valdos projekte nurodytus sprendinius;“</text:span></text:p>
      <text:p text:style-name="P92"><text:span text:style-name="T93">2.8</text:span><text:span text:style-name="T94"><text:s/>Pakeičiu 38.5.5.4 papunktį ir jį išdėstau taip:</text:span></text:p>
      <text:p text:style-name="P95"><text:span text:style-name="T96">„</text:span><text:span text:style-name="T97">38.5.5.4</text:span><text:span text:style-name="T98"><text:s/>ketvirtoje 11 lentelės skiltyje nurodomas Nekilnojamojo turto registre įrašyto ar teritorijų planavimo dokumente nustatyto servituto plotas kvadratiniais metrais (tik tarnaujančiojo daikto plane);“</text:span></text:p>
      <text:p text:style-name="P99"><text:span text:style-name="T100">2.9</text:span><text:span text:style-name="T101"><text:s/>Pakeičiu 42.6 papunktį ir jį išdėstau taip:</text:span></text:p>
      <text:p text:style-name="P102"><text:span text:style-name="T103">„</text:span><text:span text:style-name="T104">42.6</text:span><text:span text:style-name="T105">. Taisyklių 6 priedo 6 lentelėje pateikiami duomenys apie žemės sklypui nustatytas teritorijas, kuriose taikomos specialiosios žemės naudojimo sąlygos;“;</text:span></text:p>
      <text:p text:style-name="P106"><text:span text:style-name="T107">2.10</text:span><text:span text:style-name="T108">. Pakeičiu 42.6.1 papunktį ir jį išdėstau taip:</text:span></text:p>
      <text:p text:style-name="P109"><text:span text:style-name="T110">„</text:span><text:span text:style-name="T111">42.6.1</text:span><text:span text:style-name="T112">. pirmoje 6 lentelės skiltyje „Eil. Nr.“ nurodomas teritorijos, kuriose taikomos specialiosios žemės naudojimo sąlygos, eilės numeris;“</text:span></text:p>
      <text:p text:style-name="P113"><text:span text:style-name="T114">2.11</text:span><text:span text:style-name="T115">. Pakeičiu 42.6.2 papunktį ir jį išdėstau taip:</text:span></text:p>
      <text:p text:style-name="P116"><text:span text:style-name="T117">„</text:span><text:span text:style-name="T118">42.6.2</text:span><text:span text:style-name="T119">. antroje 6 lentelės skiltyje „Teritorijos, kuriose taikomos specialiosios žemės naudojimo sąlygos, kodas“ nurodomas teritorijos, kurioje taikomos specialiosios žemės naudojimo sąlygos, kodas iš Kadastro tvarkytojo patvirtinto klasifikatoriaus;“</text:span></text:p>
      <text:p text:style-name="P120"><text:span text:style-name="T121">2.12</text:span><text:span text:style-name="T122">. Pakeičiu 42.6.3 papunktį ir jį išdėstau taip:</text:span></text:p>
      <text:p text:style-name="P123"><text:span text:style-name="T124">„</text:span><text:span text:style-name="T125">42.6.3</text:span><text:span text:style-name="T126">. trečioje 6 lentelės skiltyje „Teritorijos, kuriose taikomos specialiosios žemės naudojimo sąlygos, pavadinimas“ nurodomas teritorijos, kurioje taikomos specialiosios žemės naudojimo sąlygos, pavadinimas iš Kadastro tvarkytojo patvirtinto klasifikatoriaus;“</text:span></text:p>
      <text:p text:style-name="P127"><text:span text:style-name="T128">2.13</text:span><text:span text:style-name="T129">. Pakeičiu 42.6.4 papunktį ir jį išdėstau taip:</text:span></text:p>
      <text:p text:style-name="P130"><text:span text:style-name="T131">„</text:span><text:span text:style-name="T132">42.6.4</text:span><text:span text:style-name="T133">. ketvirtoje 6 lentelės skiltyje „Teritorijos, kuriose taikomos specialiosios žemės naudojimo sąlygos, plotas, m</text:span><text:span text:style-name="T134">2</text:span><text:span text:style-name="T135">“ nurodomas teritorijos, kurioje taikomos specialiosios žemės naudojimo sąlygos, plotas kvadratiniais metrais;“</text:span></text:p>
      <text:p text:style-name="P136"><text:span text:style-name="T137">2.14</text:span><text:span text:style-name="T138">. Pakeičiu 44.2 papunktį ir jį išdėstau taip:</text:span></text:p>
      <text:p text:style-name="P139"><text:span text:style-name="T140">„</text:span><text:span text:style-name="T141">44.2</text:span><text:span text:style-name="T142">.</text:span><text:span text:style-name="T143"><text:s/></text:span><text:span text:style-name="T144">jeigu žemės sklypas pateko į teritoriją, kurioje taikomos specialiosios žemės naudojimo sąlygos, bet jo suformavimo metu ji kadastro duomenų byloje nenurodyta ir (ar) neįrašyta į Nekilnojamojo turto registrą;“.</text:span></text:p>
      <text:p text:style-name="P145"><text:span text:style-name="T146">2.15</text:span><text:span text:style-name="T147">. Pakeičiu 45 punktą ir jį išdėstau taip:</text:span></text:p>
      <text:p text:style-name="P148"><text:span text:style-name="T149">„</text:span><text:span text:style-name="T150">45</text:span><text:span text:style-name="T151">.<text:s/></text:span><text:span text:style-name="T152">Dokumentai dėl teritorijos, kuriose taikomos specialiosios žemės naudojimo sąlygos ir į kurią patenka žemės sklypas, nustatymo, kuriais papildoma Nekilnojamojo turto registre įrašyto žemės sklypo kadastro duomenų byla, rengiami Nuostatų 542–545 punktuose nustatyta tvarka.“</text:span></text:p>
      <text:p text:style-name="P153"><text:span text:style-name="T154">2.16</text:span><text:span text:style-name="T155">. Pakeičiu 47 punktą ir jį išdėstau taip:</text:span></text:p>
      <text:p text:style-name="P156"><text:span text:style-name="T157">„</text:span><text:span text:style-name="T158">47</text:span><text:span text:style-name="T159">. Jei žemės sklypo kadastro duomenys tikslinami Taisyklių 44.2 papunktyje nustatytu atveju, žemės sklypo kadastro duomenų byla papildoma:<text:s/></text:span><text:span text:style-name="T160">žemės sklypo, patenkančio į nustatytas teritorijas, kuriose taikomos specialiosios žemės naudojimo sąlygos</text:span><text:span text:style-name="T161">, planu (kai ne visas žemės sklypas patenka į<text:s/></text:span><text:span text:style-name="T162">teritorijas, kuriose taikomos specialiosios žemės naudojimo sąlygos</text:span><text:span text:style-name="T163">, vertės skaičiavimo žiniaraščiu ir kadastro duomenų forma.“;</text:span><text:span text:style-name="T164"><text:s/></text:span></text:p>
      <text:p text:style-name="P165"><text:span text:style-name="T166">2.17</text:span><text:span text:style-name="T167">. Pakeičiu 53 punktą ir jį išdėstau taip:</text:span></text:p>
      <text:p text:style-name="P168">„53. Statinių vertės (atkūrimo sąnaudos (statybos vertė), atkuriamoji vertė ir vidutinė rinkos vertė) apskaičiuojamos vadovaujantis<text:s/><text:span text:style-name="T169">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p>
      <text:p text:style-name="P170"><text:span text:style-name="T171">2.18</text:span><text:span text:style-name="T172">. Pakeičiu 21 priedo 6 punktą ir jį išdėstau taip:</text:span></text:p>
      <text:p text:style-name="P173"><text:span text:style-name="T174">„</text:span><text:span text:style-name="T175">6</text:span><text:span text:style-name="T176">. Vadovaujantis Lietuvos Respublikos specialiųjų žemės naudojimo sąlygų įstatymu <text:s/>naudojant valstybinės reikšmės vandens telkinio žemės sklypą turi būti laikomasi šių specialiųjų žemės naudojimo sąlygų:“;</text:span></text:p>
      <text:p text:style-name="P177"><text:span text:style-name="T178">2.19</text:span><text:span text:style-name="T179">. Pakeičiu 23 priedo 5 lentelę ir ją išdėstau taip:</text:span></text:p>
      <text:p text:style-name="P180"><text:span text:style-name="T181">„Duomenys apie žemės sklypui nustatytas teritorijas, kuriose taikomos specialiosios žemės naudojimo sąlygo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Eil. Nr.</text:span></text:p>
          </table:table-cell>
          <table:table-cell table:style-name="TableCell192">
            <text:p text:style-name="P193">Teritorijos, kurioje taikomos specialiosios žemės naudojimo sąlygos, kodas</text:p>
          </table:table-cell>
          <table:table-cell table:style-name="TableCell194">
            <text:p text:style-name="P195"><text:span text:style-name="T196">Teritorijos, kurioje<text:s/></text:span><text:span text:style-name="T197">taikomos specialiosios<text:s/></text:span><text:span text:style-name="T198">žemės naudojimo sąlygos, pavadinimas</text:span></text:p>
          </table:table-cell>
          <table:table-cell table:style-name="TableCell199">
            <text:p text:style-name="P200"><text:span text:style-name="T201">Teritorijos, kurioje taikomos specialiosios žemės naudojimo sąlygos, plotas, m</text:span><text:span text:style-name="T202">2</text:span></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text:span text:style-name="T222">“</text:span></text:p>
      <text:p text:style-name="P223"><text:span text:style-name="T224">3</text:span><text:span text:style-name="T225">. Šis įsakymas įsigalioja 2020 m. birželio<text:s/></text:span><text:span text:style-name="T226">10</text:span><text:span text:style-name="T227"><text:s/>d.</text:span></text:p>
      <text:p text:style-name="Normal"/>
      <text:p text:style-name="Normal"/>
      <text:p text:style-name="Normal"/>
      <text:p text:style-name="Normal">Žemės ūkio ministras<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igaitienė</meta:initial-creator>
    <dc:creator>adlibuser</dc:creator>
    <meta:creation-date>2024-10-31T09:55:00Z</meta:creation-date>
    <dc:date>2024-10-31T09:55:00Z</dc:date>
    <meta:print-date>2019-09-20T11:19:00Z</meta:print-date>
    <meta:template xlink:href="Normal.dotm" xlink:type="simple"/>
    <meta:editing-cycles>2</meta:editing-cycles>
    <meta:editing-duration>PT0S</meta:editing-duration>
    <meta:document-statistic meta:page-count="5" meta:paragraph-count="62" meta:word-count="1091" meta:character-count="8812" meta:row-count="204" meta:non-whitespace-character-count="7783"/>
  </office:meta>
</office:document-meta>
</file>