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font-weight="bold" style:font-weight-asian="bold"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1 M. KOVO 27 D. ĮSAKYMO NR. 76 „DĖL ĮMONIŲ IR SPECIALISTŲ ATESTAVIMO MELIORACIJOS STATINIŲ IR MELIORACIJOS STATINIŲ PROJEKTŲ EKSPERTIZEI ATLIKTI TAISYKLIŲ PATVIRTINIMO“ PAKEITIMO</text:p>
      <text:p text:style-name="P12"/>
      <text:p text:style-name="P13">2018 m. lapkričio 30 d. Nr. 3D-860</text:p>
      <text:p text:style-name="P14">Vilnius</text:p>
      <text:p text:style-name="P15"/>
      <text:p text:style-name="P16"/>
      <text:p text:style-name="P17"><text:span text:style-name="T18">P a k e i č i u <text:s/></text:span><text:span text:style-name="T19">Lietuvos Respublikos žemės ūkio ministro</text:span><text:span text:style-name="T20"><text:s/>2001 m. kovo 27 d. įsakymą Nr. 76 „Dėl Įmonių ir specialistų atestavimo melioracijos statinių ir melioracijos statinių projektų ekspertizei atlikti taisyklių patvirtinimo“</text:span><text:span text:style-name="T21"><text:s/>:</text:span></text:p>
      <text:p text:style-name="P22"><text:span text:style-name="T23">1</text:span><text:span text:style-name="T24">.<text:s/></text:span>Pakeičiu 1 punktą ir jį išdėstau taip:</text:p>
      <text:p text:style-name="P25">„1. Pavedu Žemės tvarkymo ir melioracijos skyriui organizuoti melioracijos įmonių ir</text:p>
      <text:p text:style-name="P26">specialistų atestavimo melioracijos statinių ir jų projektų ekspertizei atliki komisijas.“</text:p>
      <text:p text:style-name="P27"><text:span text:style-name="T28">2</text:span><text:span text:style-name="T29">.<text:s/></text:span><text:span text:style-name="T30">Pakeičiu 2 punktą ir jį išdėstau taip:</text:span></text:p>
      <text:p text:style-name="P31"><text:span text:style-name="T32">„</text:span><text:span text:style-name="T33">2</text:span><text:span text:style-name="T34">. S u d a r a u <text:s/>Komisiją įmonių ir specialistų atestavimo melioracijos statinių ir jų projektų ekspertizei atlikti (toliau – komisija):</text:span></text:p>
      <text:p text:style-name="P35">Aušra Kalantaitė – Žemės tvarkymo ir melioracijos skyriaus vedėja, komisijos pirmininkė;</text:p>
      <text:p text:style-name="P36"><text:span text:style-name="T37">Paulius Kranauskas</text:span><text:span text:style-name="T38"><text:s/>–<text:s/></text:span><text:span text:style-name="T39">Žemės ūkio ministerijos Žemės tvarkymo ir melioracijos skyriaus vyriausiasis specialistas</text:span><text:span text:style-name="T40">,</text:span><text:span text:style-name="T41"><text:s/></text:span><text:span text:style-name="T42">komisijos sekretorius;</text:span></text:p>
      <text:p text:style-name="P43">Antanas Gudaitis – valstybės įmonės Valstybės žemės fondo Melioracijos skyriaus vadovas;<text:s/></text:p>
      <text:p text:style-name="P44">doc. dr. Antanas Dumbrauskas – Aleksandro Stulginskio universiteto Vandens ūkio ir žemėtvarkos fakulteto Vandens išteklių inžinerijos instituto docentas;<text:s/></text:p>
      <text:p text:style-name="P45">Laima Kasparavičiūtė – Žemės tvarkymo ir melioracijos skyriaus patarėja;</text:p>
      <text:p text:style-name="P46">prof. dr. Valentinas Šaulys – Vilniaus Gedimino technikos universiteto Vandentvarkos inžinerijos katedros profesorius;</text:p>
      <text:p text:style-name="P47"><text:span text:style-name="T48">Modestas Važnevičius – Teisėkūros ir atstovavimo skyriaus patarėjas.“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30T12:04:00Z</meta:creation-date>
    <dc:date>2018-11-30T12:04:00Z</dc:date>
    <meta:template xlink:href="Normal.dotm" xlink:type="simple"/>
    <meta:editing-cycles>1</meta:editing-cycles>
    <meta:editing-duration>PT0S</meta:editing-duration>
    <meta:document-statistic meta:page-count="1" meta:paragraph-count="22" meta:word-count="227" meta:character-count="1713" meta:row-count="55" meta:non-whitespace-character-count="1508"/>
  </office:meta>
</office:document-meta>
</file>