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justify" style:vertical-align="baseline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<text:s/></text:span><text:span text:style-name="T15">ŽEMĖS ŪKIO MINISTRO 2018 M. RUGSĖJO<text:s/></text:span><text:span text:style-name="T16">6 D. ĮSAKYMO NR. 3D-625 „DĖL 2018 METŲ PEREINAMOJO LAIKOTARPIO NACIONALINĖS PARAMOS UŽ PIENĄ MOKĖJIMO TAISYKLIŲ PATVIRTINIMO“ PAKEITIMO</text:span></text:p>
      <text:p text:style-name="P17"/>
      <text:p text:style-name="P18"/>
      <text:p text:style-name="P19">2020 m. kovo 18 d. Nr. 3D-188</text:p>
      <text:p text:style-name="P20">Vilnius</text:p>
      <text:p text:style-name="P21"/>
      <text:p text:style-name="P22"><text:span text:style-name="T23">P a k e i č i u 2018 metų<text:s/></text:span><text:span text:style-name="T24">pereinamojo laikotarpio nacionalinės paramos</text:span><text:span text:style-name="T25"><text:s/>už pieną mokėjimo taisykles, patvirtintas Lietuvos Respublikos žemės ūkio ministro <text:s/>2018 m. rugsėjo 6 d. įsakymu Nr. 3D-625 „Dėl 2018 metų pereinamojo laikotarpio nacionalinės paramos už pieną mokėjimo taisyklių patvirtinimo“, ir 13 punktą išdėstau taip:</text:span></text:p>
      <text:p text:style-name="P26">„13. Gamintojo, negavusio 2018 metų paramos, mirties atveju, įpėdinis, paveldintis gamintojo ūkį, gali kreiptis į savivaldybę pagal mirusio gamintojo valdos centro adresą iki 2020 m. gegužės 31 d., pateikdamas laisvos formos prašymą dėl 2018 metų<text:s/><text:span text:style-name="T27">pereinamojo laikotarpio nacionalinės paramos</text:span><text:s/>už pieną išmokėjimo<text:span text:style-name="T28"><text:s/>(prašyme, be savo asmens duomenų, nurodo<text:s/></text:span><text:span text:style-name="T29">banko sąskaitos duomenis)</text:span><text:s/>ir pridėdamas paveldėjimo faktą patvirtinančio dokumento kopiją. Jeigu yra keli įpėdiniai, taip pat turi būti pateiktas rašytinis įpėdinių susitarimas dėl paramos perleidimo vienam įpėdiniui. Parama įpėdiniui, paveldinčiam gamintojo ūkį, skiriama, jeigu:</text:p>
      <text:p text:style-name="P30"><text:span text:style-name="T31">13.1</text:span><text:span text:style-name="T32">. miręs gamintojas atitiko šių taisyklių 5.1 ir 5.2 papunkčių reikalavimus</text:span><text:span text:style-name="T33">;</text:span></text:p>
      <text:p text:style-name="P34"><text:span text:style-name="T35">13.2</text:span><text:span text:style-name="T36">.</text:span><text:s/>įpėdinis atitinka šių taisyklių 5.3 papunkčio reikalavimą;</text:p>
      <text:p text:style-name="P37">13.3. pagal šių taisyklių 5.4 papunktį<text:s/><text:span text:style-name="T38">deklaruotas plotas turi būti valdoje, kurioje arba<text:s/></text:span>miręs gamintojas, arba įpėdinis<text:span text:style-name="T39"><text:s/>registruotas valdytoju arba partneriu;</text:span></text:p>
      <text:p text:style-name="P40"><text:span text:style-name="T41">13.4</text:span><text:span text:style-name="T42">. miręs gamintojas arba įpėdinis atitiko (atitinka) šių taisyklių 5.5 papunkčio reikalavimą“.</text:span></text:p>
      <text:p text:style-name="P43"/>
      <text:p text:style-name="P44"/>
      <text:p text:style-name="P45">Žemės ūkio ministras<text:tab/>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9T05:34:00Z</meta:creation-date>
    <dc:date>2020-03-19T05:34:00Z</dc:date>
    <meta:template xlink:href="Normal.dotm" xlink:type="simple"/>
    <meta:editing-cycles>1</meta:editing-cycles>
    <meta:editing-duration>PT0S</meta:editing-duration>
    <meta:document-statistic meta:page-count="1" meta:paragraph-count="10" meta:word-count="211" meta:character-count="1707" meta:row-count="28" meta:non-whitespace-character-count="1506"/>
  </office:meta>
</office:document-meta>
</file>