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ambasados KROATIJOS RESPUBLIKOJE ĮSTEIGIMO</text:p>
      <text:p text:style-name="P15"/>
      <text:p text:style-name="P16">2018 m. kovo 7 d. Nr. 211</text:p>
      <text:p text:style-name="P17">Vilnius</text:p>
      <text:p text:style-name="P18"/>
      <text:p text:style-name="P19"/>
      <text:p text:style-name="P20"><text:span text:style-name="T21">Vadovaudamasi Lietuvos Respublikos diplomatinės tarnybos įstatymo 8 straipsnio 1 dalimi, Lietuvos Respublikos Vyriausybė</text:span><text:span text:style-name="T22"><text:s/>nutari</text:span><text:span text:style-name="T23">a:</text:span></text:p>
      <text:p text:style-name="P24"><text:span text:style-name="T25">Įsteigti nuo 2018 m. liepos 1 d. Lietuvos Respublikos<text:s/></text:span><text:span text:style-name="T26">ambasadą<text:s/></text:span><text:span text:style-name="T27">Kroatijos Respublikoje, Zagrebe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Užsienio reikalų ministras</text:span><text:span text:style-name="T37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2T13:31:00Z</meta:creation-date>
    <dc:date>2018-03-12T13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4" meta:character-count="474" meta:row-count="35" meta:non-whitespace-character-count="431"/>
  </office:meta>
</office:document-meta>
</file>