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ambasados ŠVEICARIJOS KONFEDERACIJOJE LIKVIDAVIMO</text:p>
      <text:p text:style-name="P15"/>
      <text:p text:style-name="P16">2017 m. spalio 18 d. Nr. 849</text:p>
      <text:p text:style-name="P17">Vilnius</text:p>
      <text:p text:style-name="P18"/>
      <text:p text:style-name="P19"/>
      <text:p text:style-name="P20"><text:span text:style-name="T21">Vadovaudamasi Lietuvos Respublikos diplomatinės tarnybos įstatymo 8 straipsnio 1 dalimi, Lietuvos Respublikos Vyriausybė</text:span><text:span text:style-name="T22"><text:s/>nutari</text:span><text:span text:style-name="T23">a:</text:span></text:p>
      <text:p text:style-name="P24"><text:span text:style-name="T25">Likviduoti nuo 2018 m. rugpjūčio 6 d. Lietuvos Respublikos<text:s/></text:span><text:span text:style-name="T26">ambasadą<text:s/></text:span><text:span text:style-name="T27">Šveicarijos Konfederacijoje, Berne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Krašto apsaugos ministras,</text:p>
      <text:p text:style-name="P36"><text:span text:style-name="T37">pavaduojantis užsienio reikalų ministrą<text:s/></text:span><text:span text:style-name="T38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24T07:02:00Z</meta:creation-date>
    <dc:date>2017-10-24T07:02:00Z</dc:date>
    <meta:print-date>2017-10-19T11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529" meta:row-count="14" meta:non-whitespace-character-count="458"/>
  </office:meta>
</office:document-meta>
</file>