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305in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</text:span><text:span text:style-name="T13"><text:s/>pasvalio rajono savivaldybės tarybos 2018 m. kovo 21 d. sprendimo nr. t1-55 „dėl<text:s/></text:span><text:span text:style-name="T14">maitinimo, medikamentų, patalynės ir aprangos normatyvų pasvalio raJono socialinės globos paslaugas teikiančiose įstaigose patvirtinimo</text:span><text:span text:style-name="T15">“ pakeitimo</text:span></text:p>
      <text:p text:style-name="P16"/>
      <text:p text:style-name="P17">2018 m. gegužės 23 d. Nr. T1-108</text:p>
      <text:p text:style-name="P18">Pasvalys</text:p>
      <text:p text:style-name="P19"/>
      <text:p text:style-name="Normal"/>
      <text:p text:style-name="P20"/>
      <text:p text:style-name="P21">Vadovaudamasi Lietuvos Respublikos vietos savivaldos įstatymo 18 straipsnio 1 dalimi, <text:s/>Pasvalio rajono savivaldybės taryba<text:s/><text:span text:style-name="T22">nusprendžia</text:span></text:p>
      <text:p text:style-name="P23">pakeisti Pasvalio rajono savivaldybės tarybos 2018 m. kovo 21 d. sprendimo <text:s/>Nr. T1-55 „Dėl maitinimo, medikamentų, patalynės ir aprangos normatyvų Pasvalio rajono socialinės globos paslaugas teikiančiose įstaigose patvirtinimo“ 4 punktą ir jį išdėstyti taip:<text:s/></text:p>
      <text:p text:style-name="P24">„4. Patvirtinti 20 proc. didesnius nei sprendimo 1 punkte nurodytus mitybos finansinius normatyvus:</text:p>
      <text:p text:style-name="P25">4.1. Pasvalio rajono paslaugų ir užimtumo centro pagyvenusiems ir neįgaliesiems dienos centro lankytojams, pagalbos į namus ir dienos socialinės globos asmens namuose paslaugų gavėjams, darbuotojams, svečiams, Pasvalio rajono Grūžių vaikų globos namų darbuotojams ir svečiams.</text:p>
      <text:p text:style-name="P26">4.2. Perkant maitinimo paslaugą – Pasvalio rajono sutrikusio intelekto žmonių užimtumo centrui „Viltis“ ir Pasvalio specialiajai mokyklai.“</text:p>
      <text:p text:style-name="P27"><text:tab/><text:span text:style-name="T28">Sprendimas<text:s/></text:span><text:span text:style-name="T29">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30"/>
      <text:p text:style-name="P31"/>
      <text:p text:style-name="P32"/>
      <text:p text:style-name="P33">Savivaldybės meras<text:s/><text:tab/><text:tab/><text:s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23T12:34:00Z</meta:creation-date>
    <dc:date>2018-05-23T12:34:00Z</dc:date>
    <meta:print-date>2018-02-14T10:3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7" meta:character-count="1519" meta:row-count="64" meta:non-whitespace-character-count="1358"/>
  </office:meta>
</office:document-meta>
</file>