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 fo:line-height="115%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line-height="115%"/>
    </style:style>
    <style:style style:name="P19" style:parent-style-name="Normal" style:family="paragraph">
      <style:paragraph-properties fo:keep-with-next="always" fo:text-align="center" fo:line-height="115%"/>
    </style:style>
    <style:style style:name="P20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4.843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43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43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4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PANEVĖŽIO MIESTO SAVIVALDYBĖS 2020–2022 METŲ SOCIALINĖS IR EKONOMINĖS PLĖTROS PROGRAMŲ, PATVIRTINTŲ SAVIVALDYBĖS TARYBOS 2020 M. VASARIO 20 D. SPRENDIMU NR. 1-43, PAKEITIMO</text:p>
      <text:p text:style-name="P17"/>
      <text:p text:style-name="P18">2020 m. rugsėjo 23 d. Nr. 1-282</text:p>
      <text:p text:style-name="P19">Panevėžys</text:p>
      <text:p text:style-name="P20"/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u,<text:s/></text:span><text:span text:style-name="T26"><text:line-break/>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7"><text:span text:style-name="T28">Pakeisti Panevėžio miesto savivaldybės 2020–2022 metų socialinės ir ekonominės plėtros programas, patvirtintas Panevėžio miesto savivaldybės tarybos 2020 m. vasario 20 d. sprendimu Nr. 1-43:</text:span></text:p>
      <text:p text:style-name="P29">Savivaldybės valdymo programos (01) formos 1b tęsinį ir suvestines (1 priedas);</text:p>
      <text:p text:style-name="P30">Investicijų projektų programos (02) formos 1b tęsinį ir suvestines (2 priedas);</text:p>
      <text:p text:style-name="P31">Urbanistinės plėtros programos (03) formos 1b tęsinį ir suvestines (3 priedas);</text:p>
      <text:p text:style-name="P32">Ekonominės plėtros ir verslo skatinimo programos (05) formos 1b tęsinį ir suvestines (4 priedas);</text:p>
      <text:p text:style-name="P33">Savivaldybės turto valdymo programos (06) formos 1b tęsinį ir suvestines (5 priedas);</text:p>
      <text:p text:style-name="P34">Rinkodaros programos (08) formos 1b tęsinį ir suvestines (6 priedas);</text:p>
      <text:p text:style-name="P35">Informacinės visuomenės plėtros programos (09) formos 1b tęsinį ir suvestines (7 priedas);</text:p>
      <text:p text:style-name="P36">Miesto infrastruktūros objektų plėtros, modernizavimo ir priežiūros programos (10) formos 1b tęsinį ir suvestines (8 priedas);</text:p>
      <text:p text:style-name="P37">Kultūros ir meno programos (11) formos 1b tęsinį ir suvestines (9 priedas);</text:p>
      <text:p text:style-name="P38">Sporto programos (12) formos 1b tęsinį ir suvestines (10 priedas);</text:p>
      <text:p text:style-name="P39">Švietimo ir ugdymo programos (13) formos 1b tęsinį ir suvestines (11 priedas);</text:p>
      <text:p text:style-name="P40">Socialinės paramos įgyvendinimo programos (15) formos 1b tęsinį ir suvestines (12 priedas);</text:p>
      <text:p text:style-name="P41"><text:span text:style-name="T42">Visuomenės sveikatos rėmimo specialiosios programos (16) formos 1b tęsinį ir suvestines (13 priedas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9-23T10:16:00Z</meta:creation-date>
    <dc:date>2020-09-23T10:16:00Z</dc:date>
    <meta:print-date>2020-05-13T09:3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8" meta:character-count="2047" meta:row-count="100" meta:non-whitespace-character-count="1813"/>
  </office:meta>
</office:document-meta>
</file>