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2958in">
        <style:tab-stops>
          <style:tab-stop style:type="left" style:position="0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left" style:position="5.0208in"/>
          <style:tab-stop style:type="right" style:position="6.5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order="0in solid #FFFFFF" fo:padding="0.4305in" style:shadow="#000000 0in 0in"/>
    </style:style>
    <style:style style:name="P50"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56" style:parent-style-name="Normal" style:family="paragraph">
      <style:paragraph-properties fo:text-align="justify" fo:margin-left="4.5284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text-indent="4.5284in"/>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4.5284in">
        <style:tab-stops>
          <style:tab-stop style:type="left" style:position="0in"/>
        </style:tab-stops>
      </style:paragraph-properties>
      <style:text-properties style:font-name-asian="Arial Unicode MS" style:font-size-complex="12pt"/>
    </style:style>
    <style:style style:name="P61" style:parent-style-name="Normal" style:family="paragraph">
      <style:paragraph-properties fo:border="0in solid #FFFFFF" fo:padding="0.4305in" style:shadow="#000000 0in 0in" fo:text-align="justify" fo:text-indent="4.5284in" fo:background-color="#FFFFFF"/>
      <style:text-properties fo:color="#000000" style:font-size-complex="12pt" style:language-asian="lt" style:country-asian="LT"/>
    </style:style>
    <style:style style:name="P62" style:parent-style-name="Normal" style:family="paragraph">
      <style:paragraph-properties fo:text-align="justify" fo:background-color="#FFFFFF">
        <style:tab-stops>
          <style:tab-stop style:type="left" style:position="0.2958in"/>
        </style:tab-stops>
      </style:paragraph-properties>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2958in">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2958in">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border="0in solid #FFFFFF" fo:padding="0.4305in" style:shadow="#000000 0in 0in"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2958in"/>
          <style:tab-stop style:type="left" style:position="0.5909in"/>
        </style:tab-stops>
      </style:paragraph-properties>
    </style:style>
    <style:style style:name="P101" style:parent-style-name="Normal" style:family="paragraph">
      <style:paragraph-properties fo:border="0in solid #FFFFFF" fo:padding="0.4305in" style:shadow="#000000 0in 0in" fo:text-align="center" fo:background-color="#FFFFFF">
        <style:tab-stops>
          <style:tab-stop style:type="left" style:position="0.295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border="0in solid #FFFFFF" fo:padding="0.4305in" style:shadow="#000000 0in 0in" fo:text-align="justify" fo:text-indent="0.5909in" fo:background-color="#FFFFFF">
        <style:tab-stops>
          <style:tab-stop style:type="left" style:position="0.295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5909in" fo:background-color="#FFFFFF">
        <style:tab-stops>
          <style:tab-stop style:type="left" style:position="0.295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text-indent="0.5909in" fo:background-color="#FFFFFF">
        <style:tab-stops>
          <style:tab-stop style:type="left" style:position="0.2958in"/>
        </style:tab-stops>
      </style:paragraph-properties>
    </style:style>
    <style:style style:name="P116" style:parent-style-name="Normal" style:family="paragraph">
      <style:paragraph-properties fo:text-align="center">
        <style:tab-stops>
          <style:tab-stop style:type="left" style:position="0.4923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492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2951in" fo:text-indent="0.3944in">
        <style:tab-stops>
          <style:tab-stop style:type="left" style:position="0.0006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text-indent="0.4923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tab-stops>
          <style:tab-stop style:type="left" style:position="0in"/>
        </style:tab-stops>
      </style:paragraph-properties>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in"/>
          <style:tab-stop style:type="left" style:position="0.4923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font-variant="small-caps" fo:color="#000000" style:font-size-complex="12pt" style:language-asian="lt" style:country-asian="LT"/>
    </style:style>
    <style:style style:name="P157" style:parent-style-name="Normal" style:family="paragraph">
      <style:paragraph-properties fo:text-align="center" fo:margin-left="0.2951in" fo:text-indent="0.3944in">
        <style:tab-stops>
          <style:tab-stop style:type="left" style:position="0.0006in"/>
        </style:tab-stops>
      </style:paragraph-properties>
      <style:text-properties fo:font-weight="bold" style:font-weight-asian="bold" fo:font-variant="small-cap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5909in"/>
    </style:style>
    <style:style style:name="P205" style:parent-style-name="Normal" style:family="paragraph">
      <style:paragraph-properties fo:text-align="center" fo:text-indent="0.5909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ATVEJO VADYBOS</text:span><text:span text:style-name="T16"><text:s text:c="2"/>PASLAUGŲ TEIKIMO ŠEIMOS GYDYTOJO KOMANDOJE REIKALAVIMŲ</text:span><text:span text:style-name="T17"><text:s/></text:span><text:span text:style-name="T18">APRAŠO<text:s/></text:span><text:span text:style-name="T19">PATVIRTINIMO</text:span></text:p>
      <text:p text:style-name="P20"/>
      <text:p text:style-name="P21">2024 m. gruodžio 9 d. Nr. V-1259</text:p>
      <text:p text:style-name="P22">Vilnius</text:p>
      <text:p text:style-name="P23"/>
      <text:p text:style-name="P24"/>
      <text:p text:style-name="P25"><text:span text:style-name="T26">Vadovaudamasis Lietuvos Respublikos sveikatos priežiūros įstaigų įstatymo 9 straipsnio 1 dalies 3 punktu ir 10 straipsnio 6 punktu ir<text:s/></text:span><text:span text:style-name="T27">Šeimos medicinos plėtros 2016–2025 metų veiksmų plano, patvirtinto Lietuvos Respublikos sveikatos apsaugos ministro 2016 m. rugsėjo 26 d. įsakymu Nr. V-1104 „Dėl Šeimos medicinos plėtros 2016–2025 metų veiksmų plano patvirtinimo“, nuostatomis:</text:span></text:p>
      <text:p text:style-name="P28"><text:span text:style-name="T29">1</text:span><text:span text:style-name="T30">. T v i r t i n u Atvejo vadybos paslaugų teikimo šeimos gydytojo komandoje reikalavimų aprašą (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text:span></text:p>
      <text:p text:style-name="P37"><text:span text:style-name="T38">3.1</text:span><text:span text:style-name="T39">. asmenys, į atvejo vadybininko pareigas priimti iki šio įsakymo įsigaliojimo dienos, šiuo įsakymu patvirtinto Atvejo vadybos paslaugų teikimo šeimos gydytojo komandoje reikalavimų aprašo (toliau – Aprašas) 4 punkte nurodytą kvalifikacijos tobulinimo programą turi pabaigti iki 2027 m. sausio 1 d.;</text:span></text:p>
      <text:p text:style-name="P40"><text:span text:style-name="T41">3.2</text:span><text:span text:style-name="T42">. asmenims, į atvejo vadybininko pareigas priimtiems iki šio įsakymo įsigaliojimo dienos, kurie turi ne trumpesnę kaip 6 mėnesių darbo patirtį vykdant funkcijas, kurios iš esmės atitinka Aprašo 6 punkte nurodytas atvejo vadybininko funkcijas, netaikomas Aprašo 4 punkte nustatytas reikalavimas turėti tame punkte nurodytą aukštojo mokslo kvalifikaciją.</text:span></text:p>
      <text:p text:style-name="P43"/>
      <text:p text:style-name="P44"/>
      <text:p text:style-name="P45"/>
      <text:p text:style-name="P46"><text:span text:style-name="T47">Laikinai einantis sveikatos apsaugos ministro pareigas</text:span><text:span text:style-name="T48"><text:tab/><text:s text:c="11"/>Aurimas Pečkauskas</text:span></text:p>
      <text:p text:style-name="P49"/>
      <text:soft-page-break/>
      <text:p text:style-name="P50">PATVIRTINTA</text:p>
      <text:p text:style-name="P56">Lietuvos Respublikos sveikatos apsaugos ministro<text:s/></text:p>
      <text:p text:style-name="P57"><text:span text:style-name="T58">2024 m. gruodžio 9 d.<text:s/></text:span><text:span text:style-name="T59">įsakymu<text:s/></text:span></text:p>
      <text:p text:style-name="P60">Nr. V-1259</text:p>
      <text:p text:style-name="P61"/>
      <text:p text:style-name="P62"/>
      <text:p text:style-name="P63"><text:span text:style-name="T64">ATVEJO VADYBOS</text:span><text:span text:style-name="T65"><text:s text:c="2"/>PASLAUGŲ TEIKIMO ŠEIMOS GYDYTOJO KOMANDOJE REIKALAVIMŲ</text:span><text:span text:style-name="T66"><text:s/>APRAŠAS<text: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text:span><text:span text:style-name="T77">Atvejo vadybos paslaugų teikimo šeimos gydytojo komandoje reikalavimų aprašas</text:span><text:span text:style-name="T78"><text:s/>(toliau – Aprašas)<text:s/></text:span><text:span text:style-name="T79">nustato reikalavimus šeimos gydytojo komandoje dirbantiems atvejo vadybininkams, atvejo vadybos paslaugoms teikti naudojamoms patalpoms ir priemonėms, taip pat šių paslaugų teikimo ir organizavimo tvarką.</text:span></text:p>
      <text:p text:style-name="P80"><text:span text:style-name="T81">2</text:span><text:span text:style-name="T82">. Apraše vartojamos sąvokos ir jų apibrėžtys:</text:span></text:p>
      <text:p text:style-name="P83"><text:span text:style-name="T84">2.1</text:span><text:span text:style-name="T85">.<text:s/></text:span><text:span text:style-name="T86">Atvejo vadyba</text:span><text:span text:style-name="T87"><text:s/>– šeimos gydytojo komandos paslaugų teikimo koordinavimas, apimantis <text:s/>šių paslaugų planavimą ir efektyvų organizavimą, siekiant užtikrinti, kad <text:s/>pacientui būtų laiku suteikiamos reikiamos paslaugos.</text:span></text:p>
      <text:p text:style-name="P88"><text:span text:style-name="T89">2.2</text:span><text:span text:style-name="T90">.<text:s/></text:span><text:span text:style-name="T91">Atvejo vadybos paslaugos</text:span><text:span text:style-name="T92"><text:s/>– atvejo vadybininko veiksmų, skirtų užtikrinti, kad pacientas laiku gautų jam reikalingas paslaugas, visuma.</text:span></text:p>
      <text:p text:style-name="P93"><text:span text:style-name="T94">2.3</text:span><text:span text:style-name="T95">. Kitos Apraše vartojamos sąvokos suprantamos taip, kaip jos yra apibrėžtos Lietuvos Respublikos sveikatos apsaugos ministro 2005 m. gruodžio 5 d. įsakyme Nr. V-943 „Dėl Pirminės ambulatorinės asmens sveikatos priežiūros paslaugų teikimo organizavimo ir šių paslaugų išlaidų apmokėjimo tvarkos aprašo tvirtinimo“ ir kituose asmens sveikatos priežiūros paslaugų teikimą reglamentuojančiuose teisės aktuose.</text:span></text:p>
      <text:p text:style-name="P96"><text:span text:style-name="T97">3</text:span><text:span text:style-name="T98">.<text:s/></text:span><text:span text:style-name="T99">Apraše nustatyti reikalavimai taikomi pirminės ambulatorinės asmens sveikatos priežiūros įstaigoms (toliau – PAASPĮ), nepriklausomai nuo jų nuosavybės formos.<text:s/></text:span></text:p>
      <text:p text:style-name="P100"/>
      <text:p text:style-name="P101"><text:span text:style-name="T102">II</text:span><text:span text:style-name="T103"><text:s/>SKYRIUS</text:span></text:p>
      <text:p text:style-name="P104"><text:span text:style-name="T105">REIKALAVIMAI ATVEJO VADYBININKAMS, ATVEJO VADYBOS PASLAUGOMS TEIKTI NAUDOJAMOMS PATALPOMS<text:s/></text:span><text:span text:style-name="T106">IR<text:s/></text:span><text:span text:style-name="T107">PRIEMONĖMS</text:span></text:p>
      <text:p text:style-name="P108"/>
      <text:p text:style-name="P109"><text:span text:style-name="T110">4</text:span><text:span text:style-name="T111">. Atvejo vadybininkas turi turėti aukštojo mokslo kvalifikaciją, įgytą baigus sveikatos arba socialinių mokslų krypčių grupės studijas, arba jai lygiavertę aukštojo mokslo kvalifikaciją ir turi būti baigęs ne trumpesnę nei 36 valandų kvalifikacijos tobulinimo programą socialinių emocinių kompetencijų ugdymo arba poliligotų pacientų priežiūros srityje.<text:s/></text:span></text:p>
      <text:p text:style-name="P112"><text:span text:style-name="T113">5</text:span><text:span text:style-name="T114">. Patalpoje, kurioje teikiamos atvejo vadybos paslaugos, turi būti įrengta atvejo vadybininko darbo vieta (stalas, kėdė, stalinė lempa, praustuvė, rankų higienos priemonės, spinta veiklos priemonėms ir drabužiams laikyti, rakinama spintelė dokumentams laikyti, kompiuterinė įranga, spausdintuvas, telefono ryšio priemonė, prieiga prie interneto ir kt.).</text:span></text:p>
      <text:p text:style-name="P115"/>
      <text:p text:style-name="P116"><text:span text:style-name="T117">III</text:span><text:span text:style-name="T118"><text:s/>SKYRIUS</text:span></text:p>
      <text:p text:style-name="P119"><text:span text:style-name="T120">ATVEJO VADYBININKO FUNKCIJOS</text:span><text:span text:style-name="T121"><text:s/></text:span><text:span text:style-name="T122">ŠEIMOS GYDYTOJO KOMANDOJE</text:span></text:p>
      <text:p text:style-name="P123"/>
      <text:p text:style-name="P124"><text:span text:style-name="T125">6</text:span><text:span text:style-name="T126">. Atvejo vadybininkas pagal kompetenciją savarankiškai arba šeimos gydytojo pavedimu:<text:s/></text:span></text:p>
      <text:p text:style-name="P127"><text:span text:style-name="T128">6.1</text:span><text:span text:style-name="T129">. planuoja ir koordinuoja paslaugų teikimą poliligotiems pacientams:</text:span></text:p>
      <text:p text:style-name="P130"><text:span text:style-name="T131">6.1.1</text:span><text:span text:style-name="T132">. šeimos gydytojo pavedimu organizuoja šeimos gydytojo komandos konsiliumus;</text:span></text:p>
      <text:p text:style-name="P133"><text:span text:style-name="T134">6.1.2</text:span><text:span text:style-name="T135">. įvertinęs šeimos gydytojo komandos narių pasiūlymus Elektroninės sveikatos paslaugų ir bendradarbiavimo infrastruktūros informacinėje sistemoje ir Išankstinės pacientų registracijos informacinėje sistemoje <text:s/>sudaro individualų paciento priežiūros planą (toliau – IPPP) ir IPPP numatytu periodiškumu vykdo jo įgyvendinimo stebėseną, savarankiškai arba kartu su šeimos gydytoju vertina IPPP numatytų gyvensenos keitimo, paciento savirūpos, gydymo efektyvumą;<text:s/></text:span></text:p>
      <text:p text:style-name="P136"><text:span text:style-name="T137">6.1.3</text:span><text:span text:style-name="T138"><text:s/>informuoja šeimos gydytoją apie paciento sveikatos būklės pablogėjimą ir jo pavedimu organizuoja korekcines priemones (papildomą laboratorinį ištyrimą, neplaninę šeimos gydytojo paslaugą, greitosios medicinos pagalbos iškvietimą ir kt.);</text:span></text:p>
      <text:p text:style-name="P139"><text:span text:style-name="T140">6.1.4</text:span><text:span text:style-name="T141">. aktyviai ragina pacientą laiku vykdyti IPPP numatytas priemones, užtikrina grįžtamąjį ryšį tarp paciento ir kitų šeimos gydytojo komandos narių;<text:s/></text:span></text:p>
      <text:p text:style-name="P142"><text:span text:style-name="T143">6.2</text:span><text:span text:style-name="T144">. PAASPĮ vadovo nustatyta tvarka koordinuoja ankstyvosios ligų diagnostikos (prevencinių) programų ir profilaktinių sveikatos patikrinimų vykdymą PAASPĮ;</text:span></text:p>
      <text:p text:style-name="P145"><text:span text:style-name="T146">6.3</text:span><text:span text:style-name="T147">. informuoja prirašytus prie PAASPĮ gyventojus apie Privalomojo sveikatos draudimo fondo biudžeto lėšomis PAASPĮ teikiamas asmens sveikatos priežiūros paslaugas.</text:span></text:p>
      <text:p text:style-name="P148"/>
      <text:p text:style-name="P149"><text:span text:style-name="T150">IV</text:span><text:span text:style-name="T151"><text:s/>SKYRIUS</text:span></text:p>
      <text:p text:style-name="P152"><text:span text:style-name="T153">ATVEJO VADYBOS</text:span><text:span text:style-name="T154"><text:s/>PASLAUGŲ POLILIGOTIEMS PACIENTAMS</text:span><text:span text:style-name="T155"><text:s/></text:span><text:span text:style-name="T156">ORGANIZAVIMAS<text:s/></text:span></text:p>
      <text:p text:style-name="P157"/>
      <text:p text:style-name="P158"><text:span text:style-name="T159">7</text:span><text:span text:style-name="T160">. Teikiant atvejo vadybos paslaugas, nurodytas Aprašo 6.1 papunktyje, gali būti įtraukiami visi šeimos gydytojo komandos nariai, jeigu jie pagal kompetenciją gali spręsti konkretaus paciento sveikatos problemas.<text:s/></text:span></text:p>
      <text:p text:style-name="P161"><text:span text:style-name="T162">8</text:span><text:span text:style-name="T163">. Sprendimą dėl šeimos gydytojo komandos konsiliumo ir sveikatos būklės stebėsenos, sudarant IPPP konkrečiam pacientui, priima šeimos gydytojas ir informuoja apie šį sprendimą atvejo vadybininką.<text:s/></text:span></text:p>
      <text:p text:style-name="P164"><text:span text:style-name="T165">9</text:span><text:span text:style-name="T166">. Priėmus sprendimą dėl šeimos gydytojo komandos konsiliumo, atvejo vadybininkas išnagrinėja PAASPĮ turimą informaciją apie paciento sveikatos būklę, suderinęs su šeimos gydytoju, numato, kurie šeimos gydytojo komandos nariai pagal kompetenciją turi dalyvauti šeimos</text:span><text:span text:style-name="T167"><text:s/></text:span><text:span text:style-name="T168">gydytojo komandos konsiliume, ir paskiria preliminarią</text:span><text:span text:style-name="T169"><text:s/>šeimos gydytojo komandos</text:span><text:span text:style-name="T170"><text:s/>konsiliumo datą.<text:s/></text:span></text:p>
      <text:p text:style-name="P171"><text:span text:style-name="T172">10</text:span><text:span text:style-name="T173">. Atvejo vadybininkas paaiškina pacientui atvejo vadybos metodo esmę, informuoja pacientą apie šeimos gydytojo priimtą sprendimą organizuoti šeimos gydytojo komandos konsiliumą ir vykdyti sveikatos būklės stebėseną, šeimos gydytojo komandos konsiliumo organizavimo tvarką ir nurodo jame dalyvaujančius specialistus, pakviečia pacientą dalyvauti šeimos gydytojo komandos konsiliume ir suderina su juo konsiliumo datą.</text:span></text:p>
      <text:p text:style-name="P174"><text:span text:style-name="T175">11</text:span><text:span text:style-name="T176">. Su pacientu suderinęs šeimos gydytojo komandos konsiliumo datą, atvejo vadybininkas registruoja pacientą <text:s/>atvejo vadybos paslaugai ir organizuoja informacijos apie konsiliumo datą bei vietą išsiuntimą pacientui PAASPĮ vadovo nustatyta tvarka. Esant poreikiui, su pacientu suderinta šeimos gydytojo komandos konsiliumo data <text:s/>gali būti keičiama PAASPĮ vadovo nustatyta tvarka, suderinus naują datą su pacientu.<text:s/></text:span></text:p>
      <text:p text:style-name="P177"><text:span text:style-name="T178">12</text:span><text:span text:style-name="T179">. Šeimos gydytojo komandos konsiliumui vadovauja šeimos gydytojas, konsiliume dalyvauja atvejo vadybininkas ir dar bent vienas šeimos gydytojo komandos narys. Šeimos gydytojo komandos konsiliumo nariai, dalyvaujant pacientui, aptaria jo sveikatos būklę ir sudaro IPPP. Šeimos gydytojas IPPP surašo elektroniniame medicinos dokumente E025 „Ambulatorinio apsilankymo aprašymas“ Elektroninės sveikatos paslaugų ir bendradarbiavimo infrastruktūros informacinėje sistemoje ir jį pasirašo.</text:span></text:p>
      <text:p text:style-name="P180"><text:span text:style-name="T181">13</text:span><text:span text:style-name="T182">. IPPP nurodoma:</text:span></text:p>
      <text:p text:style-name="P183"><text:span text:style-name="T184">13.1</text:span><text:span text:style-name="T185">. paciento sveikatos būklė ir socialinė situacija;</text:span></text:p>
      <text:p text:style-name="P186"><text:span text:style-name="T187">13.2</text:span><text:span text:style-name="T188">. individualūs paciento lūkesčiai, motyvacijos vykdyti šeimos gydytojo komandos narių paskyrimus, aktyviai prisidėti prie sveikatos būklės pokyčių valdymo aprašymas;</text:span></text:p>
      <text:p text:style-name="P189"><text:span text:style-name="T190">13.3</text:span><text:span text:style-name="T191">. papildomo ištyrimo ir (ar) kitų paslaugų poreikis;<text:s/></text:span></text:p>
      <text:p text:style-name="P192"><text:span text:style-name="T193">13.4</text:span><text:span text:style-name="T194">. paciento sveikatos būklės rodikliai, kurie bus stebimi, paciento savikontrolės periodiškumas ir būdai, numatomos siektinos sveikatos būklės rodiklių reikšmės;</text:span></text:p>
      <text:p text:style-name="P195"><text:span text:style-name="T196">13.5</text:span><text:span text:style-name="T197">. priemonės, kuriomis bus siekiama IPPP numatytų paciento sveikatos būklės rodiklių reikšmių;</text:span></text:p>
      <text:p text:style-name="P198"><text:span text:style-name="T199">13.6</text:span><text:span text:style-name="T200">. IPPP laikotarpis, įgyvendinimo stebėsenos periodiškumas ir būdai, dėl kurių susitarta su pacientu.</text:span></text:p>
      <text:p text:style-name="P201"><text:span text:style-name="T202">14</text:span><text:span text:style-name="T203">. Atvejo vadybininkas, vykdydamas IPPP, sveikatos būklės ir IPPP laikymosi stebėseną vykdo nuotoliniu ar kontaktiniu būdu IPPP nustatytu periodiškumu, atsižvelgdamas į paciento interesus, motyvaciją laikytis šeimos gydytojo komandos narių paskyrimų, gebėjimą įsivertinti sveikatos būklės pokyčius ir tinkamai informuoti apie juos atvejo vadybininką ar kitus komandos narius.</text:span></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5</text:span><text:span text:style-name="T213">. Paciento asmens duomenys ir medicinos dokumentai, susiję su Apraše nurodytų paslaugų teikimu, tvarkomi Elektroninės sveikatos paslaugų ir bendradarbiavimo infrastruktūros informacinėje sistemoje ir Išankstinės pacientų registracijos informacinėje sistemoje.<text:s/></text:span></text:p>
      <text:p text:style-name="P214"/>
      <text:p text:style-name="P215"><text:span text:style-name="T21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5909in" fo:margin-left="0.7875in" fo:margin-bottom="0.7875in" fo:margin-right="0.589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meta:initial-creator>
    <dc:creator>adlibuser</dc:creator>
    <meta:creation-date>2024-12-09T20:14:00Z</meta:creation-date>
    <dc:date>2024-12-09T20:14:00Z</dc:date>
    <meta:template xlink:href="Normal.dotm" xlink:type="simple"/>
    <meta:editing-cycles>2</meta:editing-cycles>
    <meta:editing-duration>PT0S</meta:editing-duration>
    <meta:document-statistic meta:page-count="3" meta:paragraph-count="35" meta:word-count="1074" meta:character-count="9085" meta:row-count="120" meta:non-whitespace-character-count="8046"/>
  </office:meta>
</office:document-meta>
</file>