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694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9097in" svg:height="0.6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7 m. rugsėjo 13 d. įsakymO Nr. 1V-630 „Dėl Valstybės įmonės „Regitra“ įstatų patvirtinimo“ PAKEITIMO</text:p>
      <text:p text:style-name="P13"/>
      <text:p text:style-name="P14">2019 m. liepos 8 d. Nr. 1V-613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.<text:s/></text:span><text:span text:style-name="T22">Pakeičiu<text:s/></text:span><text:span text:style-name="T23">Valstybės įmonės „Regitra“ įstatus, patvirtintus Lietuvos Respublikos vidaus reikalų ministro 2017 m. rugsėjo 13 d. įsakymu Nr. 1V-630 „Dėl Valstybės įmonės „Regitra“ įstatų patvirtinimo“:</text:span></text:p>
      <text:p text:style-name="P24"><text:span text:style-name="T25">1.1</text:span><text:span text:style-name="T26">. Pakeičiu 2 punktą ir jį išdėstau taip:</text:span></text:p>
      <text:p text:style-name="P27"><text:span text:style-name="T28">„</text:span><text:span text:style-name="T29">2</text:span><text:span text:style-name="T30">. Įmonės tikslas – teikti administracines paslaugas ir, tenkinant viešuosius interesus, siekti pelningos veiklos. Įmonė veiklą vykdo vidaus reikalų ministrui pavestoje viešojo saugumo (viešosios tvarkos) srityje. Įmonėje įgyvendinami socialiniai ir politiniai valstybės tikslai.“</text:span></text:p>
      <text:p text:style-name="P31"><text:span text:style-name="T32">1.2</text:span><text:span text:style-name="T33">.</text:span><text:span text:style-name="T34"><text:tab/><text:s/>Pakeičiu 10.4 papunktį ir jį išdėstau taip:</text:span></text:p>
      <text:p text:style-name="P35"><text:span text:style-name="T36">„</text:span><text:span text:style-name="T37">10.4</text:span><text:span text:style-name="T38">. vykdyti teisės pažeidimų prevencijos ir eismo saugumo užtikrinimo priemones pagal įmonės įstatų 10.1 papunktyje nustatytas veiklos sritis;“.</text:span></text:p>
      <text:p text:style-name="P39"><text:span text:style-name="T40">1.3</text:span><text:span text:style-name="T41">.</text:span><text:span text:style-name="T42"><text:tab/><text:s/>Pakeičiu 10.5 papunktį ir jį išdėstau taip:</text:span></text:p>
      <text:p text:style-name="P43"><text:span text:style-name="T44">„</text:span><text:span text:style-name="T45">10.5</text:span><text:span text:style-name="T46">. įgyvendindama tikslus, nustatytus įmonės įstatų 10.1–10.4 papunkčiuose, gali atlikti šią ūkinę veiklą:</text:span></text:p>
      <text:p text:style-name="P47"><text:span text:style-name="T48">10.5.1</text:span><text:span text:style-name="T49">. transporto priemonių valdytojų civilinės atsakomybės privalomojo draudimo tarpininkavimą;<text:s/></text:span></text:p>
      <text:p text:style-name="P50"><text:span text:style-name="T51">10.5.2</text:span><text:span text:style-name="T52">. automobilių stovėjimo aikštelių eksploatavimą;<text:s/></text:span></text:p>
      <text:p text:style-name="P53"><text:span text:style-name="T54">10.5.3</text:span><text:span text:style-name="T55">. nekilnojamojo turto nuomą;<text:s/></text:span></text:p>
      <text:p text:style-name="P56"><text:span text:style-name="T57">10.5.4</text:span><text:span text:style-name="T58">. duomenų apdorojimą;<text:s/></text:span></text:p>
      <text:p text:style-name="P59"><text:span text:style-name="T60">10.5.5</text:span><text:span text:style-name="T61">. veiklą, susijusią su duomenų bazėmis;<text:s/></text:span></text:p>
      <text:p text:style-name="P62"><text:span text:style-name="T63">10.5.6</text:span><text:span text:style-name="T64">. kvalifikacijos tobulinimą;</text:span></text:p>
      <text:p text:style-name="P65"><text:span text:style-name="T66">10.5.7</text:span><text:span text:style-name="T67">. mokymus;</text:span></text:p>
      <text:p text:style-name="P68"><text:span text:style-name="T69">10.5.8</text:span><text:span text:style-name="T70">. kitą veiklą, kuri neprieštarauja Lietuvos Respublikos teisės aktams.“</text:span></text:p>
      <text:p text:style-name="P71"><text:span text:style-name="T72">1.4</text:span><text:span text:style-name="T73">.</text:span><text:span text:style-name="T74"><text:tab/><text:s/>Pakeičiu 44.8 papunktį ir jį išdėstau taip:</text:span></text:p>
      <text:p text:style-name="P75"><text:span text:style-name="T76">„</text:span><text:span text:style-name="T77">44.8</text:span><text:span text:style-name="T78">. parengia įmonės darbuotojų apmokėjimo ir skatinimo taisykles;“.</text:span></text:p>
      <text:p text:style-name="P79"><text:span text:style-name="T80">2</text:span><text:span text:style-name="T81">.<text:s/></text:span><text:span text:style-name="T82">Įgalioju<text:s/></text:span><text:span text:style-name="T83">valstybės įmonės „Regitra“ generalinį direktorių atlikti visus Lietuvos Respublikos teisės aktų nustatytus veiksmus, susijusius su jų užregistravimu Juridinių asmenų registre.</text:span></text:p>
      <text:p text:style-name="P84"/>
      <text:p text:style-name="P85"/>
      <text:p text:style-name="P86"/>
      <text:p text:style-name="P87"><text:span text:style-name="T88">Vidaus reikalų ministras</text:span><text:span text:style-name="T8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igmantas</meta:initial-creator>
    <dc:creator>adlibuser</dc:creator>
    <meta:creation-date>2019-09-10T11:44:00Z</meta:creation-date>
    <dc:date>2019-09-10T11:44:00Z</dc:date>
    <meta:print-date>2019-06-19T10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8" meta:character-count="1976" meta:row-count="42" meta:non-whitespace-character-count="1742"/>
  </office:meta>
</office:document-meta>
</file>