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305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30" style:parent-style-name="Normal" style:family="paragraph">
      <style:paragraph-properties fo:margin-left="0.075in" fo:text-indent="-0.075in">
        <style:tab-stops>
          <style:tab-stop style:type="left" style:position="3.3465in"/>
        </style:tab-stops>
      </style:paragraph-properties>
    </style:style>
    <style:style style:name="P31" style:parent-style-name="Normal" style:family="paragraph">
      <style:paragraph-properties fo:margin-left="0.075in" fo:text-indent="-0.075in">
        <style:tab-stops>
          <style:tab-stop style:type="left" style:position="3.346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margin-left="0.075in" fo:text-indent="-0.075in">
        <style:tab-stops>
          <style:tab-stop style:type="left" style:position="3.346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BIRŠTONO SAVIVALDYBĖS TARYBOS 2015 M. VASARIO 6 D. SPRENDIMO NR. TS-12 „DĖL BIRŠTONO SAVIVALDYBĖS BŪSTO FONDO SĄRAŠO IR BIRŠTONO SAVIVALDYBĖS SOCIALINIO BŪSTO FONDO SĄRAŠO PATVIRTINIMO BEI BIRŠTONO SAVIVALDYBĖS TARYBOS 2013 M. LIEPOS 5 D. SPRENDIMO NR. TS-126 IR BIRŠTONO SAVIVALDYBĖS TARYBOS 2014 M. SAUSIO 24 D. SPRENDIMO NR. TS-10 PRIPAŽINIMO NETEKUSIAIS GALIOS“ 2 PRIEDO PAPILDYMO<text:s/></text:p>
      <text:p text:style-name="P15"/>
      <text:p text:style-name="P16">2017 m. balandžio 24 d. Nr. TS-76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18 straipsnio 1 dalimi, Lietuvos Respublikos paramos būstui įsigyti ar išsinuomoti įstatymo 4 straipsnio 5 dalies 4 punktu bei 14 straipsnio 5 dalimi, Birštono savivaldybės taryba n u s p r e n d ž i a:</text:span></text:p>
      <text:p text:style-name="P22"><text:span text:style-name="T23">Papildyti Birštono savivaldybės tarybos 2015 m. vasario 6 d. sprendimo Nr. TS-12 „Dėl Birštono savivaldybės būsto fondo sąrašo ir Birštono savivaldybės socialinio būsto fondo sąrašo patvirtinimo bei Birštono savivaldybės tarybos 2013 m. liepos 5 d. sprendimo Nr. TS-126 ir Birštono savivaldybės tarybos 2014 m. sausio 24 d. sprendimo Nr. TS-10 pripažinimo netekusiu galios“ 2 priedą 68 punktu:</text:span></text:p>
      <text:p text:style-name="P24"><text:span text:style-name="T25">„</text:span><text:span text:style-name="T26">68</text:span><text:span text:style-name="T27">. Birštono sav., Birštono m., J. Basanavičiaus a. 14-3“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Savivaldybės merė<text:tab/><text:tab/><text:tab/>Nijolė Dirginč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04-27T09:27:00Z</meta:creation-date>
    <dc:date>2017-04-27T09:27:00Z</dc:date>
    <meta:print-date>2017-04-24T14:5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9" meta:character-count="1365" meta:row-count="33" meta:non-whitespace-character-count="1179"/>
  </office:meta>
</office:document-meta>
</file>