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43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UTARTIES DĖL EUROPOS SĄJUNGOS VEIKIMO 346 STRAIPSNIO 1 DALIES B PUNKTO TAIKYMO ĮSIGYJANT<text:s/></text:span><text:span text:style-name="T16">ŽVALGYBINIUS</text:span><text:span text:style-name="T17"><text:s/>bepiločius orlaivius</text:span><text:span text:style-name="T18"><text:s/>IR JŪRINIUS DRONUS</text:span></text:p>
      <text:p text:style-name="P19"/>
      <text:p text:style-name="P20">2024 m. spalio 23<text:s/>d. Nr. 884</text:p>
      <text:p text:style-name="P21">Vilnius</text:p>
      <text:p text:style-name="P22"/>
      <text:p text:style-name="P23"/>
      <text:p text:style-name="P24"><text:span text:style-name="T25">Vadovaudamasi Lietuvos Respublikos viešųjų pirkimų, atliekamų gynybos ir saugumo srityje, įstatymo 1 straipsnio 5 dalimi ir įvertinusi Lietuvos Respublikos krašto apsaugos ministerijos pagrindimą, Lietuvos Respublikos Vyriausybė</text:span><text:span text:style-name="T26"><text:s/>nutari</text:span><text:span text:style-name="T27">a:</text:span></text:p>
      <text:p text:style-name="P28"><text:span text:style-name="T29">Nustatyti, kad, siekiant apsaugoti esminius nacionalinio saugumo interesus, egzistuoja Sutarties dėl Europos Sąjungos veikimo 346 straipsnio 1 dalies b punkte nurodytos aplinkybės, todėl, Gynybos resursų agentūrai prie Krašto apsaugos ministerijos atliekant žvalgybinių bepiločių orlaivių ir jūrinių dronų pirkimus iš Lietuvos Respublikos teritorijoje bepiločius orlaivius gaminančių ūkio subjektų, yra būtina netaikyti Viešųjų pirkimų, atliekamų gynybos ir saugumo srityje, įstatymo nuostatų.</text:span></text:p>
      <text:p text:style-name="P30"/>
      <text:p text:style-name="P31"/>
      <text:p text:style-name="P32"/>
      <text:p text:style-name="P33"><text:span text:style-name="T34">Ministrė Pirmininkė         </text:span><text:span text:style-name="T35"><text:tab/><text:s text:c="17"/></text:span><text:span text:style-name="T36">Ingrida Šimonytė</text:span></text:p>
      <text:p text:style-name="P37"/>
      <text:p text:style-name="P38"/>
      <text:p text:style-name="P39"><text:span text:style-name="T40">Krašto apsaugos ministras <text:s text:c="6"/></text:span><text:span text:style-name="T41"><text:tab/><text:s text:c="13"/></text:span><text:span text:style-name="T42">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4T12:56:00Z</meta:creation-date>
    <dc:date>2024-10-24T12:56:00Z</dc:date>
    <meta:print-date>2017-06-01T05:28:00Z</meta:print-date>
    <meta:template xlink:href="Normal.dotm" xlink:type="simple"/>
    <meta:editing-cycles>2</meta:editing-cycles>
    <meta:editing-duration>PT0S</meta:editing-duration>
    <meta:document-statistic meta:page-count="1" meta:paragraph-count="10" meta:word-count="140" meta:character-count="1096" meta:row-count="37" meta:non-whitespace-character-count="966"/>
  </office:meta>
</office:document-meta>
</file>