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text-properties fo:font-size="3pt" style:font-size-asian="3pt" style:font-size-complex="3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margin-right="-0.1979in">
        <style:tab-stops>
          <style:tab-stop style:type="right" style:position="6.6937in"/>
        </style:tab-stops>
      </style:paragraph-properties>
    </style:style>
    <style:style style:name="P38" style:parent-style-name="Normal" style:family="paragraph">
      <style:paragraph-properties fo:margin-right="-0.1979in">
        <style:tab-stops>
          <style:tab-stop style:type="right" style:position="6.6937in"/>
        </style:tab-stops>
      </style:paragraph-properties>
    </style:style>
    <style:style style:name="P39" style:parent-style-name="Normal" style:family="paragraph">
      <style:paragraph-properties fo:margin-right="-0.1979in">
        <style:tab-stops>
          <style:tab-stop style:type="right" style:position="6.6937in"/>
        </style:tab-stops>
      </style:paragraph-properties>
    </style:style>
    <style:style style:name="P40" style:parent-style-name="Normal" style:family="paragraph">
      <style:paragraph-properties fo:margin-right="-0.1979in">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VALSTYBĖS DUOMENŲ AGENTŪROS<text:s/></text:p>
      <text:p text:style-name="P6">GENERALINIS DIREKTORIUS</text:p>
      <text:p text:style-name="P7"/>
      <text:p text:style-name="P8">ĮSAKYMAS</text:p>
      <text:p text:style-name="P9">DĖL GYVENTOJŲ UŽIMTUMO STATISTINIO TYRIMO ANKETOS</text:p>
      <text:p text:style-name="P10">GU-01 (KETVIRTINĖS) STATISTINIO FORMULIARO PATVIRTINIMO</text:p>
      <text:p text:style-name="P11"/>
      <text:p text:style-name="P12">2024 m. gruodžio 18 d. Nr. DĮ-292</text:p>
      <text:p text:style-name="P13">Vilnius</text:p>
      <text:p text:style-name="P14"/>
      <text:p text:style-name="P15"/>
      <text:p text:style-name="P16"><text:span text:style-name="T17">Vadovaudamasi Lietuvos Respublikos oficialiosios statistikos ir valstybės duomenų valdysenos įstatymo 6 straipsnio 2 dalies 5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 ir įgyvendindama 2019 m. spalio 10 d. Europos Parlamento ir Tarybos reglamentą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 Tarybos reglamentas (EB) Nr. 1177/2003 ir Tarybos reglamentas (EB) Nr. 577/98,<text:s/></text:span><text:soft-page-break/><text:span text:style-name="T18">2019 m. gruodžio 16 d. Komisijos deleguotąjį reglamentą (ES) 2020/257, kuriuo nustatant darbo jėgos srities kintamųjų skaičių ir pavadinimus papildomas Europos Parlamento ir Tarybos reglamentas (ES) 2019/1700, 2019 m. gruodžio 16 d. Komisijos įgyvendinimo reglamentą (ES) 2019/2180, kuriuo pagal Europos Parlamento ir Tarybos reglamentą (ES) 2019/1700 nustatoma išsami kokybės ataskaitų tvarka ir turinys, 2019 m. gruodžio 16 d. Komisijos įgyvendinimo reglamentą (ES) 2019/2181, kuriuo pagal Europos Parlamento ir Tarybos reglamentą (ES) 2019/1700 nustatomos keliems duomenų rinkiniams bendrų elementų techninės charakteristikos, 2019 m. gruodžio 16 d. Komisijos įgyvendinimo reglamentą (ES) 2019/2240, kuriuo pagal Europos Parlamento ir Tarybos reglamentą (ES) 2019/1700 nustatomi darbo jėgos srities duomenų rinkinio techniniai elementai, informacijos perdavimo techniniai formatai ir išsami imties tyrimo organizavimo kokybės ataskaitų tvarka ir turinys:</text:span></text:p>
      <text:p text:style-name="P19"><text:span text:style-name="T20">1</text:span><text:span text:style-name="T21">.</text:span><text:span text:style-name="T22"><text:tab/></text:span><text:span text:style-name="T23">Tvirtinu</text:span><text:span text:style-name="T24"><text:s/>Gyventojų užimtumo statistinio tyrimo anketos GU-01 (ketvirtinės) statistinį formuliarą (pridedama).</text:span></text:p>
      <text:p text:style-name="P25"><text:span text:style-name="T26">2</text:span><text:span text:style-name="T27">.</text:span><text:span text:style-name="T28"><text:tab/></text:span><text:span text:style-name="T29">Pripažįstu</text:span><text:span text:style-name="T30"><text:s/>netekusiu galios Lietuvos statistikos departamento generalinio direktoriaus 2022 m. gruodžio 23 d. įsakymą Nr. DĮ-308 „Dėl Gyventojų užimtumo statistinio tyrimo anketos GU-01 (ketvirtinės) statistinio formuliaro patvirtinimo“.</text:span></text:p>
      <text:p text:style-name="P31"><text:span text:style-name="T32">3</text:span><text:span text:style-name="T33">.</text:span><text:span text:style-name="T34"><text:tab/></text:span><text:span text:style-name="T35">Nustata</text:span><text:span text:style-name="T36">u, kad šis įsakymas įsigalioja 2024 m. gruodžio 30 d.</text:span></text:p>
      <text:p text:style-name="P37"/>
      <text:p text:style-name="P38"/>
      <text:p text:style-name="P39"/>
      <text:p text:style-name="P40"><text:span text:style-name="T41">Generalinė direktorė</text:span><text:span text:style-name="T42"><text:tab/>Jūratė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5in" fo:margin-bottom="0.709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2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4-12-18T11:35:00Z</meta:creation-date>
    <dc:date>2024-12-18T11:35:00Z</dc:date>
    <meta:print-date>2020-01-02T04:31: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13" meta:word-count="356" meta:character-count="2758" meta:row-count="57" meta:non-whitespace-character-count="2415"/>
  </office:meta>
</office:document-meta>
</file>