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VALSTYBINĖS GYVULIŲ VEISLININKYSTĖS PRIEŽIŪROS</text:p>
      <text:p text:style-name="P5">TARNYBOS PRIE ŽEMĖS ŪKIO MINISTERIJOS VIRŠININKAS</text:p>
      <text:p text:style-name="P6"/>
      <text:p text:style-name="P7">ĮSAKYMAS</text:p>
      <text:p text:style-name="P8">DĖL VALSTYBINĖS GYVULIŲ VEISLININKYSTĖS PRIEŽIŪROS TARNYBOS PRIE ŽEMĖS ŪKIO MINISTERIJOS VIRŠININKO 2009 M. BALANDŽIO 30 D. ĮSAKYMO NR. 1A-8 „DĖL RISTŪNŲ VARŽYBŲ – BANDYMŲ (KONKURSŲ), LENKTYNIŲ ORGANIZAVIMO IR PRAVEDIMO TAISYKLIŲ PATVIRTINIMO“ PRIPAŽINIMO NETEKUSIU GALIOS</text:p>
      <text:p text:style-name="P9"/>
      <text:p text:style-name="P10">2015 m. birželio 25 d Nr. 1A-27</text:p>
      <text:p text:style-name="P11">Vilnius</text:p>
      <text:p text:style-name="P12"/>
      <text:p text:style-name="P13"/>
      <text:p text:style-name="P14"><text:span text:style-name="T15">P r i p a ž į s t u netekusiu galios Valstybinės gyvulių veislininkystės priežiūros tarnybos prie Žemės ūkio ministerijos viršininko 2009 m. balandžio 30 d. įsakymą Nr. 1A-8 „Dėl<text:s/></text:span><text:span text:style-name="T16">Ristūnų varžybų – bandymų (konkursų), lenktynių organizavimo ir pravedimo taisyklių patvirtinimo“ su visais pakeitimais ir papildymais.</text:span></text:p>
      <text:p text:style-name="P17"/>
      <text:p text:style-name="P18"/>
      <text:p text:style-name="P19"/>
      <text:p text:style-name="P20"><text:span text:style-name="T21">Viršininkas<text:s/></text:span><text:span text:style-name="T22"><text:tab/>Vilius Rekšt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islininkyste</meta:initial-creator>
    <dc:creator>Adlib User</dc:creator>
    <meta:creation-date>2015-06-25T12:30:00Z</meta:creation-date>
    <dc:date>2015-06-25T12:30:00Z</dc:date>
    <meta:print-date>2015-06-25T06:3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7" meta:character-count="800" meta:row-count="31" meta:non-whitespace-character-count="702"/>
  </office:meta>
</office:document-meta>
</file>