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5 STRAIPSNIO PAKEITIMO</text:p>
      <text:p text:style-name="P17"><text:span text:style-name="T18">ĮSTATYMAS</text:span></text:p>
      <text:p text:style-name="P19"/>
      <text:p text:style-name="P20">2015 m. gruodžio 3 d. Nr. XII-212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5</text:span><text:span text:style-name="T28"><text:s/>straipsnio pakeitimas</text:span></text:p>
      <text:p text:style-name="P29"><text:span text:style-name="T30">1</text:span><text:span text:style-name="T31">. Pakeisti 5 straipsnio 1 dalį ir ją išdėstyti taip:</text:span></text:p>
      <text:p text:style-name="P32"><text:span text:style-name="T33">„</text:span><text:span text:style-name="T34">1</text:span><text:span text:style-name="T35">. Laidojantis asmuo dėl laidojimo pašalpos gavimo turi kreiptis į savivaldybės administraciją pagal mirusio asmens buvusią deklaruotą gyvenamąją vietą, šio įstatymo 3 straipsnio 4 dalyje numatytu atveju – paskutinę buvusią gyvenamąją vietą</text:span><text:span text:style-name="T36"><text:s/></text:span><text:span text:style-name="T37">arba laidojančio asmens deklaruotą gyvenamąją vietą ne vėliau kaip per šešis mėnesius nuo šios teisės atsiradimo dienos, pateikdamas prašymą ir, jeigu asmens mirtis neįregistruota Lietuvos Respublikos gyventojų registre,<text:s/></text:span><text:span text:style-name="T38">−<text:s/></text:span><text:span text:style-name="T39">medicininį</text:span><text:span text:style-name="T40"><text:s/></text:span><text:span text:style-name="T41">mirties liudijimą</text:span><text:span text:style-name="T42"><text:s/></text:span><text:span text:style-name="T43">(tais atvejais, kai vaikas gimė negyvas, – medicininį perinatalinės mirties liudijimą).</text:span><text:span text:style-name="T44">“</text:span></text:p>
      <text:p text:style-name="P45"><text:span text:style-name="T46">2</text:span><text:span text:style-name="T47">. Pakeisti 5 straipsnio 2 dalį ir ją išdėstyti taip:</text:span></text:p>
      <text:p text:style-name="P48"><text:span text:style-name="T49">„</text:span><text:span text:style-name="T50">2</text:span><text:span text:style-name="T51">. Teisės į laidojimo pašalpą atsiradimo diena yra asmens mirties data (rasto mirusio asmens – medicininio mirties liudijimo išdavimo data).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 įsigalioja 2017 m. sausio 1 d.</text:span></text:p>
      <text:p text:style-name="P60"><text:span text:style-name="T61">2</text:span><text:span text:style-name="T62">.<text:s/></text:span><text:span text:style-name="T63">Jeigu asmuo mirė iki šio įstatymo įsigaliojimo, laidojimo pašalpa gali būti išmokama remiantis mirties liudijimu (tais atvejais, kai vaikas gimė negyvas, – gimimo įrašo nuorašu)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5:45:00Z</meta:creation-date>
    <dc:date>2016-09-29T05:45:00Z</dc:date>
    <meta:print-date>2015-12-03T13:0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438" meta:row-count="32" meta:non-whitespace-character-count="1263"/>
  </office:meta>
</office:document-meta>
</file>