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3937in" fo:background-color="#FFFFFF"/>
    </style:style>
    <style:style style:name="T1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tab-stops>
          <style:tab-stop style:type="left" style:position="5.468in"/>
        </style:tab-stops>
      </style:paragraph-properties>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1pt" style:font-size-asian="11pt" style:font-size-complex="11pt" fo:background-color="#FFFFFF" fo:language="en" fo:country="U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00"/>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left" style:position="5.2173in"/>
        </style:tab-stops>
      </style:paragraph-properties>
    </style:style>
    <style:style style:name="P52" style:parent-style-name="Normal" style:family="paragraph">
      <style:paragraph-properties fo:text-align="justify">
        <style:tab-stops>
          <style:tab-stop style:type="left" style:position="5.2173in"/>
        </style:tab-stops>
      </style:paragraph-properties>
    </style:style>
    <style:style style:name="P53" style:parent-style-name="Normal" style:family="paragraph">
      <style:paragraph-properties fo:text-align="justify">
        <style:tab-stops>
          <style:tab-stop style:type="left" style:position="5.2173in"/>
        </style:tab-stops>
      </style:paragraph-properties>
    </style:style>
    <style:style style:name="P54" style:parent-style-name="Normal" style:family="paragraph">
      <style:paragraph-properties fo:text-align="justify">
        <style:tab-stops>
          <style:tab-stop style:type="left" style:position="5.217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1347in" style:page-number="1">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fo:margin-left="4.1347in">
        <style:tab-stops/>
      </style:paragraph-properties>
      <style:text-properties fo:color="#000000" style:font-size-complex="12pt" style:language-asian="lt" style:country-asian="LT"/>
    </style:style>
    <style:style style:name="P66" style:parent-style-name="Normal" style:family="paragraph">
      <style:paragraph-properties fo:margin-left="4.1347in">
        <style:tab-stops/>
      </style:paragraph-properties>
      <style:text-properties fo:color="#000000" style:font-size-complex="12pt" style:language-asian="lt" style:country-asian="LT"/>
    </style:style>
    <style:style style:name="P67" style:parent-style-name="Normal" style:family="paragraph">
      <style:paragraph-properties fo:margin-left="4.1347in">
        <style:tab-stops/>
      </style:paragraph-properties>
      <style:text-properties fo:color="#000000" style:font-size-complex="12pt" style:language-asian="lt" style:country-asian="LT"/>
    </style:style>
    <style:style style:name="P68" style:parent-style-name="Normal" style:family="paragraph">
      <style:paragraph-properties fo:margin-left="4.1347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3.2486in" fo:text-indent="0.043in">
        <style:tab-stops/>
      </style:paragraph-properties>
      <style:text-properties fo:color="#000000" style:font-size-complex="12pt" style:language-asian="lt" style:country-asian="LT"/>
    </style:style>
    <style:style style:name="P70" style:parent-style-name="Normal" style:family="paragraph">
      <style:paragraph-properties fo:text-align="center" fo:text-indent="0.043in" fo:background-color="#FFFFFF"/>
      <style:text-properties fo:color="#000000" style:font-size-complex="12pt" style:language-asian="lt" style:country-asian="L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text-indent="0.043in" fo:background-color="#FFFFFF"/>
      <style:text-properties fo:color="#000000" style:font-size-complex="12pt" style:language-asian="lt" style:country-asian="L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fo:text-indent="0.4368in" fo:background-color="#FFFFFF"/>
      <style:text-properties fo:color="#000000" style:font-size-complex="12pt" style:language-asian="lt" style:country-asian="LT"/>
    </style:style>
    <style:style style:name="P82" style:parent-style-name="Normal" style:family="paragraph">
      <style:paragraph-properties fo:text-align="justify" fo:text-indent="0.3937in" fo:background-color="#FFFFFF">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fo:background-color="#FFFFFF">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fo:background-color="#FFFFFF">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fo:background-color="#FFFFFF">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fo:background-color="#FFFFFF">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fo:background-color="#FFFFFF">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fo:background-color="#FFFFFF">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fo:background-color="#FFFFFF">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fo:background-color="#FFFFFF">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fo:background-color="#FFFFFF">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fo:background-color="#FFFFFF">
        <style:tab-stops>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fo:background-color="#FFFFFF">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368in" fo:background-color="#FFFFFF"/>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center" fo:background-color="#FFFFFF"/>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fo:text-indent="0.4368in" fo:background-color="#FFFFFF"/>
      <style:text-properties fo:color="#000000" style:font-size-complex="12pt" style:language-asian="lt" style:country-asian="LT"/>
    </style:style>
    <style:style style:name="P164" style:parent-style-name="Normal" style:family="paragraph">
      <style:paragraph-properties fo:text-align="justify" fo:text-indent="0.3937in" fo:background-color="#FFFFFF">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T1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70" style:parent-style-name="Normal" style:family="paragraph">
      <style:paragraph-properties fo:text-align="justify" fo:text-indent="0.3937in" fo:background-color="#FFFFFF">
        <style:tab-stops>
          <style:tab-stop style:type="left" style:position="0.5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fo:background-color="#FFFFFF">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fo:background-color="#FFFFFF">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fo:background-color="#FFFFFF">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fo:background-color="#FFFFFF">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fo:background-color="#FFFFFF">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fo:background-color="#FFFFFF">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fo:background-color="#FFFFFF">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fo:background-color="#FFFFFF">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fo:background-color="#FFFFFF">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3937in" fo:background-color="#FFFFFF">
        <style:tab-stops/>
      </style:paragraph-properties>
    </style:style>
    <style:style style:name="P256" style:parent-style-name="Normal" style:family="paragraph">
      <style:paragraph-properties fo:text-align="center" fo:margin-left="0.5458in" fo:background-color="#FFFFFF">
        <style:tab-stops/>
      </style:paragraph-properties>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center" fo:margin-left="0.5458in" fo:background-color="#FFFFFF">
        <style:tab-stops/>
      </style:paragraph-properties>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margin-left="0.5458in" fo:background-color="#FFFFFF">
        <style:tab-stops/>
      </style:paragraph-properties>
      <style:text-properties fo:color="#000000" style:font-size-complex="12pt" style:language-asian="lt" style:country-asian="L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42" style:parent-style-name="Normal" style:family="paragraph">
      <style:paragraph-properties fo:background-color="#FFFFFF"/>
    </style:style>
    <style:style style:name="P343" style:parent-style-name="Normal" style:family="paragraph">
      <style:paragraph-properties fo:text-align="center" fo:background-color="#FFFFFF"/>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fo:background-color="#FFFFFF"/>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justify" fo:text-indent="0.043in" fo:background-color="#FFFFFF"/>
      <style:text-properties fo:color="#000000" style:font-size-complex="12pt" style:language-asian="lt" style:country-asian="LT"/>
    </style:style>
    <style:style style:name="P349"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043in" fo:background-color="#FFFFFF"/>
    </style:style>
    <style:style style:name="P381" style:parent-style-name="Normal" style:family="paragraph">
      <style:paragraph-properties fo:text-align="center" fo:background-color="#FFFFFF"/>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center" style:line-height-at-least="0.25in"/>
      <style:text-properties fo:color="#000000" style:font-size-complex="12pt" style:language-asian="lt" style:country-asian="LT"/>
    </style:style>
    <style:style style:name="P387" style:parent-style-name="Normal" style:family="paragraph">
      <style:paragraph-properties fo:text-align="justify" fo:text-indent="0.3937in" fo:background-color="#FFFFFF">
        <style:tab-stops>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fo:background-color="#FFFFFF">
        <style:tab-stops>
          <style:tab-stop style:type="left" style:position="0.689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fo:background-color="#FFFFFF">
        <style:tab-stops>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fo:background-color="#FFFFFF">
        <style:tab-stops>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3937in" fo:text-indent="0.043in" fo:background-color="#FFFFFF">
        <style:tab-stops>
          <style:tab-stop style:type="left" style:position="0.1972in"/>
        </style:tab-stops>
      </style:paragraph-properties>
    </style:style>
    <style:style style:name="P429" style:parent-style-name="Normal" style:family="paragraph">
      <style:paragraph-properties fo:text-align="center" fo:background-color="#FFFFFF">
        <style:tab-stops>
          <style:tab-stop style:type="left" style:position="0.5909in"/>
        </style:tab-stops>
      </style:paragraph-properties>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fo:background-color="#FFFFFF">
        <style:tab-stops>
          <style:tab-stop style:type="left" style:position="0.5909in"/>
        </style:tab-stops>
      </style:paragraph-properties>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justify" fo:text-indent="0.043in" fo:background-color="#FFFFFF">
        <style:tab-stops>
          <style:tab-stop style:type="left" style:position="0.5909in"/>
        </style:tab-stops>
      </style:paragraph-properties>
      <style:text-properties fo:color="#000000" style:font-size-complex="12pt" style:language-asian="lt" style:country-asian="LT"/>
    </style:style>
    <style:style style:name="P43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center" fo:background-color="#FFFFFF"/>
    </style:style>
    <style:style style:name="P452" style:parent-style-name="Normal" style:family="paragraph">
      <style:paragraph-properties fo:text-align="center" fo:background-color="#FFFFFF"/>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text-align="center" fo:background-color="#FFFFFF"/>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text-align="justify" fo:text-indent="0.4368in" fo:background-color="#FFFFFF"/>
      <style:text-properties fo:color="#000000" style:font-size-complex="12pt" style:language-asian="lt" style:country-asian="LT"/>
    </style:style>
    <style:style style:name="P458" style:parent-style-name="Normal" style:family="paragraph">
      <style:paragraph-properties fo:text-align="justify" fo:text-indent="0.3937in" fo:background-color="#FFFFFF">
        <style:tab-stops>
          <style:tab-stop style:type="left" style:position="0.689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fo:background-color="#FFFFFF">
        <style:tab-stops>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fo:background-color="#FFFFFF">
        <style:tab-stops>
          <style:tab-stop style:type="left" style:position="0.689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fo:background-color="#FFFFFF">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center" style:line-height-at-least="0.25in"/>
    </style:style>
    <style:style style:name="T49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6667in" svg:height="0.66458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PRIVALOMOJO SVEIKATOS DRAUDIMO INFORMACINĖS SISTEMOS „SVEIDRA“</text:span><text:span text:style-name="T19"><text:s/></text:span><text:span text:style-name="T20">SUTARČIŲ SU PARTNERIAIS VALDYMO POSISTEMIO NAUDOJIMO TAISYKLiŲ</text:span><text:span text:style-name="T21"><text:s/>PATVIRTINIMO<text:s/></text:span></text:p>
      <text:p text:style-name="P22"/>
      <text:p text:style-name="P23"><text:span text:style-name="T24">202</text:span><text:span text:style-name="T25">4</text:span><text:span text:style-name="T26"><text:s/>m. sausio 12 d. Nr. 1K-12</text:span></text:p>
      <text:p text:style-name="P27">Vilnius</text:p>
      <text:p text:style-name="P28"/>
      <text:p text:style-name="P29"/>
      <text:p text:style-name="P30"><text:span text:style-name="T31">Vadovaudamasis Valstybinės ligonių kasos prie Sveikatos apsaugos ministerijos nuostatų, patvirtintų Lietuvos Respublikos sveikatos apsaugos ministro 2003 m. sausio 23 d. įsakymu Nr. V-35 „Dėl Valstybinės ligonių kasos prie Sveikatos apsaugos ministerijos nuostatų patvirtinimo“, 8.2 papunkčiu ir</text:span><text:span text:style-name="T32"><text:s/></text:span><text:span text:style-name="T33">siekdamas gerinti Valstybinės ligonių kasos prie Sveikatos apsaugos ministerijos ir teritorinių ligonių kasų teikiamų paslaugų kokybę bei užtikrinti 2016 m. balandžio 27 d. Europos Parlamento ir Tarybos reglamento (ES) 2016/679 dėl fizinių asmenų apsaugos tvarkant<text:s/></text:span><text:soft-page-break/><text:span text:style-name="T34">asmens duomenis ir dėl laisvo tokių duomenų judėjimo ir kuriuo panaikinama Direktyva 95/46/EB (Bendrojo duomenų apsaugos reglamento) nuostatų įgyvendinimą:</text:span><text:span text:style-name="T35"><text:s/></text:span><text:span text:style-name="T36"><text:s/></text:span></text:p>
      <text:p text:style-name="P37"><text:span text:style-name="T38">1</text:span><text:span text:style-name="T39">.</text:span><text:span text:style-name="T40"><text:tab/>T v i r t i n u <text:s/></text:span><text:span text:style-name="T41">Privalomojo sveikatos draudimo informacinės sistemos „Sveidra“ Sutarčių su partneriais valdymo posistemio naudojimo taisykles</text:span><text:span text:style-name="T42"><text:s/>(pridedama).</text:span></text:p>
      <text:p text:style-name="P43"><text:span text:style-name="T44">2</text:span><text:span text:style-name="T45">.</text:span><text:span text:style-name="T46"><text:tab/>P a v e d u <text:s/>šio įsakymo vykdymą kontroliuoti Valstybinės ligonių kasos prie Sveikatos apsaugos ministerijos Informacinių technologijų departamento direktoriui.<text:s/></text:span></text:p>
      <text:p text:style-name="P47"><text:span text:style-name="T48">3</text:span><text:span text:style-name="T49">.</text:span><text:span text:style-name="T50"><text:tab/>S k e l b i u <text:s/>šį įsakymą Teisės aktų registre.</text:span></text:p>
      <text:p text:style-name="P51"/>
      <text:p text:style-name="P52"/>
      <text:p text:style-name="P53"/>
      <text:p text:style-name="P54"><text:span text:style-name="T55">Direktorius</text:span><text:span text:style-name="T56"><text:tab/>Gintaras Kacevičius</text:span></text:p>
      <text:soft-page-break/>
      <text:p text:style-name="P57"><text:span text:style-name="T64">PATVIRTINTA</text:span></text:p>
      <text:p text:style-name="P65">Valstybinės ligonių kasos prie<text:s/></text:p>
      <text:p text:style-name="P66">Sveikatos apsaugos ministerijos<text:s/></text:p>
      <text:p text:style-name="P67">direktoriaus 2024 m. sausio 12 d.<text:s/></text:p>
      <text:p text:style-name="P68">įsakymu Nr. 1K-12</text:p>
      <text:p text:style-name="P69"/>
      <text:p text:style-name="P70"/>
      <text:p text:style-name="P71"><text:span text:style-name="T72">PRIVALOMOJO SVEIKATOS DRAUDIMO INFORMACINĖS SISTEMOS „SVEIDRA“</text:span><text:span text:style-name="T73"><text:s/></text:span><text:span text:style-name="T74">SUTARČIŲ SU PARTNERIAIS VALDYMO POSISTEMIO NAUDOJIMO TAISYKLĖS</text:span></text:p>
      <text:p text:style-name="P75"/>
      <text:p text:style-name="P76"><text:span text:style-name="T77">I</text:span><text:span text:style-name="T78"><text:s/>SKYRIUS </text:span></text:p>
      <text:p text:style-name="P79"><text:span text:style-name="T80">BENDROSIOS NUOSTATOS</text:span></text:p>
      <text:p text:style-name="P81"/>
      <text:p text:style-name="P82"><text:span text:style-name="T83">1</text:span><text:span text:style-name="T84">.</text:span><text:span text:style-name="T85"><text:tab/>Privalomojo sveikatos draudimo informacinės sistemos „Sveidra“ Sutarčių su partneriais valdymo posistemio naudojimo taisyklės (toliau – Taisyklės) nustato sutarčių sudarymo per privalomojo sveikatos draudimo informacinės sistemos „Sveidra“ (toliau – „Sveidra“) Sutarčių su partneriais valdymo posistemį (toliau – SPVP) ir dokumentų, susijusių su šių sutarčių sudarymu, valdymo tvarką.<text:s/></text:span></text:p>
      <text:p text:style-name="P86"><text:span text:style-name="T87">2</text:span><text:span text:style-name="T88">.</text:span><text:span text:style-name="T89"><text:tab/>Taisyklės taikomos juridiniams asmenims, sudarantiems sutartis su Valstybine ligonių kasa prie Sveikatos apsaugos ministerijos (toliau – VLK) ir (ar) teritorinėmis ligonių kasomis (toliau – TLK) Lietuvos Respublikos sveikatos draudimo įstatymo (toliau – SDĮ) nustatytais pagrindais. Taisyklėmis privalo vadovautis visi SPVP naudotojai.</text:span></text:p>
      <text:p text:style-name="P90"><text:span text:style-name="T91">3</text:span><text:span text:style-name="T92">.</text:span><text:span text:style-name="T93"><text:tab/>Taisyklės parengtos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SDĮ ir kitais teisės aktais.</text:span></text:p>
      <text:p text:style-name="P94"><text:span text:style-name="T95">4</text:span><text:span text:style-name="T96">.</text:span><text:span text:style-name="T97"><text:tab/>Taisyklėse vartojamos sąvokos:</text:span></text:p>
      <text:p text:style-name="P98"><text:span text:style-name="T99">4.1</text:span><text:span text:style-name="T100">.</text:span><text:span text:style-name="T101"><text:tab/></text:span><text:span text:style-name="T102"><text:s/>Dokumento elektroninė forma </text:span><text:span text:style-name="T103">– elektroniniu būdu teikiamo dokumento forma, pasirašyta kvalifikuotu elektroniniu parašu ir atitinkanti Elektroniniu parašu pasirašyto elektroninio dokumento specifikacijos ADOC-V1.0, patvirtintos Lietuvos archyvų departamento prie Lietuvos Respublikos Vyriausybės generalinio direktoriaus 2009 m. rugsėjo 7 d. įsakymu Nr. V-60 „Dėl Elektroniniu parašu pasirašyto elektroninio dokumento specifikacijos ADOC-V1.0 patvirtinimo“, reikalavimus.</text:span></text:p>
      <text:p text:style-name="P104"><text:span text:style-name="T105">4.2</text:span><text:span text:style-name="T106">.</text:span><text:span text:style-name="T107"><text:tab/></text:span><text:span text:style-name="T108"><text:s/>Išorinis</text:span><text:span text:style-name="T109"><text:s/></text:span><text:span text:style-name="T110">SPVP portalas</text:span><text:span text:style-name="T111"><text:s/>(</text:span><text:span text:style-name="T112">https://spvp.vlk.lt</text:span>)<text:span text:style-name="T113"><text:s/>– interneto portalas, skirtas juridiniams asmenims, pageidaujantiems sudaryti / papildyti / nutraukti sutartis, teikti prašymus ir dokumentus bei duomenis, susijusius su sutarčių sudarymu, teikti klausimus ir gauti atsakymus, pasirašyti sutartis bei valdyti su pasirašytomis sutartimis susijusią informaciją.</text:span></text:p>
      <text:p text:style-name="P114"><text:span text:style-name="T115">4.3</text:span><text:span text:style-name="T116">.</text:span><text:span text:style-name="T117"><text:tab/></text:span><text:span text:style-name="T118"><text:s/>Juridinis asmuo<text:s/></text:span><text:span text:style-name="T119">–</text:span><text:span text:style-name="T120"><text:s/></text:span><text:span text:style-name="T121">asmens sveikatos priežiūros įstaiga, vaistinė, kita įmonė ar įstaiga, turinti teisę sudaryti sutartį su VLK ir (ar) TLK SDĮ nustatytais pagrindais (toliau – įstaiga).</text:span></text:p>
      <text:p text:style-name="P122"><text:span text:style-name="T123">4.4</text:span><text:span text:style-name="T124">.</text:span><text:span text:style-name="T125"><text:tab/></text:span><text:span text:style-name="T126"><text:s/>SPVP</text:span><text:span text:style-name="T127"><text:s/>– „Sveidros“ posistemis, sudarytas iš išorinio ir vidinio (VLK ir TLK) portalų, skirtų sudaromoms sutartims valdyti elektroniniu būdu. Sutarčių valdymas</text:span><text:span text:style-name="T128"><text:s/></text:span><text:span text:style-name="T129">apima prašymų sudaryti sutartį ir susijusių su sutarčių sudarymu dokumentų bei duomenų pateikimą, prašymų vertinimą, sutarčių pasirašymą, informacijos apie sudarytas sutartis administravimą.</text:span></text:p>
      <text:p text:style-name="P130"><text:span text:style-name="T131">4.5</text:span><text:span text:style-name="T132">.</text:span><text:span text:style-name="T133"><text:tab/></text:span><text:span text:style-name="T134"><text:s/>SPVP naudotojas</text:span><text:span text:style-name="T135"><text:s/>–<text:s/></text:span><text:span text:style-name="T136">fizinis asmuo, įregistruotas į Lietuvos Respublikos juridinių asmenų registrą kaip juridinio asmens vadovas ar teisėtas atstovas, arba juridinio asmens atstovas, kuris pagal suteiktus įgaliojimus juridinio asmens vardu naudojasi SPVP, taip pat VLK ir TLK darbuotojai.</text:span></text:p>
      <text:p text:style-name="P137"><text:span text:style-name="T138">4.6</text:span><text:span text:style-name="T139">.</text:span><text:span text:style-name="T140"><text:tab/></text:span><text:span text:style-name="T141"><text:s/>Vidinis SPVP portalas<text:s/></text:span><text:span text:style-name="T142">–</text:span><text:span text:style-name="T143"><text:s/></text:span><text:span text:style-name="T144">VLK ir (ar) TLK naudojama elektroninė erdvė, kurioje vertinami juridinių asmenų pateikti prašymai sudaryti sutartį ir kiti susiję su sutarčių sudarymu dokumentai bei duomenys, pateikiami atsakymai ir klausimai, formuojami dokumentai, derinamos, pasirašomos ir valdomos sutartys.</text:span></text:p>
      <text:p text:style-name="P145"><text:span text:style-name="T146">4.7</text:span><text:span text:style-name="T147">.</text:span><text:span text:style-name="T148"><text:tab/>Kitos Taisyklėse vartojamos sąvokos atitinka Reglamente (ES) 2016/679, Lietuvos Respublikos valstybės informacinių išteklių valdymo įstatyme, SDĮ ir kituose teisės aktuose nurodytas sąvokas.</text:span></text:p>
      <text:p text:style-name="P149"><text:span text:style-name="T150">5</text:span><text:span text:style-name="T151">.</text:span><text:span text:style-name="T152"><text:tab/>SPVP tvarkomų duomenų ir asmens duomenų valdytoja yra VLK (juridinio asmens kodas<text:s/></text:span><text:span text:style-name="T153">191351679</text:span><text:span text:style-name="T154">, adresas Europos a. 1,<text:s/></text:span><text:span text:style-name="T155">03505<text:s/></text:span><text:span text:style-name="T156">Vilnius).</text:span></text:p>
      <text:p text:style-name="P157"/>
      <text:p text:style-name="P158"><text:span text:style-name="T159">II</text:span><text:span text:style-name="T160"><text:s/>SKYRIUS </text:span></text:p>
      <text:p text:style-name="P161"><text:span text:style-name="T162">REGISTRAVIMOSI IR JUNGIMOSI PRIE SPVP TVARKA</text:span></text:p>
      <text:p text:style-name="P163"/>
      <text:p text:style-name="P164"><text:span text:style-name="T165">6</text:span><text:span text:style-name="T166">.</text:span><text:span text:style-name="T167"><text:tab/>Išorinio SPVP portalo naudotojas užsiregistruoja šiame portale, jungdamasis per VLK interneto svetainėje skelbiamą nuorodą</text:span><text:span text:style-name="T168"><text:s/></text:span><text:span text:style-name="T169">https://spvp.vlk.lt</text:span>.</text:p>
      <text:p text:style-name="P170"><text:span text:style-name="T171">7</text:span><text:span text:style-name="T172">.</text:span><text:span text:style-name="T173"><text:tab/>Išorinio SPVP portalo naudotojas, jungdamasis prie SPVP, autentifikuojamas Elektroninių valdžios vartų portale. <text:s/></text:span></text:p>
      <text:p text:style-name="P174"><text:span text:style-name="T175">8</text:span><text:span text:style-name="T176">.</text:span><text:span text:style-name="T177"><text:tab/></text:span><text:span text:style-name="T178">Pirmąjį kartą</text:span><text:span text:style-name="T179"><text:s/>prie išorinio SPVP portalo gali prisijungti ir įstaigą užregistruoti jos vadovas arba jo įgaliotas asmuo (t. y. asmuo, kuriam įstaigos vadovas suteikė įgaliojimą užregistruoti įstaigą SPVP):</text:span></text:p>
      <text:p text:style-name="P180"><text:span text:style-name="T181">8.1</text:span><text:span text:style-name="T182">.</text:span><text:span text:style-name="T183"><text:tab/>jei įstaigą SPVP registruoja vadovas, jam automatiškai atsiunčiamas registracijos SPVP patvirtinimas;</text:span></text:p>
      <text:p text:style-name="P184"><text:span text:style-name="T185">8.2</text:span><text:span text:style-name="T186">.</text:span><text:span text:style-name="T187"><text:tab/>jei įstaigą SPVP registruoja įgaliotasis asmuo, jis turi įkelti į SPVP jam išduotą įgaliojimą. Kai VLK ar TLK darbuotojas įgaliojimą patvirtina, įstaiga užregistruojama SPVP;</text:span></text:p>
      <text:p text:style-name="P188"><text:span text:style-name="T189">8.3</text:span><text:span text:style-name="T190">.</text:span><text:span text:style-name="T191"><text:tab/>įstaigos vadovas ar jo įgaliotas asmuo gali suteikti prieigos prie SPVP teises kitiems įstaigos darbuotojams.<text:s/></text:span></text:p>
      <text:p text:style-name="P192"><text:span text:style-name="T193">9</text:span><text:span text:style-name="T194">.</text:span><text:span text:style-name="T195"><text:tab/></text:span><text:span text:style-name="T196">Įstaigos vadovas ar kitas teisėtas įstaigos atstovas, pirmąjį kartą prisijungęs prie išorinio SPVP portalo Taisyklių 8 punkte nustatyta tvarka, atlieka šiuos veiksmus:</text:span><text:span text:style-name="T197"><text:s/></text:span></text:p>
      <text:p text:style-name="P198"><text:span text:style-name="T199">9.1</text:span><text:span text:style-name="T200">.</text:span><text:span text:style-name="T201"><text:tab/>patvirtina, kad susipažino su Taisyklėmis, suprato jų nuostatas ir sutinka jų laikytis (šis sutikimas kartu laikomas sutikimu gauti su sutarčių administravimu susijusius dokumentus SPVP paskyroje ir (ar) nurodytu elektroninio pašto adresu). Prisijungęs prie SPVP ir susipažinęs su Taisyklėmis bei kitais teisės aktais, nurodytais Taisyklių 10.1 papunktyje, bei patvirtinęs sutikimą laikytis šių teisės aktų,<text:s/></text:span><text:span text:style-name="T202">įstaigos vadovas ar kitas teisėtas įstaigos atstovas</text:span><text:span text:style-name="T203"><text:s/>tampa SPVP naudotoju. Naudotojo sutikimas laikytis Taisyklių (pažymimas atitinkamas paskyros langelis) turi tokią pačią juridinę galią, kaip ir asmens parašu patvirtintas sutikimas.<text:s/></text:span><text:span text:style-name="T204">Atnaujinus Taisykles, SPVP naudotojai su Taisyklėmis turi susipažinti pakartotinai;</text:span></text:p>
      <text:p text:style-name="P205"><text:span text:style-name="T206">9.2</text:span><text:span text:style-name="T207">.</text:span><text:span text:style-name="T208"><text:tab/>patvirtina žinantis, kad jo asmens duomenys (vardas, pavardė, darbovietės pavadinimas, pareigos, asmens kodas, elektroninio pašto adresas, telefono numeris) tvarkomi sutarčių administravimo tikslu;</text:span></text:p>
      <text:p text:style-name="P209"><text:span text:style-name="T210">9.3</text:span><text:span text:style-name="T211">.</text:span><text:span text:style-name="T212"><text:tab/>pagal poreikį suteikia prieigas prie SPVP kitiems įstaigos atstovams dėl duomenų tvarkymo;</text:span></text:p>
      <text:p text:style-name="P213"><text:span text:style-name="T214">9.4</text:span><text:span text:style-name="T215">.</text:span><text:span text:style-name="T216"><text:tab/></text:span><text:span text:style-name="T217">įveda ir (ar) patvirtina privalomus pateikti duomenis ir patvirtina šių duomenų tinkamumą</text:span><text:span text:style-name="T218">.</text:span></text:p>
      <text:p text:style-name="P219"><text:span text:style-name="T220">10</text:span><text:span text:style-name="T221">.</text:span><text:span text:style-name="T222"><text:tab/>SPVP naudotojas privalo:</text:span></text:p>
      <text:p text:style-name="P223"><text:span text:style-name="T224">10.1</text:span><text:span text:style-name="T225">.</text:span><text:span text:style-name="T226"><text:tab/>susipažinti su Taisyklėmis, „Sveidros“ nuostatais, VLK asmens duomenų politika ir duomenų subjektų teisių įgyvendinimo tvarka ir jų laikytis;</text:span></text:p>
      <text:p text:style-name="P227"><text:span text:style-name="T228">10.2</text:span><text:span text:style-name="T229">.</text:span><text:span text:style-name="T230"><text:tab/>susipažinti su jo paskyroje pateiktu naudotojo vadovu ir laikytis jame nustatytų taisyklių;</text:span></text:p>
      <text:p text:style-name="P231"><text:span text:style-name="T232">10.3</text:span><text:span text:style-name="T233">.</text:span><text:span text:style-name="T234"><text:tab/>į SPVP įvesti teisingus atstovaujamo juridinio asmens ir jam atstovaujančio asmens duomenis bei kitus duomenis, kurie reikalingi prašymui pateikti, sutarčiai derinti, sudaryti ir pasirašyti;<text:s/></text:span></text:p>
      <text:p text:style-name="P235"><text:span text:style-name="T236">10.4</text:span><text:span text:style-name="T237">.</text:span><text:span text:style-name="T238"><text:tab/>į SPVP įvesti tokio formato duomenis, kad jie būtų įskaitomi;</text:span></text:p>
      <text:p text:style-name="P239"><text:span text:style-name="T240">10.5</text:span><text:span text:style-name="T241">.</text:span><text:span text:style-name="T242"><text:tab/>įkelti į SPVP įgaliojimą (suteikiantį teisę pateikti prašymą, sudaryti sutartį ir ją pasirašyti), jei juridiniam asmeniui atstovauja ne vadovas, o jo įgaliotas asmuo.</text:span></text:p>
      <text:p text:style-name="P243"><text:span text:style-name="T244">11</text:span><text:span text:style-name="T245">.</text:span><text:span text:style-name="T246"><text:tab/></text:span><text:span text:style-name="T247">SPVP naudotojui prieigos prie SPVP paskyros teisė suteikiama nurodant datas „nuo – iki“ arba tol, kol galioja<text:s/></text:span><text:span text:style-name="T248">įgaliojimas.</text:span></text:p>
      <text:p text:style-name="P249"><text:span text:style-name="T250">12</text:span><text:span text:style-name="T251">.</text:span><text:span text:style-name="T252"><text:tab/>VLK ar TLK darbuotojas prisijungia prie vidinio SPVP portalo<text:s/></text:span><text:span text:style-name="T253">„Sveidros“<text:s/></text:span><text:span text:style-name="T254">nuostatuose nustatyta tvarka.</text:span></text:p>
      <text:p text:style-name="P255"/>
      <text:p text:style-name="P256"><text:span text:style-name="T257">III</text:span><text:span text:style-name="T258"><text:s/>SKYRIUS</text:span></text:p>
      <text:p text:style-name="P259"><text:span text:style-name="T260">NAUDOJIMosi SPVP tvarka</text:span></text:p>
      <text:p text:style-name="P261"/>
      <text:p text:style-name="P262"><text:span text:style-name="T263">13</text:span><text:span text:style-name="T264">.</text:span><text:span text:style-name="T265"><text:tab/>SPVP naudotojas, prisijungęs prie SPVP, pasirenka atstovaujamą juridinį asmenį.</text:span></text:p>
      <text:p text:style-name="P266"><text:span text:style-name="T267">14</text:span><text:span text:style-name="T268">.</text:span><text:span text:style-name="T269"><text:tab/>SPVP naudotojas, prisijungęs prie SPVP, pirmiausia turi patikrinti ir prireikus atnaujinti juridinio asmens paskyroje nurodytus savo duomenis: vardą, pavardę, asmens kodą, elektroninio pašto adresą, telefono numerį.<text:s/></text:span></text:p>
      <text:p text:style-name="P270"><text:span text:style-name="T271">15</text:span><text:span text:style-name="T272">.</text:span><text:span text:style-name="T273"><text:tab/>Juridinio asmens duomenys ir kontaktai turi būti tikslūs, nes jie naudojami sutartims sudaryti.</text:span></text:p>
      <text:p text:style-name="P274"><text:span text:style-name="T275">16</text:span><text:span text:style-name="T276">.</text:span><text:span text:style-name="T277"><text:tab/>SPVP naudotojo elektroninio pašto adresas turi būti galiojantis, nes juo siunčiami pranešimai apie per SPVP teikiamus VLK ir TLK paklausimus, atsakymus ar kitą informaciją, susijusią su sutarčių valdymu.</text:span></text:p>
      <text:p text:style-name="P278"><text:span text:style-name="T279">17</text:span><text:span text:style-name="T280">.</text:span><text:span text:style-name="T281"><text:tab/>VLK ir TLK darbuotojai SPVP turi teisę nepriimti dokumento elektroninės formos, jeigu ji neatitinka elektroniniu būdu teikiamiems dokumentams keliamų šių dokumentų pildymo ir pateikimo reikalavimų.</text:span></text:p>
      <text:p text:style-name="P282"><text:span text:style-name="T283">18</text:span><text:span text:style-name="T284">.</text:span><text:span text:style-name="T285"><text:tab/>SPVP naudotojas atsako už:</text:span></text:p>
      <text:p text:style-name="P286"><text:span text:style-name="T287">18.1</text:span><text:span text:style-name="T288">.</text:span><text:span text:style-name="T289"><text:tab/>SPVP atliekamus veiksmus ir juridinio asmens kontaktinių duomenų teisingumą;</text:span></text:p>
      <text:p text:style-name="P290"><text:span text:style-name="T291">18.2</text:span><text:span text:style-name="T292">.</text:span><text:span text:style-name="T293"><text:tab/>per SPVP teikiamus duomenis ir dokumentų turinį, taip pat už šių duomenų, dokumentų teisingumą ir klaidingų duomenų ištaisymą;</text:span></text:p>
      <text:p text:style-name="P294"><text:span text:style-name="T295">18.3</text:span><text:span text:style-name="T296">.</text:span><text:span text:style-name="T297"><text:tab/>tai, kad prieigą prie išorinio SPVP portalo turėtų tik įstaigos darbuotojai;</text:span></text:p>
      <text:p text:style-name="P298"><text:span text:style-name="T299">18.4</text:span><text:span text:style-name="T300">.</text:span><text:span text:style-name="T301"><text:tab/>informacijos, duomenų ir dokumentų pateikimą ir atsakymų į gautus pranešimus parengimą ir išsiuntimą laiku;</text:span></text:p>
      <text:p text:style-name="P302"><text:span text:style-name="T303">18.5</text:span><text:span text:style-name="T304">.</text:span><text:span text:style-name="T305"><text:tab/>saugų kompiuterinės, programinės ar kitos įrangos, naudojamos jungiantis prie SPVP, naudojimą;</text:span></text:p>
      <text:p text:style-name="P306"><text:span text:style-name="T307">18.6</text:span><text:span text:style-name="T308">.</text:span><text:span text:style-name="T309"><text:tab/>tvarkomų asmens duomenų konfidencialumą.</text:span></text:p>
      <text:p text:style-name="P310"><text:span text:style-name="T311">19</text:span><text:span text:style-name="T312">.</text:span><text:span text:style-name="T313"><text:tab/>SPVP naudotojas turi teisę:</text:span></text:p>
      <text:p text:style-name="P314"><text:span text:style-name="T315">19.1</text:span><text:span text:style-name="T316">.</text:span><text:span text:style-name="T317"><text:tab/>paskirti, pakeisti ar atšaukti vieną ar kelis juridinio asmens, kuriame dirba, SPVP naudotojus;</text:span></text:p>
      <text:p text:style-name="P318"><text:span text:style-name="T319">19.2</text:span><text:span text:style-name="T320">.</text:span><text:span text:style-name="T321"><text:tab/>naudotis SPVP teikiamomis paslaugomis pagal turimus įgaliojimus ar atliekamas funkcijas;</text:span></text:p>
      <text:p text:style-name="P322"><text:span text:style-name="T323">19.3</text:span><text:span text:style-name="T324">.</text:span><text:span text:style-name="T325"><text:tab/>gauti informaciją apie SPVP paslaugos teikimo būseną;</text:span></text:p>
      <text:p text:style-name="P326"><text:span text:style-name="T327">19.4</text:span><text:span text:style-name="T328">.</text:span><text:span text:style-name="T329"><text:tab/>gauti naudojimosi SPVP konsultacijas;</text:span></text:p>
      <text:p text:style-name="P330"><text:span text:style-name="T331">19.5</text:span><text:span text:style-name="T332">.</text:span><text:span text:style-name="T333"><text:tab/>naudotis visomis duomenų subjektų teisėmis, nurodytomis Reglamento (ES) 2016/679 15–21 straipsniuose;<text:s/></text:span></text:p>
      <text:p text:style-name="P334"><text:span text:style-name="T335">19.6</text:span><text:span text:style-name="T336">.</text:span><text:span text:style-name="T337"><text:tab/></text:span><text:span text:style-name="T338">SPVP naudotojai, kaip duomenų subjektai, turi teises, numatytas Reglamento (ES) 2016/679 III skyriuje „Duomenų subjekto teisės“. Duomenų subjektų teisių įgyvendinimo tvarką nustato Duomenų subjektų teisių įgyvendinimo VLK ir TLK tvarkos aprašas, patvirtintas<text:s/></text:span><text:span text:style-name="T339">VLK direktoriaus 2015 m. birželio 3 d. įsakymu Nr. 1K-155 „Dėl Duomenų subjektų teisių įgyvendinimo Valstybinėje ligonių kasoje prie Sveikatos apsaugos ministerijos ir teritorinėse ligonių kasose tvarkos aprašo patvirtinimo“.<text:s/></text:span><text:span text:style-name="T340">SPVP naudotojai turi teisę kreiptis dėl klausimų, susijusių su asmens duomenų teisių įgyvendinimu pagal Reglamentą (ES) 2016/679, į VLK duomenų apsaugos pareigūną elektroniniu paštu </text:span><text:span text:style-name="T341">duomenusauga@vlk.lt.</text:span></text:p>
      <text:p text:style-name="P342"/>
      <text:p text:style-name="P343"><text:span text:style-name="T344">IV</text:span><text:span text:style-name="T345"> SKYRIUS</text:span></text:p>
      <text:p text:style-name="P346"><text:span text:style-name="T347">DOKUMENTŲ PILDYMO IR TEIKIMO PER SPVP TVARKA</text:span></text:p>
      <text:p text:style-name="P348"/>
      <text:p text:style-name="P349"><text:span text:style-name="T350">20</text:span><text:span text:style-name="T351">.</text:span><text:span text:style-name="T352"><text:tab/></text:span><text:span text:style-name="T353">Dokumentus, susijusius su sutarčių sudarymu, TLK ir įstaiga teikia viena kitai per SPVP tokia tvarka:</text:span></text:p>
      <text:p text:style-name="P354"><text:span text:style-name="T355">20.1</text:span><text:span text:style-name="T356">.</text:span><text:span text:style-name="T357"><text:tab/></text:span><text:span text:style-name="T358">SPVP</text:span><text:span text:style-name="T359"><text:s/>užpildoma elektroninė prašymo sudaryti / papildyti / nutraukti sutartį forma;</text:span></text:p>
      <text:p text:style-name="P360"><text:span text:style-name="T361">20.2</text:span><text:span text:style-name="T362">.</text:span><text:span text:style-name="T363"><text:tab/>jei reikia, prisegami papildomi dokumentai;</text:span></text:p>
      <text:p text:style-name="P364"><text:span text:style-name="T365">20.3</text:span><text:span text:style-name="T366">.</text:span><text:span text:style-name="T367"><text:tab/></text:span><text:span text:style-name="T368">prireikus įstaiga ir TLK<text:s/></text:span><text:span text:style-name="T369">susirašinėja per SPVP sutarčių sudarymo ir vykdymo klausimais;</text:span></text:p>
      <text:p text:style-name="P370"><text:span text:style-name="T371">20.4</text:span><text:span text:style-name="T372">.</text:span><text:span text:style-name="T373"><text:tab/>apie gautą</text:span><text:span text:style-name="T374"><text:s/>per SPVP</text:span><text:span text:style-name="T375"><text:s/>naują pranešimą įstaiga ar TLK informuojamos elektroniniu laišku (šis laiškas siunčiamas elektroninio pašto adresu, nurodytu SPVP);</text:span></text:p>
      <text:p text:style-name="P376"><text:span text:style-name="T377">20.5</text:span><text:span text:style-name="T378">.</text:span><text:span text:style-name="T379"><text:tab/>suderinti dokumentai, nurodyti Taisyklių 20.1 ir 20.2 papunkčiuose, įstaigos paklausimai, VLK ir TLK atsakymai pasirašomi elektroniniu parašu.</text:span></text:p>
      <text:p text:style-name="P380"/>
      <text:p text:style-name="P381"><text:span text:style-name="T382">V</text:span><text:span text:style-name="T383"> SKYRIUS</text:span></text:p>
      <text:p text:style-name="P384"><text:span text:style-name="T385">PATEIKTŲ DOKUMENTŲ TIKRINIMAS IR PRIĖMIMAS</text:span></text:p>
      <text:p text:style-name="P386"/>
      <text:p text:style-name="P387"><text:span text:style-name="T388">21</text:span><text:span text:style-name="T389">.</text:span><text:span text:style-name="T390"><text:tab/>Per SPVP pateiktą dokumentą TLK patikrina ir, atsižvelgdama į jo būseną, suteikia šiam dokumentui atitinkamą statusą (jis matomas įstaigai prisijungus prie išorinio SPVP portalo). Dokumentų būsenų aprašymai pateikiami naudotojo vadove, kuris skelbiamas išoriniame SPVP portale (</text:span><text:span text:style-name="T391">https://spvp.vlk.lt</text:span><text:span text:style-name="T392">).</text:span></text:p>
      <text:p text:style-name="P393"><text:span text:style-name="T394">22</text:span><text:span text:style-name="T395">.</text:span><text:span text:style-name="T396"><text:tab/>Vertinant per SPVP pateiktus dokumentus tikrinama, ar jie atitinka techninius jų rengimo reikalavimus, skelbiamus SPVP, ir TLK<text:s/></text:span><text:span text:style-name="T397">ir asmens sveikatos priežiūros įstaigų sutarčių sudarymo tvarkos aprašo, patvirtinto Lietuvos Respublikos sveikatos apsaugos ministro<text:s/></text:span><text:span text:style-name="T398">2009 m. gruodžio 18 d. įsakymu Nr. V-1051 „Dėl<text:s/></text:span><text:span text:style-name="T399">Teritorinių ligonių kasų ir asmens sveikatos priežiūros įstaigų sutarčių sudarymo tvarkos aprašo patvirtinimo“ (toliau – Su</text:span><text:span text:style-name="T400">tarčių sudarymo tvarkos aprašas), reikalavimus. <text:s/></text:span></text:p>
      <text:p text:style-name="P401"><text:span text:style-name="T402">23</text:span><text:span text:style-name="T403">.</text:span><text:span text:style-name="T404"><text:tab/>Jeigu dokumentas neatitinka jam taikomų techninių rengimo reikalavimų, skelbiamų SPVP, SPVP naudotojas ne vėliau kaip per 3 darbo dienas informuojamas, dėl kokių priežasčių jo pateiktas dokumentas nepriimtas.<text:s/></text:span></text:p>
      <text:p text:style-name="P405"><text:span text:style-name="T406">24</text:span><text:span text:style-name="T407">.</text:span><text:span text:style-name="T408"><text:tab/>Jeigu tikrinant ir vertinant dokumentus nustatomi jų trūkumai (pvz., pateikti ne visi reikiami dokumentai), SPVP formuojamas pranešimas apie nustatytas neatitiktis. Informacija apie suformuotą pranešimą siunčiama dokumentą pateikusio SPVP naudotojo nurodytu šiame posistemyje elektroninio pašto adresu.<text:s/></text:span></text:p>
      <text:p text:style-name="P409"><text:span text:style-name="T410">25</text:span><text:span text:style-name="T411">.</text:span><text:span text:style-name="T412"><text:tab/>Per SPVP gali būti pateikiami ir kiti VLK ar TLK pranešimai, susiję su sutarčių sudarymu. Atsakymo į tokį pranešimą parengimo ir pateikimo terminas nurodomas VLK ar TLK pranešime.<text:s/></text:span></text:p>
      <text:p text:style-name="P413"><text:span text:style-name="T414">26</text:span><text:span text:style-name="T415">.</text:span><text:span text:style-name="T416"><text:tab/>Sutarčių sudarymo tvarkos apraše numatytas sutarčių šalių susirašinėjimas vykdomas pagal šiame apraše nurodytus terminus.<text:s/></text:span></text:p>
      <text:p text:style-name="P417"><text:span text:style-name="T418">27</text:span><text:span text:style-name="T419">.</text:span><text:span text:style-name="T420"><text:tab/>Jeigu nėra nustatyti pranešimo ir atsakymo į jį pateikimo terminai, susirašinėjimas vykdomas pagal Lietuvos Respublikos viešojo administravimo įstatyme nustatytus terminus.</text:span></text:p>
      <text:p text:style-name="P421"><text:span text:style-name="T422">28</text:span><text:span text:style-name="T423">.</text:span><text:span text:style-name="T424"><text:tab/></text:span><text:span text:style-name="T425">Pasirašyta sutartis, jos priedai, susitarimai (tarp jų ir susitarimas dėl duomenų tvarkymo), sutarties pakeitimai (įskaitant sutarties pakeitimus / susitarimus dėl sutartinės sumos),<text:s/></text:span><text:span text:style-name="T426">įstaigos paklausimai bei VLK ir TLK atsakymai</text:span><text:span text:style-name="T427"><text:s/>sutarčių sudarymo klausimais saugomi SPVP.</text:span></text:p>
      <text:p text:style-name="P428"/>
      <text:p text:style-name="P429"><text:span text:style-name="T430">VI</text:span><text:span text:style-name="T431"> SKYRIUS</text:span></text:p>
      <text:p text:style-name="P432"><text:span text:style-name="T433">DUOMENŲ SAUGOS REIKALAVIMAI</text:span></text:p>
      <text:p text:style-name="P434"/>
      <text:p text:style-name="P435"><text:span text:style-name="T436">29</text:span><text:span text:style-name="T437">.</text:span><text:span text:style-name="T438"><text:tab/>VLK ir TLK tvarko SPVP naudotojo asmens duomenis, vadovaudamosi Reglamentu (ES) 2016/679, SDĮ, Lietuvos Respublikos asmens duomenų teisinės apsaugos įstatymu, Lietuvos Respublikos elektroninių ryšių įstatymu, Taisyklėmis ir kitais teisės aktais, reglamentuojančiais asmens duomenų apsaugą ir sutarčių administravimą.</text:span></text:p>
      <text:p text:style-name="P439"><text:span text:style-name="T440">30</text:span><text:span text:style-name="T441">.</text:span><text:span text:style-name="T442"><text:tab/>Asmens duomenų, tvarkomų SPVP, apimtį nustato „Sveidros“ nuostatai.</text:span></text:p>
      <text:p text:style-name="P443"><text:span text:style-name="T444">31</text:span><text:span text:style-name="T445">.</text:span><text:span text:style-name="T446"><text:tab/>SPVP naudotojas atsako už tai, kad jo SPVP pateikti kontaktiniai ir kiti asmens duomenys būtų tikslūs, teisingi ir išsamūs. Jeigu pasikeičia SPVP naudotojo asmens duomenys, jis privalo nedelsdamas juos atnaujinti. VLK nėra atsakinga už žalą, padarytą SPVP naudotojui dėl to, kad jis SPVP nurodė neteisingus ir (ar) neišsamius asmens duomenis arba nepakeitė ir nepapildė duomenų jiems pasikeitus.</text:span></text:p>
      <text:p text:style-name="P447"><text:span text:style-name="T448">32</text:span><text:span text:style-name="T449">.</text:span><text:span text:style-name="T450"><text:tab/>SPVP naudotojo elektroniniu būdu pateikti dokumentai ir juose nurodyti asmens duomenys saugomi „Sveidros“ nuostatuose numatyta tvarka.</text:span></text:p>
      <text:p text:style-name="P451"/>
      <text:p text:style-name="P452"><text:span text:style-name="T453">VII</text:span><text:span text:style-name="T454"><text:s/>SKYRIUS</text:span></text:p>
      <text:p text:style-name="P455"><text:span text:style-name="T456">BAIGIAMOSIOS NUOSTATOS</text:span></text:p>
      <text:p text:style-name="P457"/>
      <text:p text:style-name="P458"><text:span text:style-name="T459">33</text:span><text:span text:style-name="T460">.</text:span><text:span text:style-name="T461"><text:tab/>Už Taisyklių reikalavimų nevykdymą ar netinkamą vykdymą SPVP naudotojas atsako Lietuvos Respublikos teisės aktų nustatyta tvarka.</text:span></text:p>
      <text:p text:style-name="P462"><text:span text:style-name="T463">34</text:span><text:span text:style-name="T464">.</text:span><text:span text:style-name="T465"><text:tab/>Visi ginčai, kilę dėl Taisyklių laikymosi, sprendžiami derybų būdu. Nepavykus susitarti, jie sprendžiami Lietuvos Respublikos įstatymų nustatyta tvarka.</text:span></text:p>
      <text:p text:style-name="P466"><text:span text:style-name="T467">35</text:span><text:span text:style-name="T468">.</text:span><text:span text:style-name="T469"><text:tab/>Jei kuri nors Taisyklių nuostata tampa ar pripažįstama negaliojančia, likusios Taisyklių nuostatos lieka galioti.</text:span></text:p>
      <text:p text:style-name="P470"><text:span text:style-name="T471">36</text:span><text:span text:style-name="T472">.</text:span><text:span text:style-name="T473"><text:tab/>VLK turi teisę vienašališkai pakeisti Taisykles. Taisyklių pakeitimai įsigalioja nuo teisės akto paskelbimo dienos. Jei SVPV naudotojas po Taisyklių pakeitimo ir prisijungus prie SPVP posistemio pažymi, kad susipažino su taisyklių pakeitimais bei toliau naudojasi šia sistema, laikoma, kad jis sutinka su visais Taisyklių pakeitimais.</text:span></text:p>
      <text:p text:style-name="P474"><text:span text:style-name="T475">37</text:span><text:span text:style-name="T476">.</text:span><text:span text:style-name="T477"><text:tab/>SPVP naudotojas ir VLK neatsako už visišką ar dalinį įsipareigojimų neįvykdymą, jeigu įrodo, kad įsipareigojimų neįvykdė dėl nenugalimos jėgos (</text:span><text:span text:style-name="T478">force majeure</text:span><text:span text:style-name="T479">) aplinkybių. Nenugalimos jėgos (</text:span><text:span text:style-name="T480">force majeure</text:span><text:span text:style-name="T481">) aplinkybės įrodinėjamos vadovaujantis Lietuvos Respublikos civilinio kodekso nuostatomis, Atleidimo nuo atsakomybės esant nenugalimos jėgos (</text:span><text:span text:style-name="T482">force majeure</text:span><text:span text:style-name="T483">) aplinkybėms taisyklėmis, patvirtintomis Lietuvos Respublikos Vyriausybės 1996 m. liepos 15 d. nutarimu Nr. 840 „Dėl Atleidimo nuo atsakomybės esant nenugalimos jėgos (</text:span><text:span text:style-name="T484">force majeure</text:span><text:span text:style-name="T485">) aplinkybėms taisyklių patvirtinimo“, ir Nenugalimos jėgos (</text:span><text:span text:style-name="T486">force majeure</text:span><text:span text:style-name="T487">) aplinkybes liudijančių pažymų išdavimo tvarkos aprašu, patvirtintu Lietuvos Respublikos Vyriausybės 1997 m. kovo 13 d. nutarimu Nr. 222 „Dėl Nenugalimos jėgos (</text:span><text:span text:style-name="T488">force majeure</text:span><text:span text:style-name="T489">) aplinkybes liudijančių pažymų išdavimo tvarkos aprašo patvirtinimo“.</text:span></text:p>
      <text:p text:style-name="P490"><text:span text:style-name="T4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1-12T14:14:00Z</meta:creation-date>
    <dc:date>2024-01-12T14:14:00Z</dc:date>
    <meta:print-date>2022-10-05T07:39:00Z</meta:print-date>
    <meta:template xlink:href="Normal.dotm" xlink:type="simple"/>
    <meta:editing-cycles>2</meta:editing-cycles>
    <meta:editing-duration>PT0S</meta:editing-duration>
    <meta:document-statistic meta:page-count="3" meta:paragraph-count="506" meta:word-count="2229" meta:character-count="16217" meta:row-count="1610" meta:non-whitespace-character-count="14494"/>
  </office:meta>
</office:document-meta>
</file>