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2.37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vertical-align="middl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vertical-align="middl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middle"/>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middl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vertical-align="middle"/>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middl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vertical-align="middl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37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6 m. rugsėjo 14 d. įsakymo nr. 1r-275 „</text:span><text:span text:style-name="T13">DĖL KALĖJIMŲ DEPARTAMENTO PRIE LIETUVOS RESPUBLIKOS TEISINGUMO MINISTERIJOS IR JAM PAVALDŽIŲ ĮSTAIGŲ STATUTINIO VALSTYBĖS TARNAUTOJO STATUSO ATKŪRIMO TAISYKLIŲ PATVIRTINIMO</text:span><text:span text:style-name="T14">“ pakeitimo</text:span></text:p>
      <text:p text:style-name="P15"/>
      <text:p text:style-name="P16">2017 m. lapkričio 29 d. Nr. 1R-295</text:p>
      <text:p text:style-name="P17">Vilnius<text:s/></text:p>
      <text:p text:style-name="P18"/>
      <text:p text:style-name="P19"/>
      <text:p text:style-name="P20"><text:span text:style-name="T21">1</text:span><text:span text:style-name="T22">. P a k e i č i u Lietuvos Respublikos teisingumo ministro 2006 m. rugsėjo 14 d. įsakymą Nr. 1R-275 „Dėl Kalėjimų departamento prie Lietuvos Respublikos teisingumo ministerijos ir jam pavaldžių įstaigų statutinio valstybės tarnautojo statuso atkūrimo taisyklių patvirtinimo“:</text:span></text:p>
      <text:p text:style-name="P23"><text:span text:style-name="T24">1.1</text:span><text:span text:style-name="T25">. Pakeičiu preambulę ir ją išdėstau taip:</text:span></text:p>
      <text:p text:style-name="P26"><text:span text:style-name="T27">„Vadovaudamasis Lietuvos Respublikos Vyriausybės 2006 m. birželio 1 d. nutarimo Nr. 518 „Dėl įgaliojimų suteikimo įgyvendinant Lietuvos Respublikos valstybės tarnybos įstatymo 16 straipsnio 4 dalį“ 1 punktu,“.</text:span></text:p>
      <text:p text:style-name="P28"><text:span text:style-name="T29">1.2</text:span><text:span text:style-name="T30">.<text:s/></text:span><text:span text:style-name="T31">Pakeičiu nurodytu įsakymu patvirtintas<text:s/></text:span><text:span text:style-name="T32">Kalėjimų departamento prie Lietuvos Respublikos teisingumo ministerijos ir jam pavaldžių įstaigų statutinio valstybės tarnautojo statuso atkūrimo taisykles</text:span><text:span text:style-name="T33">:</text:span></text:p>
      <text:p text:style-name="P34"><text:span text:style-name="T35">1.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1.2.2</text:span><text:span text:style-name="T46">. Pakeičiu II skyriaus pavadinimą ir jį išdėstau taip:</text:span></text:p>
      <text:p text:style-name="P47"><text:span text:style-name="T48">„</text:span><text:span text:style-name="T49">II</text:span><text:span text:style-name="T50"><text:s/>SKYRIUS</text:span></text:p>
      <text:p text:style-name="P51"><text:span text:style-name="T52">KALĖJIMŲ DEPARTAMENTO IR JAM PAVALDŽIŲ ĮSTAIGŲ STATUTINIO VALSTYBĖS TARNAUTOJO STATUSO ATKŪRIMAS</text:span><text:span text:style-name="T53">“.</text:span></text:p>
      <text:p text:style-name="P54"><text:span text:style-name="T55">1.2.3</text:span><text:span text:style-name="T56">. Pakeičiu 2 punktą ir jį išdėstau taip:</text:span></text:p>
      <text:p text:style-name="P57"><text:span text:style-name="T58">„</text:span><text:span text:style-name="T59">2</text:span><text:span text:style-name="T60">. Teisę atkurti statutinio valstybės tarnautojo statusą – šių Taisyklių nustatyta tvarka grįžti į eitas Kalėjimų departamente arba, jeigu nėra galimybės, kitas statutinio valstybės tarnautojo pareigas Kalėjimų departamente ir šiam departamentui pavaldžioje įstaigoje, apmokamas ne mažiau nei iki išvykimo, taip pat grįžti į eitas Kalėjimų departamentui pavaldžioje įstaigoje arba, jeigu nėra galimybės, kitas statutinio valstybės tarnautojo pareigas Kalėjimų departamente ir šiam departamentui pavaldžioje įstaigoje, apmokamas ne mažiau nei iki išvykimo, – turi buvę statutiniai valstybės tarnautojai, Tarnybos Kalėjimų departamente prie Lietuvos Respublikos teisingumo ministerijos statuto (toliau – Statutas) nustatyta tvarka atleisti iš tarnybos jų pačių prašymu ir paskirti dirbti viešojo administravimo srityje tarptautinėje institucijoje arba viešojo administravimo srityje užsienio valstybės institucijoje, taip pat buvę statutiniai valstybės tarnautojai, atleisti iš tarnybos jų pačių prašymu ir išvykę kartu su sutuoktiniais (įskaitant diplomato statusą turinčius sutuoktinius), perkeltais, paskirtais arba išrinktais darbui viešojo administravimo srityje ar į Europos Parlamento nario pareigas užsienyje.“</text:span></text:p>
      <text:p text:style-name="P61"><text:span text:style-name="T62">1.2.4</text:span><text:span text:style-name="T63">. Pakeičiu 6 punktą ir jį išdėstau taip:</text:span></text:p>
      <text:p text:style-name="P64"><text:span text:style-name="T65">„</text:span><text:span text:style-name="T66">6</text:span><text:span text:style-name="T67">. Sprendimą dėl statutinio valstybės tarnautojo statuso atkūrimo priima Statuto 13 straipsnio 2 dalyje</text:span><text:span text:style-name="T68"><text:s/></text:span><text:span text:style-name="T69">nurodyti vadovai (toliau – statutinius valstybės tarnautojus į pareigas skiriantis vadovas).“</text:span></text:p>
      <text:p text:style-name="P70"><text:span text:style-name="T71">1.2.5</text:span><text:span text:style-name="T72">. Pakeičiu 8.5 papunktį ir jį išdėstau taip:</text:span></text:p>
      <text:p text:style-name="P73"><text:span text:style-name="T74">„</text:span><text:span text:style-name="T75">8.5</text:span><text:span text:style-name="T76">. Lietuvos Respublikos valstybės tarnybos įstatymo 16 straipsnio 4 dalyje ir šių Taisyklių 2 ir 3 punktuose nurodytas aplinkybes, suteikiančias teisę atkurti statutinio valstybės tarnautojo statusą, patvirtinantis dokumentas.“</text:span></text:p>
      <text:p text:style-name="P77"><text:span text:style-name="T78">1.2.6</text:span><text:span text:style-name="T79">.<text:s/></text:span><text:span text:style-name="T80">Pakeičiu III skyriaus pavadinimą ir jį išdėstau taip:</text:span></text:p>
      <text:p text:style-name="P81"><text:span text:style-name="T82">„</text:span><text:span text:style-name="T83">III</text:span><text:span text:style-name="T84"><text:s/>SKYRIUS</text:span></text:p>
      <text:p text:style-name="P85"><text:span text:style-name="T86">BAIGIAMOSIOS NUOSTATOS</text:span><text:span text:style-name="T87">“.</text:span></text:p>
      <text:p text:style-name="P88"><text:span text:style-name="T89">1.2.7</text:span><text:span text:style-name="T90">. Pripažįstu netekusiu galios 16 punktą.</text:span></text:p>
      <text:p text:style-name="P91"><text:span text:style-name="T92">1.2.8</text:span><text:span text:style-name="T93">. Pakeičiu 17 punktą ir jį išdėstau taip:</text:span></text:p>
      <text:p text:style-name="P94"><text:span text:style-name="T95">„</text:span><text:span text:style-name="T96">17</text:span><text:span text:style-name="T97">. Ginčai, kylantys dėl statutinio valstybės tarnautojo statuso atkūrimo, nagrinėjami Lietuvos Respublikos administracinių bylų teisenos įstatymo nustatyta tvarka.“</text:span></text:p>
      <text:p text:style-name="P98"><text:span text:style-name="T99">2</text:span><text:span text:style-name="T100">. N u s t a t a </text:span><text:span text:style-name="T101">u, kad šis įsakymas įsigalioja 2017 m. gruodžio 1 d. <text:s/></text:span></text:p>
      <text:p text:style-name="P102"/>
      <text:p text:style-name="P103"/>
      <text:p text:style-name="P104"/>
      <text:p text:style-name="P105"><text:span text:style-name="T106">Teisingumo ministrė<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4"/>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7-11-30T06:59:00Z</meta:creation-date>
    <dc:date>2017-11-30T06:59:00Z</dc:date>
    <meta:print-date>2008-08-14T05:45:00Z</meta:print-date>
    <meta:template xlink:href="Normal.dotm" xlink:type="simple"/>
    <meta:editing-cycles>2</meta:editing-cycles>
    <meta:editing-duration>PT0S</meta:editing-duration>
    <meta:document-statistic meta:page-count="2" meta:paragraph-count="43" meta:word-count="459" meta:character-count="3706" meta:row-count="109" meta:non-whitespace-character-count="3290"/>
  </office:meta>
</office:document-meta>
</file>