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style:language-asian="lt" style:country-asian="LT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color="#000000" style:language-asian="lt" style:country-asian="LT"/>
    </style:style>
    <style:style style:name="T20" style:parent-style-name="DefaultParagraphFont" style:family="text">
      <style:text-properties fo:color="#000000" style:language-asian="ar" style:country-asian="SA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P23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694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>
        <style:tab-stops>
          <style:tab-stop style:type="left" style:position="0.4902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style:font-size-complex="12pt" style:language-asian="lt" style:country-asian="LT"/>
    </style:style>
    <style:style style:name="P32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6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37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8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9" style:parent-style-name="Normal" style:family="paragraph">
      <style:paragraph-properties fo:text-align="center">
        <style:tab-stops>
          <style:tab-stop style:type="left" style:position="-0.1972in"/>
          <style:tab-stop style:type="left" style:position="0.4902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>
        <style:tab-stops>
          <style:tab-stop style:type="left" style:position="0.4902in"/>
        </style:tab-stops>
      </style:paragraph-properties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letter-spacing="0.0694in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25in" fo:text-indent="0.5in">
        <style:tab-stops>
          <style:tab-stop style:type="left" style:position="0.4902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style:line-height-at-least="0.25in" fo:text-indent="0.5in">
        <style:tab-stops>
          <style:tab-stop style:type="left" style:position="0.4902in"/>
        </style:tab-stops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style:line-height-at-least="0.25in" fo:text-indent="0.5in">
        <style:tab-stops>
          <style:tab-stop style:type="left" style:position="0.4902in"/>
        </style:tab-stops>
      </style:paragraph-properties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style:line-height-at-least="0.25in" fo:text-indent="0.5in">
        <style:tab-stops>
          <style:tab-stop style:type="left" style:position="0.4902in"/>
        </style:tab-stops>
      </style:paragraph-properties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style:line-height-at-least="0.25in" fo:text-indent="0.5in">
        <style:tab-stops>
          <style:tab-stop style:type="left" style:position="0.4902in"/>
        </style:tab-stops>
      </style:paragraph-properties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style:line-height-at-least="0.25in" fo:text-indent="0.5in">
        <style:tab-stops>
          <style:tab-stop style:type="left" style:position="0.4902in"/>
        </style:tab-stops>
      </style:paragraph-properties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style:line-height-at-least="0.25in" fo:text-indent="0.5in">
        <style:tab-stops>
          <style:tab-stop style:type="left" style:position="0.4902in"/>
        </style:tab-stops>
      </style:paragraph-properties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style:line-height-at-least="0.25in" fo:text-indent="0.5in">
        <style:tab-stops>
          <style:tab-stop style:type="left" style:position="0.4902in"/>
        </style:tab-stops>
      </style:paragraph-properties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style:line-height-at-least="0.25in" fo:text-indent="0.5in">
        <style:tab-stops>
          <style:tab-stop style:type="left" style:position="0.4902in"/>
        </style:tab-stops>
      </style:paragraph-properties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style:line-height-at-least="0.25in" fo:text-indent="0.5in">
        <style:tab-stops>
          <style:tab-stop style:type="left" style:position="0.4902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style:line-height-at-least="0.25in" fo:text-indent="0.5in">
        <style:tab-stops>
          <style:tab-stop style:type="left" style:position="0.4902in"/>
        </style:tab-stops>
      </style:paragraph-properties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style:line-height-at-least="0.25in" fo:text-indent="0.5in">
        <style:tab-stops>
          <style:tab-stop style:type="left" style:position="0.4902in"/>
        </style:tab-stops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style:line-height-at-least="0.25in" fo:text-indent="0.5in">
        <style:tab-stops>
          <style:tab-stop style:type="left" style:position="0.4902in"/>
          <style:tab-stop style:type="left" style:position="3.4458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style:line-height-at-least="0.25in" fo:text-indent="0.5in">
        <style:tab-stops>
          <style:tab-stop style:type="left" style:position="0.4902in"/>
        </style:tab-stops>
      </style:paragraph-properties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P73" style:parent-style-name="Normal" style:family="paragraph">
      <style:paragraph-properties fo:text-align="justify" style:line-height-at-least="0.25in" fo:text-indent="0.5in">
        <style:tab-stops>
          <style:tab-stop style:type="left" style:position="0.4902in"/>
        </style:tab-stops>
      </style:paragraph-properties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79" style:parent-style-name="Normal" style:family="paragraph">
      <style:paragraph-properties fo:text-align="justify" style:line-height-at-least="0.25in" fo:text-indent="0.5in">
        <style:tab-stops>
          <style:tab-stop style:type="left" style:position="0.4902in"/>
        </style:tab-stops>
      </style:paragraph-properties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font-weight-complex="bold" style:language-asian="lt" style:country-asian="LT"/>
    </style:style>
    <style:style style:name="P83" style:parent-style-name="Normal" style:family="paragraph">
      <style:paragraph-properties fo:text-align="justify" style:line-height-at-least="0.25in" fo:text-indent="0.5in">
        <style:tab-stops>
          <style:tab-stop style:type="left" style:position="0.4902in"/>
        </style:tab-stops>
      </style:paragraph-properties>
    </style:style>
    <style:style style:name="T84" style:parent-style-name="DefaultParagraphFont" style:family="text">
      <style:text-properties style:font-weight-complex="bold" style:language-asian="lt" style:country-asian="LT"/>
    </style:style>
    <style:style style:name="T85" style:parent-style-name="DefaultParagraphFont" style:family="text">
      <style:text-properties style:font-weight-complex="bold" style:language-asian="lt" style:country-asian="LT"/>
    </style:style>
    <style:style style:name="P86" style:parent-style-name="Normal" style:family="paragraph">
      <style:paragraph-properties fo:text-align="justify" style:line-height-at-least="0.25in" fo:text-indent="0.5in">
        <style:tab-stops>
          <style:tab-stop style:type="left" style:position="0.4902in"/>
        </style:tab-stops>
      </style:paragraph-properties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weight-complex="bold" style:font-size-complex="12pt" style:language-asian="lt" style:country-asian="LT"/>
    </style:style>
    <style:style style:name="P91" style:parent-style-name="Normal" style:family="paragraph">
      <style:paragraph-properties fo:text-align="justify" style:line-height-at-least="0.25in" fo:text-indent="0.5in">
        <style:tab-stops>
          <style:tab-stop style:type="left" style:position="0.4902in"/>
        </style:tab-stops>
      </style:paragraph-properties>
    </style:style>
    <style:style style:name="T9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text-align="justify" style:line-height-at-least="0.25in" fo:text-indent="0.5in">
        <style:tab-stops>
          <style:tab-stop style:type="left" style:position="0.4902in"/>
        </style:tab-stops>
      </style:paragraph-properties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language-asian="lt" style:country-asian="LT"/>
    </style:style>
    <style:style style:name="T105" style:parent-style-name="DefaultParagraphFont" style:family="text">
      <style:text-properties style:font-weight-complex="bold" style:font-size-complex="12pt" style:language-asian="lt" style:country-asian="LT"/>
    </style:style>
    <style:style style:name="T106" style:parent-style-name="DefaultParagraphFont" style:family="text">
      <style:text-properties fo:color="#000000" style:language-asian="lt" style:country-asian="LT"/>
    </style:style>
    <style:style style:name="P107" style:parent-style-name="Normal" style:family="paragraph">
      <style:paragraph-properties fo:text-align="justify" style:line-height-at-least="0.25in" fo:text-indent="0.5in">
        <style:tab-stops>
          <style:tab-stop style:type="left" style:position="0.4902in"/>
        </style:tab-stops>
      </style:paragraph-properties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style:line-height-at-least="0.25in" fo:text-indent="0.5in">
        <style:tab-stops>
          <style:tab-stop style:type="left" style:position="0.4902in"/>
        </style:tab-stops>
      </style:paragraph-properties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style:line-height-at-least="0.25in" fo:text-indent="0.5in">
        <style:tab-stops>
          <style:tab-stop style:type="left" style:position="0.4902in"/>
        </style:tab-stops>
      </style:paragraph-properties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style:line-height-at-least="0.25in" fo:text-indent="0.5in">
        <style:tab-stops>
          <style:tab-stop style:type="left" style:position="0.4902in"/>
        </style:tab-stops>
      </style:paragraph-properties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weight-complex="bold" style:font-size-complex="12pt" style:language-asian="lt" style:country-asian="LT"/>
    </style:style>
    <style:style style:name="P120" style:parent-style-name="Normal" style:family="paragraph">
      <style:paragraph-properties fo:text-align="justify" style:line-height-at-least="0.25in" fo:text-indent="0.5in">
        <style:tab-stops>
          <style:tab-stop style:type="left" style:position="0.4902in"/>
        </style:tab-stops>
      </style:paragraph-properties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weight-complex="bold" style:font-size-complex="12pt" style:language-asian="lt" style:country-asian="LT"/>
    </style:style>
    <style:style style:name="P124" style:parent-style-name="Normal" style:family="paragraph">
      <style:paragraph-properties fo:text-align="justify" style:line-height-at-least="0.25in" fo:text-indent="0.5in">
        <style:tab-stops>
          <style:tab-stop style:type="left" style:position="0.4902in"/>
        </style:tab-stops>
      </style:paragraph-properties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P13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37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38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2001 M. LAPKRIČIO 27 D. NUTARIMO NR. 1427 „DĖL KRIZIŲ VALDYMO KOMITETO SUDARYMO IR NUOSTATŲ PATVIRTINIMO“ PAKEITIMO</text:span></text:p>
      <text:p text:style-name="P17"/>
      <text:p text:style-name="P18"><text:span text:style-name="T19">2016 m. liepos 20 d.</text:span><text:span text:style-name="T20"><text:s/>Nr.<text:s/></text:span><text:span text:style-name="T21">767</text:span><text:span text:style-name="T22"><text:line-break/>Vilnius</text:span></text:p>
      <text:p text:style-name="P23"/>
      <text:p text:style-name="P24"/>
      <text:p text:style-name="P25"><text:span text:style-name="T26">Lietuvos Respublikos Vyriausybė</text:span><text:span text:style-name="T27"><text:s/>nutari</text:span><text:span text:style-name="T28">a:</text:span></text:p>
      <text:p text:style-name="P29"><text:span text:style-name="T30">Pakeisti Lietuvos Respublikos Vyriausybės 2001 m. lapkričio 27 d. nutarimą Nr. 1427 „Dėl Krizių valdymo komiteto sudarymo ir nuostatų patvirtinimo“ ir jį išdėstyti nauja redakcija:</text:span></text:p>
      <text:p text:style-name="P31"/>
      <text:p text:style-name="P32"><text:span text:style-name="T33"><draw:frame draw:z-index="251659264" draw:layer="Invisible" draw:style-name="a2" draw:name="Paveikslėlis 3" text:anchor-type="paragraph" svg:x="-1.18125in" svg:y="-0.7875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34">„</text:span><text:span text:style-name="T35">LIETUVOS RESPUBLIKOS VYRIAUSYBĖ</text:span></text:p>
      <text:p text:style-name="P36"/>
      <text:p text:style-name="P37">NUTARIMAS</text:p>
      <text:p text:style-name="P38">DĖL KRIZIŲ VALDYMO KOMITETO SUDARYMO</text:p>
      <text:p text:style-name="P39"/>
      <text:p text:style-name="P40"><text:span text:style-name="T41">Vadovaudamasi Lietuvos Respublikos nacionalinio saugumo pagrindų įstatymo priedėlio 14 skyriaus antruoju skirsniu ir Lietuvos Respublikos Vyriausybės įstatymo 22 straipsnio 15 punktu ir 27 straipsnio 1–3 dalimis, Lietuvos Respublikos Vyriausybė</text:span><text:span text:style-name="T42"><text:s/>nutari</text:span><text:span text:style-name="T43">a:</text:span></text:p>
      <text:p text:style-name="P44"><text:span text:style-name="T45">1</text:span><text:span text:style-name="T46">. Sudaryti šį Lietuvos Respublikos Vyriausybės krizių valdymo komitetą (toliau – Komitetas):<text:s/></text:span></text:p>
      <text:p text:style-name="P47">Ministras Pirmininkas (Komiteto pirmininkas);</text:p>
      <text:p text:style-name="P48">energetikos ministras;</text:p>
      <text:p text:style-name="P49">finansų ministras;</text:p>
      <text:p text:style-name="P50">krašto apsaugos ministras;</text:p>
      <text:p text:style-name="P51">susisiekimo ministras;</text:p>
      <text:p text:style-name="P52">užsienio reikalų ministras;</text:p>
      <text:p text:style-name="P53">ūkio ministras;</text:p>
      <text:p text:style-name="P54"><text:span text:style-name="T55">vidaus reikalų ministras;</text:span></text:p>
      <text:p text:style-name="P56"><text:span text:style-name="T57">Vyriausybės kancleris.</text:span></text:p>
      <text:p text:style-name="P58"><text:span text:style-name="T59">2</text:span><text:span text:style-name="T60">. Nustatyti, kad:</text:span></text:p>
      <text:p text:style-name="P61"><text:span text:style-name="T62">2.1</text:span><text:span text:style-name="T63">. Komiteto uždavinys –<text:s/></text:span><text:span text:style-name="T64">koordinuoti krizių valdymą.</text:span></text:p>
      <text:p text:style-name="P65"><text:span text:style-name="T66">2.2</text:span><text:span text:style-name="T67">. Komitetas, vykdydamas šio nutarimo 2.1 papunktyje nurodytą uždavinį, atlieka šias funkcijas:</text:span></text:p>
      <text:p text:style-name="P68"><text:span text:style-name="T69">2.2.1</text:span><text:span text:style-name="T70">. vertina ministerijų, Vyriausybės įstaigų ir kitų<text:s/></text:span><text:span text:style-name="T71">valstybės institucijų ir įstaigų (toliau – valstybės institucijos ir įstaigos)<text:s/></text:span><text:span text:style-name="T72">informaciją apie gresiančią ar susidariusią krizę;</text:span></text:p>
      <text:p text:style-name="P73"><text:span text:style-name="T74">2.2.2</text:span><text:span text:style-name="T75">. svarsto<text:s/></text:span><text:span text:style-name="T76">šio nutarimo<text:s/></text:span><text:span text:style-name="T77">2.3 papunktyje nurodytos darbo grupės pasiūlymus dėl priemonių<text:s/></text:span><text:span text:style-name="T78">krizės grėsmei mažinti, krizei valdyti ir (ar) krizės padariniams šalinti;</text:span></text:p>
      <text:p text:style-name="P79"><text:span text:style-name="T80">2.2.3</text:span><text:span text:style-name="T81">. teikia Lietuvos Respublikos Vyriausybei (toliau – Vyriausybė), valstybės institucijoms ir įstaigoms pasiūlymus dėl priemonių<text:s/></text:span><text:span text:style-name="T82">krizės grėsmei mažinti, krizei valdyti ir (ar) krizės padariniams šalinti;</text:span></text:p>
      <text:p text:style-name="P83"><text:span text:style-name="T84">2.2.4</text:span><text:span text:style-name="T85">. Teroro akto grėsmės lygio nustatymo, skelbimo ir parengties tvarkos aprašo, patvirtinto Lietuvos Respublikos Vyriausybės 2010 m. lapkričio 10 d. nutarimu Nr. 1614-8 „Dėl Teroro akto grėsmės lygio nustatymo, skelbimo ir parengties tvarkos aprašo patvirtinimo“, nustatyta tvarka teikia Vyriausybei pasiūlymus dėl teroro akto grėsmės lygio pakeitimo;</text:span></text:p>
      <text:p text:style-name="P86"><text:span text:style-name="T87">2.2.5</text:span><text:span text:style-name="T88">. vertina<text:s/></text:span><text:span text:style-name="T89">valstybės institucijų ir įstaigų veiklą įgyvendinant priemones<text:s/></text:span><text:span text:style-name="T90">krizės grėsmei mažinti, krizei valdyti ir (ar) krizės padariniams šalinti.</text:span></text:p>
      <text:p text:style-name="P91"><text:span text:style-name="T92">2.3</text:span><text:span text:style-name="T93">. Komiteto pirmininkas, gavęs šio nutarimo<text:s/></text:span><text:span text:style-name="T94">3.1.1 papunktyje nurodytą informaciją,</text:span><text:span text:style-name="T95"><text:s/>gali sudaryti darbo</text:span><text:span text:style-name="T96"><text:s/>grupę, kuri analizuotų ir vertintų informaciją apie krizės grėsmę ir jos pokyčius ar krizę ir jos poveikį ir padarinius, galimus krizės kilimo ar vystymosi scenarijus, priemones, kurių imtasi<text:s/></text:span><text:span text:style-name="T97">krizės grėsmei mažinti, krizei valdyti ir (ar) krizės padariniams šalinti,</text:span><text:span text:style-name="T98"><text:s/>ir teiktų Komitetui situacijos apžvalgą ir pasiūlymus dėl priemonių<text:s/></text:span><text:span text:style-name="T99">krizės grėsmei mažinti, krizei valdyti ir (ar) krizės padariniams šalinti</text:span><text:span text:style-name="T100">.</text:span></text:p>
      <text:p text:style-name="P101"><text:span text:style-name="T102">2.4</text:span><text:span text:style-name="T103">.<text:s/></text:span><text:span text:style-name="T104">Komiteto posėdžiuose, be Komiteto narių, Komiteto pirmininko kvietimu dalyvauja<text:s/></text:span><text:span text:style-name="T105">pasiūlymus dėl Komiteto sprendimų pateikęs</text:span><text:span text:style-name="T106"><text:s/>ministras (arba jo įgaliotas asmuo), šio nutarimo 2.3 papunktyje nurodytos darbo grupės vadovas ir prireikus kiti asmenys.</text:span></text:p>
      <text:p text:style-name="P107"><text:span text:style-name="T108">3</text:span><text:span text:style-name="T109">. Įpareigoti:</text:span></text:p>
      <text:p text:style-name="P110"><text:span text:style-name="T111">3.1</text:span><text:span text:style-name="T112">. ministerijas, Vyriausybės įstaigas ir įstaigas prie ministerijų:</text:span></text:p>
      <text:p text:style-name="P113"><text:span text:style-name="T114">3.1.1</text:span><text:span text:style-name="T115">. nustačius rizikos veiksnius, pavojus ar grėsmes, galinčias sukelti krizę, turimą informaciją apie tai nedelsiant pateikti atitinkamam ministrui (ministrams) pagal jo (jų) valdymo sritis ir Komiteto pirmininkui;</text:span></text:p>
      <text:p text:style-name="P116"><text:span text:style-name="T117">3.1.2</text:span><text:span text:style-name="T118">. Komiteto prašymu teikti Komitetui informaciją apie savo veiklą įgyvendinant priemones<text:s/></text:span><text:span text:style-name="T119">krizės grėsmei mažinti, krizei valdyti ir (ar) krizės padariniams šalinti;</text:span></text:p>
      <text:p text:style-name="P120"><text:span text:style-name="T121">3.2</text:span><text:span text:style-name="T122">. ministrus – gavus šio nutarimo 3.1.1 papunktyje nurodytą informaciją, nedelsiant organizuoti šios informacijos įvertinimą (analizę) ir atsižvelgiant į krizės vystymosi tendencijas ir riziką<text:s/></text:span><text:span text:style-name="T123">teikti Komiteto pirmininkui pasiūlymus dėl Komiteto sprendimų.</text:span></text:p>
      <text:p text:style-name="P124"><text:span text:style-name="T125">4</text:span><text:span text:style-name="T126">. Pasiūlyti<text:s/></text:span><text:span text:style-name="T127">Lietuvos Respublikos<text:s/></text:span><text:span text:style-name="T128">valstybės saugumo departamentui dalyvauti įgyvendinant šio nutarimo nuostatas</text:span><text:span text:style-name="T129"><text:s/>ir nustačius rizikos veiksnius, pavojus ar grėsmes, galinčias sukelti krizę, turimą informaciją apie tai nedelsiant pateikti<text:s/></text:span><text:span text:style-name="T130">Komiteto pirmininkui tiesiogiai.“</text:span></text:p>
      <text:p text:style-name="P131"/>
      <text:p text:style-name="P132"/>
      <text:p text:style-name="P133">Ūkio ministras, pavaduojantis<text:s/></text:p>
      <text:p text:style-name="P134">Ministrą Pirmininką<text:tab/>Evaldas Gustas</text:p>
      <text:p text:style-name="P135"/>
      <text:p text:style-name="P136"/>
      <text:p text:style-name="P137">Vidaus reikalų ministras, pavaduojantis</text:p>
      <text:p text:style-name="P138"><text:span text:style-name="T139">krašto apsaugos ministrą</text:span><text:span text:style-name="T140"><text:tab/>Tomas Žil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6-07-25T13:58:00Z</meta:creation-date>
    <dc:date>2016-07-25T13:58:00Z</dc:date>
    <meta:print-date>2016-07-18T08:28:00Z</meta:print-date>
    <meta:template xlink:href="Normal" xlink:type="simple"/>
    <meta:editing-cycles>2</meta:editing-cycles>
    <meta:editing-duration>PT0S</meta:editing-duration>
    <meta:document-statistic meta:page-count="2" meta:paragraph-count="229" meta:word-count="783" meta:character-count="4133" meta:row-count="325" meta:non-whitespace-character-count="3579"/>
  </office:meta>
</office:document-meta>
</file>