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P33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5.2444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/>
      <text:p text:style-name="P9">DĖL LIETUVOS RESPUBLIKOS APLINKOS MINISTRO 2007 M. GRUODŽIO 4 D. ĮSAKYMO NR. D1-656 „DĖL PRETENDENTŲ VERTINIMO KOMISIJOS SUDARYMO“ PAKEITIMO</text:p>
      <text:p text:style-name="P10"/>
      <text:p text:style-name="P11">2019 m. rugsėjo 13 d. Nr. D1-546</text:p>
      <text:p text:style-name="P12">Vilnius<text:line-break/></text:p>
      <text:p text:style-name="P13"/>
      <text:p text:style-name="P14"><text:span text:style-name="T15">P a k e i č i u  Lietuvos Respublikos aplinkos ministro 2007 m. gruodžio 4 d. įsakymo Nr. D1-656 „Dėl pretendentų vertinimo komisijos sudarymo“ 1 punktą ir jį išdėstau taip:</text:span></text:p>
      <text:p text:style-name="P16"><text:span text:style-name="T17">„</text:span><text:span text:style-name="T18">1</text:span><text:span text:style-name="T19">. S u d a r a u  šios sudėties pretendentų vertinimo komisiją (toliau – Komisija):</text:span></text:p>
      <text:p text:style-name="P20">Marius Narmontas – aplinkos viceministras, Komisijos pirmininkas.</text:p>
      <text:p text:style-name="P21">Nariai:</text:p>
      <text:p text:style-name="P22">Gerda Antanaitytė – Lietuvos architektų sąjungos Klaipėdos skyriaus pirmininkė;</text:p>
      <text:p text:style-name="P23">Andrė Baldišiūtė – Lietuvos architektų rūmų narė;</text:p>
      <text:p text:style-name="P24">Arūnas Boruta – Lietuvos Respublikos restauratorių sąjungos atstovas;</text:p>
      <text:p text:style-name="P25">Vytautas Buinevičius – Lietuvos urbanistinių inovacijų tinklo atstovas;</text:p>
      <text:p text:style-name="P26">Antanas Dagelis – Lietuvos žaliųjų pastatų tarybos atstovas;</text:p>
      <text:p text:style-name="P27">Liutauras Nekrošius – Vilniaus Gedimino technikos universiteto Architektūros fakulteto dekanas;</text:p>
      <text:p text:style-name="P28">Marius Pranas Šaliamoras – Vilniaus dailės akademijos Architektūros katedros vedėjas;</text:p>
      <text:p text:style-name="P29">Kęstutis Zaleckis – Kauno technologijos universiteto Statybos ir architektūros fakulteto profesorius;</text:p>
      <text:p text:style-name="P30"><text:span text:style-name="T31">Alvydas Žickis – Lietuvos kraštovaizdžio architektų sąjungos valdybos narys.“</text:span></text:p>
      <text:p text:style-name="P32"/>
      <text:p text:style-name="P33"/>
      <text:p text:style-name="P34"/>
      <text:p text:style-name="P35"><text:span text:style-name="T36">Aplinkos ministras</text:span><text:span text:style-name="T37"><text:tab/>Kęstutis Mažeika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0.9402in" fo:margin-bottom="0.6381in" fo:margin-right="0.7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68in"/>
      </style:header-style>
      <style:footer-style>
        <style:header-footer-properties style:dynamic-spacing="true" fo:min-height="-0.02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9-13T12:40:00Z</meta:creation-date>
    <dc:date>2019-09-13T12:40:00Z</dc:date>
    <meta:template xlink:href="Normal.dotm" xlink:type="simple"/>
    <meta:editing-cycles>1</meta:editing-cycles>
    <meta:editing-duration>PT0S</meta:editing-duration>
    <meta:document-statistic meta:page-count="1" meta:paragraph-count="21" meta:word-count="164" meta:character-count="1298" meta:row-count="46" meta:non-whitespace-character-count="1155"/>
  </office:meta>
</office:document-meta>
</file>