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style>
    <style:style style:name="T7" style:parent-style-name="DefaultParagraphFont" style:family="text">
      <style:text-properties fo:font-weight="bold" style:font-weight-asian="bold" style:font-weight-complex="bold" fo:text-transform="uppercase" fo:font-size="13pt" style:font-size-asian="13pt" fo:language="en" fo:country="U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1" style:parent-style-name="Normal"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style:text-properties style:font-size-complex="12pt"/>
    </style:style>
    <style:style style:name="P18" style:parent-style-name="Normal" style:family="paragraph">
      <style:paragraph-properties fo:text-align="justify" fo:text-indent="0.5in"/>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fo:color="#000000"/>
    </style:style>
    <style:style style:name="T22" style:parent-style-name="DefaultParagraphFont" style:family="text">
      <style:text-properties style:font-size-complex="12pt"/>
    </style:style>
    <style:style style:name="P23" style:parent-style-name="Normal" style:family="paragraph">
      <style:paragraph-properties fo:text-align="justify" fo:text-indent="0.5in"/>
    </style:style>
    <style:style style:name="T24" style:parent-style-name="DefaultParagraphFont" style:family="text">
      <style:text-properties fo:letter-spacing="0.0166in" style:font-size-complex="12pt"/>
    </style:style>
    <style:style style:name="T25" style:parent-style-name="DefaultParagraphFont" style:family="text">
      <style:text-properties style:font-size-complex="12p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text-align="justify" fo:text-indent="0.5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text-position="super 62.5%"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text-align="justify" fo:text-indent="0.5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text-position="super 62.5%"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fo:text-indent="0.5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text-position="super 62.5%"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fo:text-indent="0.5in"/>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text-position="super 62.5%"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fo:text-indent="0.5in"/>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fo:text-indent="0.5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fo:text-indent="0.5in"/>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fo:text-indent="0.5in"/>
    </style:style>
    <style:style style:name="P58" style:parent-style-name="Normal" style:family="paragraph">
      <style:paragraph-properties fo:text-align="justify" fo:text-indent="0.5in"/>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fo:text-indent="0.5in"/>
    </style:style>
    <style:style style:name="P61" style:parent-style-name="Normal" style:family="paragraph">
      <style:paragraph-properties fo:text-align="justify" fo:text-indent="0.5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text-position="super 62.5%"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text-align="justify" fo:text-indent="0.5in"/>
    </style:style>
    <style:style style:name="T66" style:parent-style-name="DefaultParagraphFont" style:family="text">
      <style:text-properties fo:color="#000000" style:text-position="super 62.5%"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79306in" svg:height="0.75972in" style:rel-width="scale" style:rel-height="scale"><draw:image xlink:href="media/image1.png" xlink:type="simple" xlink:show="embed" xlink:actuate="onLoad"/><svg:title/><svg:desc/></draw:frame></text:span></text:p>
      <text:p text:style-name="P8"/>
      <text:p text:style-name="P9">Pasvalio rajono savivaldybės administracijos<text:s/></text:p>
      <text:p text:style-name="P10">direktorius</text:p>
      <text:p text:style-name="P11"/>
      <text:p text:style-name="P12">Įsakymas</text:p>
      <text:p text:style-name="P13">Dėl Pasvalio rajono savivaldybės administracijos direktoriaus 2016 m. kovo 24 d. įsakymo Nr. DV-219 „Dėl atstovavimo pasvalio rajono savivaldybei akcinėse bendrovėse ir uždarosiose akcinėse bendrovėse taisyklių patvirtinimo“ pakeitimo</text:p>
      <text:p text:style-name="P14"/>
      <text:p text:style-name="P15">2017 m. gegužės 31 d. Nr. DV-429<text:s/></text:p>
      <text:p text:style-name="P16">Pasvalys</text:p>
      <text:p text:style-name="Normal"/>
      <text:p text:style-name="P17"/>
      <text:p text:style-name="P18"><text:span text:style-name="T19">Vadovaudamasis Lietuvos Respublikos vietos savivaldos įstatymo<text:s/></text:span>18 straipsnio 1 dalimi,<text:s/><text:span text:style-name="T20">29 straipsnio 8 dalies 2 punktu ir<text:s/></text:span>Lietuvos Respublikos Vyriausybės 2017 m. kovo 15 d. nutarimu Nr. 198 „Dėl Lietuvos Respublikos Vyriausybės 2007 m. birželio 6 d. nutarimo Nr. 567<text:s/><text:span text:style-name="T21">„Dėl savivaldybių turtinių ir neturtinių teisių įgyvendinimo akcinėse bendrovėse ir uždarosiose akcinėse bendrovėse“ pakeitimo“</text:span><text:span text:style-name="T22">,</text:span></text:p>
      <text:p text:style-name="P23"><text:span text:style-name="T24">keičiu</text:span><text:span text:style-name="T25"><text:s/></text:span><text:span text:style-name="T26">Atstovavimo Pasvalio rajono savivaldybei akcinėse bendrovėse ir uždarosiose akcinėse bendrovėse taisykles, patvirtintas Pasvalio rajono savivaldybės administracijos direktoriaus 2016 m. kovo 24 d. įsakymu Nr. DV-219 „Dėl atstovavimo Pasvalio rajono savivaldybei akcinėse bendrovėse ir uždarosiose akcinėse bendrovėse taisyklių patvirtinimo“:</text:span></text:p>
      <text:p text:style-name="P27"><text:span text:style-name="T28">1</text:span><text:span text:style-name="T29">. papildau 1</text:span><text:span text:style-name="T30">1</text:span><text:span text:style-name="T31"><text:s/>punktu:</text:span></text:p>
      <text:p text:style-name="P32"><text:span text:style-name="T33">„</text:span><text:span text:style-name="T34">1</text:span><text:span text:style-name="T35">1</text:span><text:span text:style-name="T36">. Kandidatų į Savivaldybės valdomos bendrovės visuotinio akcininkų susirinkimo renkamą kolegialų priežiūros ar valdymo organą atrankos tvarka nustatyta Lietuvos Respublikos Vyriausybės 2015 m. birželio 17 d. nutarimu Nr. 631 „Dėl Kandidatų į valstybės įmonės ar savivaldybės įmonės valdybą ir kandidatų į valstybės ar savivaldybės valdomos bendrovės visuotinio akcininkų susirinkimo renkamą kolegialų priežiūros ar valdymo organą atrankos aprašo patvirtinimo“.“</text:span></text:p>
      <text:p text:style-name="P37"><text:span text:style-name="T38">2</text:span><text:span text:style-name="T39">. papildau 2</text:span><text:span text:style-name="T40">1</text:span><text:span text:style-name="T41"><text:s/>punktu:</text:span></text:p>
      <text:p text:style-name="P42"><text:span text:style-name="T43">„</text:span><text:span text:style-name="T44">2</text:span><text:span text:style-name="T45">1</text:span><text:span text:style-name="T46">. Atstovaudamas Savivaldybei, Savivaldybės administracijos direktorius privalo analizuoti bendrovės veiklą, veikti Savivaldybės ir bendrovės naudai, laikydamasis Lietuvos Respublikos valstybės ir savivaldybių turto valdymo, naudojimo ir disponavimo juo įstatymo 9 straipsnyje išdėstytų principų.“</text:span></text:p>
      <text:p text:style-name="P47"><text:span text:style-name="T48">3</text:span><text:span text:style-name="T49">. keičiu 8.7 papunktį ir jį išdėstau taip:</text:span></text:p>
      <text:p text:style-name="P50"><text:span text:style-name="T51">„</text:span><text:span text:style-name="T52">8.7</text:span><text:span text:style-name="T53">. kaip įgaliotinis turi balsuoti kiekvienu visuotinio akcininkų susirinkimo darbotvarkės klausimu, taip pat dėl šių sprendimų projektų; dėl papildomų kandidatų į bendrovės stebėtojų tarybos arba bendrovės valdybos, jeigu bendrovėje nesudaroma stebėtojų taryba, narius ar į bendrovės vadovo pareigas, jeigu bendrovėje nesudaroma nei stebėtojų taryba, nei valdyba; dėl audito įmonės, kai likus mažiau kaip 15 dienų iki visuotinio akcininkų susirinkimo ar visuotiniame akcininkų susirinkime tai siūlys tokią teisę turintys asmenys. Prireikus įgaliojime taip pat siūloma nurodyti, kokius naujus sprendimų į darbotvarkę įtrauktais klausimais projektus, papildomus kandidatus į visuotinio akcininkų susirinkimo renkamo kolegialaus organo narius ar į visuotinio akcininkų susirinkimo renkamo bendrovės vadovo pareigas arba audito įmonę susirinkime įgaliotinis turi siūlyti ir už juos balsuoti;“.</text:span></text:p>
      <text:p text:style-name="P54"><text:span text:style-name="T55">4</text:span><text:span text:style-name="T56">. keičiu 27 punktą ir jį išdėstau taip:</text:span></text:p>
      <text:p text:style-name="P57">„27. Kai Savivaldybė yra vienintelė visų bendrovės akcijų savininkė, Savivaldybės administracijos direktoriaus įsakymų, kuriais įgyvendinamos Savivaldybei nuosavybės teise priklausančių bendrovių akcijų suteikiamos turtinės ir neturtinės teisės, projektus ar Savivaldybės tarybos sprendimų projektus (jeigu reikalingas Savivaldybės tarybos sprendimas) bendrovės visuotinio akcininkų susirinkimo kompetencijos klausimais rengia, nustatyta tvarka suderina ir teikia Savivaldybės administracijos direktoriui (Savivaldybės tarybai), Savivaldybės administracijos skyriai ar valstybės tarnautojai, su kurių atliekamomis funkcijomis yra susiję darbotvarkėje numatomi klausimai.“.</text:p>
      <text:p text:style-name="P58">5<text:span text:style-name="T59">. keičiu 34 punktą ir jį išdėstau taip:</text:span></text:p>
      <text:p text:style-name="P60">„34. Įgaliotinis ir bendrovės kolegialaus organo narys, atlikęs veiksmus, kurių atlikti nebuvo įgaliotas, ar priėmęs sprendimą, neatitinkantį įgaliojimo, ir (ar) padaręs žalą Savivaldybei ir (ar) bendrovei, atsako įstatymų nustatyta tvarka.“</text:p>
      <text:p text:style-name="P61">6.<text:s/><text:span text:style-name="T62">papildau 37</text:span><text:span text:style-name="T63">1</text:span><text:span text:style-name="T64"><text:s/>punktu:</text:span></text:p>
      <text:p text:style-name="P65">„37<text:span text:style-name="T66">1</text:span>. Įgaliotinis ir bendrovės kolegialaus organo narys atskaitingas Savivaldybės administracijos direktoriui ir atsiskaito Taisyklių 14.2 papunktyje nustatyta tvarka.“<text:s/></text:p>
      <text:p text:style-name="Normal"/>
      <text:p text:style-name="Normal"/>
      <text:p text:style-name="Normal"/>
      <text:p text:style-name="Normal">Administracijos direktorius<text:tab/><text:tab/><text:tab/><text:tab/><text:tab/><text:tab/>Rimantas Užuot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6694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erijai</dc:title>
    <meta:initial-creator>Rasa</meta:initial-creator>
    <dc:creator>adlibuser</dc:creator>
    <meta:creation-date>2017-06-02T07:24:00Z</meta:creation-date>
    <dc:date>2017-06-02T07:24:00Z</dc:date>
    <meta:print-date>2004-02-02T12:01:00Z</meta:print-date>
    <meta:template xlink:href="Normal.dotm" xlink:type="simple"/>
    <meta:editing-cycles>2</meta:editing-cycles>
    <meta:editing-duration>PT0S</meta:editing-duration>
    <meta:document-statistic meta:page-count="2" meta:paragraph-count="41" meta:word-count="550" meta:character-count="4118" meta:row-count="109" meta:non-whitespace-character-count="3609"/>
  </office:meta>
</office:document-meta>
</file>