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ab-stops>
          <style:tab-stop style:type="left" style:position="4.7395in"/>
        </style:tab-stops>
      </style:paragraph-properties>
      <style:text-properties fo:font-weight="bold" style:font-weight-asian="bold" style:font-weight-complex="bold" fo:font-size="5pt" style:font-size-asian="5pt" style:font-size-complex="5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style:tab-stops>
          <style:tab-stop style:type="left" style:position="1.125in"/>
        </style:tab-stops>
      </style:paragraph-properties>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name-asian="Arial Unicode MS" style:font-size-complex="12pt"/>
    </style:style>
    <style:style style:name="T22" style:parent-style-name="DefaultParagraphFont" style:family="text">
      <style:text-properties style:font-name-asian="Arial Unicode MS" fo:letter-spacing="0.0277in" style:font-size-complex="12pt"/>
    </style:style>
    <style:style style:name="T23" style:parent-style-name="DefaultParagraphFont" style:family="text">
      <style:text-properties style:font-name-asian="Arial Unicode MS" style:font-size-complex="12p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asian="Arial Unicode M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style:font-size-complex="12pt"/>
    </style:style>
    <style:style style:name="P3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name-asian="Arial Unicode MS" style:font-size-complex="12pt"/>
    </style:style>
    <style:style style:name="P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P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name-asian="Arial Unicode MS" style:font-size-complex="12pt"/>
    </style:style>
    <style:style style:name="P4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style:font-size-complex="12pt"/>
    </style:style>
    <style:style style:name="T49" style:parent-style-name="DefaultParagraphFont" style:family="text">
      <style:text-properties style:font-name-asian="Arial Unicode MS" style:font-size-complex="12pt"/>
    </style:style>
    <style:style style:name="P5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style:font-size-complex="12pt"/>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P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style:font-size-complex="12pt"/>
    </style:style>
    <style:style style:name="T56" style:parent-style-name="DefaultParagraphFont" style:family="text">
      <style:text-properties style:font-name-asian="Arial Unicode M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style:font-size-complex="12pt"/>
    </style:style>
    <style:style style:name="P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P6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P65"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Arial Unicode MS" style:font-size-complex="12pt"/>
    </style:style>
    <style:style style:name="T70" style:parent-style-name="DefaultParagraphFont" style:family="text">
      <style:text-properties style:font-name-asian="Arial Unicode MS" style:font-size-complex="12pt"/>
    </style:style>
    <style:style style:name="P71"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Arial Unicode MS" style:font-size-complex="12pt"/>
    </style:style>
    <style:style style:name="T73" style:parent-style-name="DefaultParagraphFont" style:family="text">
      <style:text-properties style:font-name-asian="Arial Unicode MS" style:font-size-complex="12pt"/>
    </style:style>
    <style:style style:name="P74"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asian="Arial Unicode MS" style:font-size-complex="12pt"/>
    </style:style>
    <style:style style:name="T76" style:parent-style-name="DefaultParagraphFont" style:family="text">
      <style:text-properties style:font-name-asian="Arial Unicode MS" style:font-size-complex="12pt"/>
    </style:style>
    <style:style style:name="P77"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P80" style:parent-style-name="Normal" style:family="paragraph">
      <style:paragraph-properties fo:text-align="justify" fo:text-indent="0.3937in">
        <style:tab-stops>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name-asian="Arial Unicode MS" style:font-size-complex="12pt"/>
    </style:style>
    <style:style style:name="P86" style:parent-style-name="Normal" style:family="paragraph">
      <style:paragraph-properties fo:text-align="justify" fo:text-indent="0.3444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 style:parent-style-name="Normal" style:family="paragraph">
      <style:paragraph-properties fo:text-align="justify"/>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TARYBOS 2023 M. VASARIO 2 D. SPRENDIMO NR. T-(1.3E)-1031 „DĖL ŠALČININKŲ RAJONO SAVIVALDYBĖS 2023 METŲ BIUDŽETO PATVIRTINIMO“ DALINIO PAKEITIMO<text:line-break/></text:p>
      <text:p text:style-name="P16">2023 m. balandžio 27 d. Nr. T-(1.3 E)-38</text:p>
      <text:p text:style-name="P17">Šalčininkai</text:p>
      <text:p text:style-name="P18"/>
      <text:p text:style-name="P19"/>
      <text:p text:style-name="P20"><text:span text:style-name="T21">Vadovaudamasi Lietuvos Respublikos vietos savivaldos įstatymo 15 straipsnio 2 dalies 12 punktu, Biudžeto sandaros įstatymu bei Lietuvos Respublikos 2023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22">nusprendžia</text:span><text:span text:style-name="T23">:</text:span></text:p>
      <text:p text:style-name="P24"><text:span text:style-name="T25">1</text:span><text:span text:style-name="T26">.</text:span><text:span text:style-name="T27"><text:tab/>Iš dalies pakeisti Šalčininkų rajono savivaldybės tarybos 2023 m. vasario 2 d. sprendimo Nr. T-(1.3E)-1031 „Dėl Šalčininkų rajono savivaldybės 2023 metų biudžeto patvirtinimo“ 8 punktą ir išdėstyti jį taip:<text:s/></text:span></text:p>
      <text:p text:style-name="P28"><text:span text:style-name="T29">„</text:span><text:span text:style-name="T30">8</text:span><text:span text:style-name="T31">. 2023 biudžetiniais metais planuojama metinė įsiskolinimų pokyčio suma 1 500,0 tūkst. Eur.“</text:span></text:p>
      <text:p text:style-name="P32"><text:span text:style-name="T33">2</text:span><text:span text:style-name="T34">. Iš dalies pakeisti Šalčininkų rajono savivaldybės tarybos 2023 m. vasario 2 d. sprendimo Nr. T-(1.3E)-1031 „Dėl Šalčininkų rajono savivaldybės 2023 metų biudžeto patvirtinimo“ priedą „Šalčininkų rajono savivaldybės 2023 metų biudžeto išlaidų planas“:</text:span></text:p>
      <text:p text:style-name="P35"><text:span text:style-name="T36">2.1</text:span><text:span text:style-name="T37">. Sumažinti Šalčininkų rajono savivaldybės 2023 metų pajamų bei išlaidų planą 5 020 Eur pagal Lietuvos Respublikos socialinės apsaugos ir darbo ministro 2022 m. gruodžio 19 d. įsakymą Nr.. A1-861 „Dėl Lietuvos Respublikos valstybės biudžeto lėšų kompleksinėms paslaugoms šeimai organizuoti 2023 metais paskirstymo savivaldybių administracijoms patvirtinimo“, iš jų Šalčininkų rajono savivaldybės administracijai 5 020 Eur, iš jų darbo užmokesčiui 4 950 Eur.</text:span></text:p>
      <text:p text:style-name="P38"><text:span text:style-name="T39">2.2</text:span><text:span text:style-name="T40">. Padidinti Šalčininkų rajono savivaldybės 2023 m. pajamų bei išlaidų planą 1 324 Eur pagal Lietuvos Respublikos švietimo ir sporto ministro 2023 m. balandžio 11 d. įsakymą Nr. V-489 „Dėl lėšų skyrimo vaikų, atvykusių į Lietuvos Respubliką iš Ukrainos dėl Rusijos Federacijos karinių veiksmų Ukrainoje, ugdymui ir pavėžėjimui į mokyklą ir atgal ir šių lėšų paskirstymo pagal savivaldybės ir valstybines mokyklas patvirtinimo“, iš jų:</text:span></text:p>
      <text:p text:style-name="P41"><text:span text:style-name="T42">2.2.1</text:span><text:span text:style-name="T43">. Šalčininkų „Sanatarvės“ gimnazijai – 972,0 Eur, iš jų darbo užmokesčiui 611,0 Eur, mokinių pavėžėjimui 300,0 Eur;</text:span></text:p>
      <text:p text:style-name="P44"><text:span text:style-name="T45">2.2.2</text:span><text:span text:style-name="T46">. Šalčininkų lopšeliui - darželiui „Pasaka“ – 176,0 Eur, iš jų darbo užmokesčiui 173,0 Eur;</text:span></text:p>
      <text:p text:style-name="P47"><text:span text:style-name="T48">2.2.3</text:span><text:span text:style-name="T49">. Šalčininkų r. Baltosios Vokės lopšeliui-darželiui – 176,0 Eur, iš jų darbo užmokesčiui 173,0 Eur.</text:span></text:p>
      <text:p text:style-name="P50"><text:span text:style-name="T51">2.3</text:span><text:span text:style-name="T52">. Padidinti Šalčininkų rajono savivaldybės administracijos 2023 m. pajamų bei išlaidų planą 7,14 Eur pagal Lietuvos Respublikos socialinės apsaugos ir darbo ministerijos kanclerio 2023 m. kovo 9 d. potvarkį Nr. A3-35 „Dėl valstybės biudžeto vienkartinėms išmokoms įsikurti gyvenamojoje vietoje savivaldybės teritorijoje ir (ar) mėnesinėms kompensacijoms atlyginti švietimo teikėjui už vaiko, ugdymo pagal ikimokyklinio ar priešmokyklinio ugdymo programas,<text:s/></text:span><text:soft-page-break/><text:span text:style-name="T53">išlaikymą apmokėti mokėti ir administruoti 2023 m. kovo mėnesio paskirstymo savivaldybių administracijoms, iš jų Šalčininkų rajono savivaldybės administracijai 7,14 Eur, iš jų išlaidoms administruoti 0,14 Eur.</text:span></text:p>
      <text:p text:style-name="P54"><text:span text:style-name="T55">2.4</text:span><text:span text:style-name="T56">.</text:span><text:span text:style-name="T57"><text:s/></text:span><text:span text:style-name="T58">Padidinti Šalčininkų rajono savivaldybės administracijos 2023 m. pajamų bei išlaidų planą 33,99 Eur pagal Lietuvos Respublikos socialinės apsaugos ir darbo ministerijos kanclerio 2023 m. kovo 11 d. potvarkį Nr. A3-48 „Dėl valstybės biudžeto vienkartinėms išmokoms įsikurti gyvenamojoje vietoje savivaldybės teritorijoje ir (ar) mėnesinėms kompensacijoms atlyginti švietimo teikėjui už vaiko, ugdymo pagal ikimokyklinio ar priešmokyklinio ugdymo programas, išlaikymą apmokėti mokėti ir administruoti 2023 m. balandžio mėnesio paskirstymo savivaldybių administracijoms, iš jų Šalčininkų rajono savivaldybės administracijai 33,99 Eur, iš jų išlaidoms administruoti 0,66 Eur.</text:span></text:p>
      <text:p text:style-name="P59"><text:span text:style-name="T60">2.5</text:span><text:span text:style-name="T61">. Skirti iš numatytų Šalčininkų Jano Sniadeckio gimnazijos 2023 metų mokymo lėšų programos sąmatos išlaidoms finansuoti 10,0 tūkst. Eur turtui įsigyti.</text:span></text:p>
      <text:p text:style-name="P62"><text:span text:style-name="T63">2.6</text:span><text:span text:style-name="T64">. Sumažinti Šalčininkų rajono savivaldybės programos sąmatą, skirtą Savivaldybės įnašui papildomam sąlyginiam klasių skaičiui išlaikyti 28,8 tūkst. Eur.</text:span></text:p>
      <text:p text:style-name="P65"><text:span text:style-name="T66">2.7</text:span><text:span text:style-name="T67">. Padidinti Šalčininkų r. Jašiūnų lopšelio-darželio savivaldybės biudžeto programos sąmatą 2,5 tūkst. Eur.</text:span></text:p>
      <text:p text:style-name="P68"><text:span text:style-name="T69">2.8</text:span><text:span text:style-name="T70">. Padidinti Šalčininkų r. lopšelio-darželio „Vyturėlis“ savivaldybės biudžeto programos sąmatą 7,0 tūkst. Eur.</text:span></text:p>
      <text:p text:style-name="P71"><text:span text:style-name="T72">2.9</text:span><text:span text:style-name="T73">. Padidinti Šalčininkų r. lopšelio-darželio „Pasaka“ savivaldybės biudžeto programos sąmatą 4,0 tūkst. Eur.</text:span></text:p>
      <text:p text:style-name="P74"><text:span text:style-name="T75">2.10</text:span><text:span text:style-name="T76">. Padidinti Šalčininkų r. Baltosios Vokės lopšelio-darželio savivaldybės biudžeto programos sąmatą 5,9 tūkst. Eur.</text:span></text:p>
      <text:p text:style-name="P77"><text:span text:style-name="T78">2.11</text:span><text:span text:style-name="T79">. Padidinti Šalčininkų rajono savivaldybės administracijos sporto programos sąmatą 2,4 tūkst. Eur turtui įsigyti.</text:span></text:p>
      <text:p text:style-name="P80"><text:span text:style-name="T81">2.12</text:span><text:span text:style-name="T82">. Padidinti Šalčininkų rajono turizmo ir jaunimo centro savivaldybės biudžeto programos sąmatą 7,0 tūkst. Eur.</text:span></text:p>
      <text:p text:style-name="P83"><text:span text:style-name="T84">2.13</text:span><text:span text:style-name="T85">. Pakeisti priedo „Šalčininkų rajono savivaldybės 2023 metų biudžeto išlaidų planas“ 1.5. punktą „direktoriaus rezervas“ ir jį išdėstyti taip:</text:span></text:p>
      <text:p text:style-name="P86"><text:span text:style-name="T87">„</text:span><text:span text:style-name="T88">1.5</text:span><text:span text:style-name="T89">. Mero rezervas“.</text:span></text:p>
      <text:p text:style-name="P90"><text:span text:style-name="T91">2.14</text:span><text:span text:style-name="T92">. Skirti iš numatytų Šalčininkų „Santarvės“ gimnazijos 2023 m. mokymo programos sąmatos darbo užmokesčio 3,1 tūkst. Eur lėšų turtui įsigyti – 0,6 tūkst. Eur ir 2,5 tūkst. Eur – išlaidoms finansuoti.</text:span></text:p>
      <text:p text:style-name="P93"><text:span text:style-name="T94">2.15</text:span><text:span text:style-name="T95">. Skirti iš numatytų Šalčininkų rajono savivaldybės administracijos programos sąmatos projekto „Šalčininkų seniūnijos pastato atnaujinimas“ išlaidoms finansuoti 21,5 tūkst. Eur turtui įsigyti.</text:span></text:p>
      <text:p text:style-name="P96"><text:span text:style-name="T97">2.16</text:span><text:span text:style-name="T98">. Padidinti Šalčininkų rajono savivaldybės pedagoginės psichologinės tarnybos specialiosios programos sąmatą už teikiamas paslaugas 4,5 tūkst. Eur.</text:span></text:p>
      <text:p text:style-name="P99"><text:span text:style-name="T100">2.17</text:span><text:span text:style-name="T101">. Padidinti Šalčininkų rajono savivaldybės administracijos 2023 m. pajamų bei išlaidų planą 10 302,0 Eur pagal Lietuvos Respublikos socialinės apsaugos ir darbo ministerijos kanclerio 2023 m. balandžio 11 d. potvarkį Nr. A3-51 „Dėl valstybės biudžeto lėšų kompensacijoms už būsto suteikimą užsieniečiams, pasitraukusiems iš Ukrainos dėl Rusijos Federacijos karinės agresijos, finansuoti 2023 m. balandžio mėnesį <text:s/>paskirstymo savivaldybių administracijoms“, iš jų kompensacijoms administruoti 202,0 Eur, iš jų darbo užmokestis 199,0 Eur.</text:span></text:p>
      <text:p text:style-name="P102"><text:span text:style-name="T103">2.18</text:span><text:span text:style-name="T104">. Skirti iš numatytų Šalčininkų lopšelio-darželio „Pasaka“ mokymo lėšų programos sąmatos darbo užmokesčio 3,5 tūkst. Eur išlaidoms finansuoti.<text:s/></text:span></text:p>
      <text:p text:style-name="P105"/>
      <text:p text:style-name="P106"/>
      <text:p text:style-name="P107"/>
      <text:p text:style-name="Normal"/>
      <text:p text:style-name="Normal"><text:span text:style-name="T108">Rajono savivaldybės meras</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Zdzislav Palevič<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05-03T13:16:00Z</meta:creation-date>
    <dc:date>2023-05-03T13:16: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160" meta:word-count="872" meta:character-count="6411" meta:row-count="335" meta:non-whitespace-character-count="5699"/>
  </office:meta>
</office:document-meta>
</file>