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fo:language="pt" fo:country="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justify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ĖS DUOMENŲ AGENTŪROS</text:p>
      <text:p text:style-name="P7">GENERALINIS DIREKTORIUS</text:p>
      <text:p text:style-name="P8"/>
      <text:h text:style-name="P9" text:outline-level="2">ĮSAKYMAS</text:h>
      <text:p text:style-name="P10">DĖL EKONOMINĖS VEIKLOS RŪŠIŲ KLASIFIKATORIAUS (EVRK 2.1 RED.) PATVIRTINIMO</text:p>
      <text:p text:style-name="P11"/>
      <text:p text:style-name="P12"><text:span text:style-name="T13">2024 m. lapkričio<text:s/></text:span><text:span text:style-name="T14">5</text:span><text:span text:style-name="T15"><text:s/>d. Nr. DĮ-238</text:span></text:p>
      <text:p text:style-name="P16">Vilnius</text:p>
      <text:p text:style-name="P17"/>
      <text:p text:style-name="P18"/>
      <text:h text:style-name="P19" text:outline-level="3"><text:span text:style-name="T20">Vadovaudamasi 2022 m. spalio 10 d. Komisijos deleguotuoju reglamentu (ES) 2023/137, kuriuo iš dalies keičiamas Europos Parlamento ir Tarybos reglamentas (EB) Nr. 1893/2006, nustatantis statistinį ekonominės veiklos rūšių klasifikatorių NACE 2 red., ir atsižvelgdama į poreikį atnaujinti Ekonominės veiklos rūšių klasifikatorių (EVRK 2 red.), patvirtintą Statistikos departamento prie Lietuvos Respublikos Vyriausybės generalinio direktoriaus 2007 m. spalio 31 d. įsakymu Nr. DĮ-226 „Dėl Ekonominės veiklos rūšių klasifikatoriaus patvirtinimo“:<text:s/></text:span></text:h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us:</text:span></text:p>
      <text:p text:style-name="P27"><text:span text:style-name="T28">1.1</text:span><text:span text:style-name="T29">.</text:span><text:span text:style-name="T30"><text:tab/>Ekonominės veiklos rūšių klasifikatorių (EVRK 2.1 red.);</text:span></text:p>
      <text:p text:style-name="P31"><text:span text:style-name="T32">1.2</text:span><text:span text:style-name="T33">.</text:span><text:span text:style-name="T34"><text:tab/>Ekonominės veiklos rūšių klasifikatoriaus (EVRK 2 red.) ir Ekonominės veiklos rūšių klasifikatoriaus (EVRK 2.1 red.) ryšių lentelę.</text:span><text:span text:style-name="T35"><text:tab/></text:span></text:p>
      <text:p text:style-name="P36"><text:span text:style-name="T37">2</text:span><text:span text:style-name="T38">.</text:span><text:span text:style-name="T39"><text:tab/></text:span><text:span text:style-name="T40">Nustata</text:span><text:span text:style-name="T41">u, kad Ekonominės veiklos rūšių klasifikatorius (EVRK 2.1 red.), išskyrus Reglamento (ES) 2023/137 2 straipsnio 2 dalyje numatytas išimtis, taikomas nuo 2025 m. sausio 1 d.</text:span></text:p>
      <text:h text:style-name="P42" text:outline-level="3"/>
      <text:h text:style-name="P43" text:outline-level="3"/>
      <text:h text:style-name="P44" text:outline-level="3">Generalinio direktoriaus pirmoji pavaduotoja,</text:h>
      <text:h text:style-name="P45" text:outline-level="3"><text:span text:style-name="T46">atliekanti generalinio direktoriaus funkcijas</text:span><text:span text:style-name="T47"><text:tab/>Daiva Jurelevičienė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udrap</meta:initial-creator>
    <dc:creator>adlibuser</dc:creator>
    <meta:creation-date>2024-12-06T04:54:00Z</meta:creation-date>
    <dc:date>2024-12-06T04:54:00Z</dc:date>
    <meta:print-date>2007-10-30T08:40:00Z</meta:print-date>
    <meta:template xlink:href="Normal.dotm" xlink:type="simple"/>
    <meta:editing-cycles>2</meta:editing-cycles>
    <meta:editing-duration>PT0S</meta:editing-duration>
    <meta:user-defined meta:name="Data">2005-10-14</meta:user-defined>
    <meta:document-statistic meta:page-count="2" meta:paragraph-count="6" meta:word-count="170" meta:character-count="1293" meta:row-count="30" meta:non-whitespace-character-count="1129"/>
  </office:meta>
</office:document-meta>
</file>