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margin-right="-0.0305in"/>
      <style:text-properties fo:hyphenate="false"/>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keep-with-next="always" fo:text-align="center" style:vertical-align="baseline" fo:margin-left="0.0986in" fo:margin-right="-0.0305in">
        <style:tab-stops/>
      </style:paragraph-properties>
      <style:text-properties fo:font-weight="bold" style:font-weight-asian="bold" fo:font-size="15pt" style:font-size-asian="15pt" fo:hyphenate="false"/>
    </style:style>
    <style:style style:name="P4" style:parent-style-name="Normal" style:family="paragraph">
      <style:paragraph-properties fo:keep-with-next="always" fo:text-align="center" style:vertical-align="baseline" fo:margin-right="-0.0305in"/>
      <style:text-properties fo:font-size="15pt" style:font-size-asian="15p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vertical-align="baseline"/>
      <style:text-properties style:font-size-complex="12pt" style:language-asian="lt" style:country-asian="LT" fo:hyphenate="false"/>
    </style:style>
    <style:style style:name="P9" style:parent-style-name="Normal" style:family="paragraph">
      <style:paragraph-properties fo:text-align="center" style:vertical-align="baseline"/>
      <style:text-properties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style:vertical-align="baseline"/>
      <style:text-properties style:font-size-complex="12pt" style:language-asian="lt" style:country-asian="LT" fo:hyphenate="false"/>
    </style:style>
    <style:style style:name="P12" style:parent-style-name="Normal" style:family="paragraph">
      <style:paragraph-properties style:vertical-align="baseline"/>
      <style:text-properties style:font-size-complex="12pt" style:language-asian="lt" style:country-asian="LT" fo:hyphenate="false"/>
    </style:style>
    <style:style style:name="P13" style:parent-style-name="Normal" style:family="paragraph">
      <style:paragraph-properties fo:text-align="justify" style:vertical-align="baseline" fo:text-indent="0.5in"/>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keep-with-next="always" fo:text-align="justify" style:vertical-align="baseline" fo:text-indent="0.5166in">
        <style:tab-stops>
          <style:tab-stop style:type="left" style:position="0.6895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P40" style:parent-style-name="Normal" style:family="paragraph">
      <style:paragraph-properties style:vertical-align="baseline"/>
      <style:text-properties style:font-size-complex="12pt" style:language-asian="lt" style:country-asian="LT" fo:hyphenate="false"/>
    </style:style>
    <style:style style:name="P41"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2"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text:span text:style-name="T7">DĖL VILNIAUS R. SAV., BEZDONIŲ SEN., SAKIŠKIŲ K. VIETOVĖS LYGMENS BENDROJO PLANO RENGIMO</text:span></text:p>
      <text:p text:style-name="P8"/>
      <text:p text:style-name="P9">2021 m. vasario 26 d. Nr. T3-55 <text:s/></text:p>
      <text:p text:style-name="P10">Vilnius</text:p>
      <text:p text:style-name="P11"/>
      <text:p text:style-name="P12"/>
      <text:p text:style-name="P13"><text:span text:style-name="T14">Vadovaudamasi Lietuvos Respublikos teritorijų planavimo įstatymo 3 str. 1 d. 2 p., 6 p., 7 p., 4 str. 1 d. 3 p., 3 d., 5 str. 2 d. 2 p., 6 str. 2 d., 3 d., 5 d., 14 str. 3 d., 6 d. 2 p., 4 p., 15 str. 3 d., 4 d., 24 str. 4 d., remdamasi Kompleksinio teritorijų planavimo dokumentų rengimo taisyklių, patvirtintų Lietuvos Respublikos aplinkos ministro 2014 m. sausio 2 d. įsakymu Nr. D1-8, 153 p., 155 p., 156 p., 164 p., 166.1 p., 170 p., 236 p., Visuomenės informavimo, konsultavimo ir dalyvavimo priimant sprendimus dėl teritorijų planavimo nuostatų, patvirtintų Lietuvos Respublikos Vyriausybės 1996 m. rugsėjo 18 d. nutarimu Nr. 1079, 3 p., Vilniaus rajono savivaldybės teritorijos kraštovaizdžio specialiuoju planu, patvirtintu Vilniaus rajono savivaldybės tarybos 2014-12-17 sprendimu Nr. T3-571, kuris yra Vilniaus rajono savivaldybės teritorijos bendrojo plano, patvirtinto Vilniaus rajono savivaldybės tarybos 2009-09-30 sprendimu Nr. T3-393, sprendinių sudėtinė dalis (toliau – Bendrasis planas), atsižvelgdama į planavimo iniciatoriaus 2021-01-05 prašymą Nr. A34 (1)-51 ir 2021-02-03 prašymą Nr. A34 (1)-700, Vilniaus rajono savivaldybės taryba n u s p r e n d ž i a :</text:span></text:p>
      <text:p text:style-name="P15"><text:span text:style-name="T16">1</text:span><text:span text:style-name="T17">. Pritarti Vilniaus r. sav., Bezdonių sen., Sakiškių k. vietovės lygmens bendrojo plano masteliu M 1:2 000 rengimui iniciatoriaus lėšomis.</text:span></text:p>
      <text:p text:style-name="P18"><text:span text:style-name="T19">2</text:span><text:span text:style-name="T20">. Nustatyti planavimo tikslus: optimizuoti planuojamos teritorijos urbanistinę struktūrą, socialinę ir inžinerinę infrastruktūrą, detalizuoti Bendrojo plano teritorijos naudojimo privalomuosius reikalavimus ir sprendinius, nustatant visus detaliųjų planų teritorijos naudojimo reglamentus.</text:span></text:p>
      <text:p text:style-name="P21"><text:span text:style-name="T22">3</text:span><text:span text:style-name="T23">. Įpareigoti Vilniaus rajono savivaldybės administracijos direktorių:</text:span></text:p>
      <text:p text:style-name="P24"><text:span text:style-name="T25">3.1</text:span><text:span text:style-name="T26">. organizuoti Vilniaus r. sav., Bezdonių sen., Sakiškių k. vietovės lygmens bendrojo plano rengimo procedūras;</text:span></text:p>
      <text:p text:style-name="P27"><text:span text:style-name="T28">3.2</text:span><text:span text:style-name="T29">. šį sprendimą paskelbti Teisės aktų registre, Savivaldybės tinklalapyje, Lietuvos Respublikos teritorijų planavimo dokumentų rengimo ir teritorijų planavimo proceso valstybinės priežiūros informacinėje sistemoje.</text:span></text:p>
      <text:p text:style-name="P30"><text:span text:style-name="T31">4</text:span><text:span text:style-name="T32">. <text:s/>Šis sprendimas įsigalioja kitą dieną po paskelbimo Teisės aktų registre.</text:span></text:p>
      <text:p text:style-name="P33"><text:span text:style-name="T34">5</text:span><text:span text:style-name="T35">.</text:span><text:span text:style-name="T36"><text:tab/>Vadovaujantis Lietuvos Respublikos administracinių bylų teisenos įstatymo 26 str. 1 d. ir 29 str. 1 d., šis sprendimas gali būti skundžiamas pasirinktinai Lietuvos administracinių ginčų komisijai (Vilniaus g. 27, LT-01402 Vilnius) ar Vilniaus apygardos administraciniam teismui (Žygimantų g. 2, LT-01102 Vilnius) per vieną mėnesį nuo jo gavimo dienos.</text:span></text:p>
      <text:p text:style-name="P37"/>
      <text:p text:style-name="P38"/>
      <text:p text:style-name="P39"/>
      <text:p text:style-name="P40">Savivaldybės merė<text:tab/><text:tab/><text:tab/><text:tab/><text:tab/><text:s text:c="8"/>Marija Rekst</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Ercmonaitė</meta:initial-creator>
    <dc:creator>adlibuser</dc:creator>
    <meta:creation-date>2021-03-04T11:55:00Z</meta:creation-date>
    <dc:date>2021-03-04T11:55:00Z</dc:date>
    <meta:print-date>2020-05-22T10:54:00Z</meta:print-date>
    <meta:template xlink:href="Normal.dotm" xlink:type="simple"/>
    <meta:editing-cycles>2</meta:editing-cycles>
    <meta:editing-duration>PT0S</meta:editing-duration>
    <meta:document-statistic meta:page-count="1" meta:paragraph-count="10" meta:word-count="341" meta:character-count="2718" meta:row-count="46" meta:non-whitespace-character-count="2387"/>
  </office:meta>
</office:document-meta>
</file>