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text-transform="uppercase" fo:color="#000000" fo:letter-spacing="-0.002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2in"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indent="0.043in"/>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043in"/>
      <style:text-properties fo:color="#000000"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694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in" style:font-size-complex="12pt"/>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color="#000000"/>
    </style:style>
    <style:style style:name="P39" style:parent-style-name="Normal" style:family="paragraph">
      <style:paragraph-properties fo:widows="0" fo:orphans="0"/>
      <style:text-properties fo:color="#000000"/>
    </style:style>
    <style:style style:name="P40" style:parent-style-name="Normal" style:family="paragraph">
      <style:paragraph-properties fo:widows="0" fo:orphans="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6423in" fo:margin-right="-0.0013in" fo:background-color="#FFFFFF" style:page-number="1">
        <style:tab-stops/>
      </style:paragraph-properties>
      <style:text-properties style:font-weight-complex="bold" fo:color="#000000" style:font-size-complex="12pt"/>
    </style:style>
    <style:style style:name="P48" style:parent-style-name="Normal" style:family="paragraph">
      <style:paragraph-properties fo:widows="0" fo:orphans="0" fo:margin-left="3.6423in">
        <style:tab-stops/>
      </style:paragraph-properties>
      <style:text-properties fo:color="#000000" style:font-size-complex="12pt"/>
    </style:style>
    <style:style style:name="P49" style:parent-style-name="Normal" style:family="paragraph">
      <style:paragraph-properties fo:widows="0" fo:orphans="0" fo:margin-left="3.6423in">
        <style:tab-stops/>
      </style:paragraph-properties>
      <style:text-properties fo:color="#000000" style:font-size-complex="12pt"/>
    </style:style>
    <style:style style:name="P50" style:parent-style-name="Normal" style:family="paragraph">
      <style:paragraph-properties fo:widows="0" fo:orphans="0" fo:margin-left="3.64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fo:color="#000000" style:font-size-complex="12pt"/>
    </style:style>
    <style:style style:name="P57" style:parent-style-name="Normal" style:family="paragraph">
      <style:paragraph-properties fo:margin-left="3.8395in">
        <style:tab-stops/>
      </style:paragraph-properties>
      <style:text-properties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fo:letter-spacing="-0.002in"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fo:letter-spacing="-0.002in" style:font-size-complex="12pt"/>
    </style:style>
    <style:style style:name="P62" style:parent-style-name="Normal" style:family="paragraph">
      <style:text-properties fo:color="#000000" fo:font-size="9pt" style:font-size-asian="9pt" style:font-size-complex="9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margin-left="0.75in">
        <style:tab-stops/>
      </style:paragraph-properties>
      <style:text-properties style:font-weight-complex="bold" fo:text-transform="uppercase" fo:color="#000000" fo:letter-spacing="-0.002in" fo:font-size="9pt" style:font-size-asian="9pt" style:font-size-complex="9pt" fo:hyphenate="false"/>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fo:letter-spacing="-0.002in" style:font-size-complex="12pt"/>
    </style:style>
    <style:style style:name="P96" style:parent-style-name="Normal" style:family="paragraph">
      <style:paragraph-properties fo:text-align="justify" fo:text-indent="0.3937in"/>
      <style:text-properties fo:color="#000000" fo:letter-spacing="-0.002in" fo:font-size="9pt" style:font-size-asian="9pt" style:font-size-complex="9pt"/>
    </style:style>
    <style:style style:name="P9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s>
      </style:paragraph-properties>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6" style:parent-style-name="DefaultParagraphFont" style:family="text">
      <style:text-properties fo:color="#000000" fo:letter-spacing="-0.002in"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style>
    <style:style style:name="P12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fo:letter-spacing="-0.002in" style:font-size-complex="12pt"/>
    </style:style>
    <style:style style:name="P12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in" style:font-size-complex="12pt"/>
    </style:style>
    <style:style style:name="P13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00" fo:letter-spacing="-0.002in"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2in" style:font-size-complex="12pt"/>
    </style:style>
    <style:style style:name="P168" style:parent-style-name="Normal" style:family="paragraph">
      <style:paragraph-properties fo:text-align="justify" fo:margin-left="0.55in" fo:text-indent="0.0409in">
        <style:tab-stops>
          <style:tab-stop style:type="left" style:position="-0.55in"/>
          <style:tab-stop style:type="left" style:position="0.4347in"/>
        </style:tab-stops>
      </style:paragraph-properties>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fo:letter-spacing="-0.002in" style:font-size-complex="12pt"/>
    </style:style>
    <style:style style:name="T171" style:parent-style-name="DefaultParagraphFont" style:family="text">
      <style:text-properties fo:color="#000000" fo:letter-spacing="-0.002in"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style>
    <style:style style:name="P186" style:parent-style-name="Normal" style:family="paragraph">
      <style:paragraph-properties fo:text-align="justify" fo:margin-left="0.55in" fo:text-indent="0.0409in">
        <style:tab-stops>
          <style:tab-stop style:type="left" style:position="-0.55in"/>
          <style:tab-stop style:type="left" style:position="0.4347in"/>
        </style:tab-stops>
      </style:paragraph-properties>
    </style:style>
    <style:style style:name="T187" style:parent-style-name="DefaultParagraphFont" style:family="text">
      <style:text-properties fo:color="#000000" fo:letter-spacing="-0.002in" style:font-size-complex="12pt"/>
    </style:style>
    <style:style style:name="T188" style:parent-style-name="DefaultParagraphFont" style:family="text">
      <style:text-properties fo:color="#000000" fo:letter-spacing="-0.002in" style:font-size-complex="12pt"/>
    </style:style>
    <style:style style:name="T189" style:parent-style-name="DefaultParagraphFont" style:family="text">
      <style:text-properties fo:color="#000000" fo:letter-spacing="-0.002in"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fo:language="en" fo:country="US"/>
    </style:style>
    <style:style style:name="T205" style:parent-style-name="DefaultParagraphFont" style:family="text">
      <style:text-properties fo:color="#000000" fo:letter-spacing="-0.002in"/>
    </style:style>
    <style:style style:name="P206" style:parent-style-name="Normal" style:family="paragraph">
      <style:paragraph-properties fo:text-align="center"/>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fo:text-transform="uppercase" fo:color="#000000" fo:letter-spacing="-0.002in" style:font-size-complex="12pt"/>
    </style:style>
    <style:style style:name="T212" style:parent-style-name="DefaultParagraphFont" style:family="text">
      <style:text-properties style:font-name="Times New Roman Bold" fo:font-weight="bold" style:font-weight-asian="bold" fo:text-transform="uppercase" fo:color="#000000" fo:letter-spacing="-0.002in" style:font-size-complex="12pt"/>
    </style:style>
    <style:style style:name="P213" style:parent-style-name="Normal" style:family="paragraph">
      <style:paragraph-properties fo:text-align="justify">
        <style:tab-stops>
          <style:tab-stop style:type="left" style:position="0.5909in"/>
        </style:tab-stops>
      </style:paragraph-properties>
      <style:text-properties fo:color="#000000" fo:letter-spacing="-0.002in" fo:font-size="9pt" style:font-size-asian="9pt" style:font-size-complex="9pt"/>
    </style:style>
    <style:style style:name="P2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fo:letter-spacing="-0.002in" style:font-size-complex="12pt" fo:language="en" fo:country="US"/>
    </style:style>
    <style:style style:name="T219" style:parent-style-name="DefaultParagraphFont" style:family="text">
      <style:text-properties fo:color="#000000" fo:letter-spacing="-0.002in" style:font-size-complex="12pt"/>
    </style:style>
    <style:style style:name="P2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fo:letter-spacing="-0.002in" style:font-size-complex="12pt"/>
    </style:style>
    <style:style style:name="P2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in"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in" style:font-size-complex="12pt"/>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font-size-complex="12pt"/>
    </style:style>
    <style:style style:name="P2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2in" style:font-size-complex="12pt"/>
    </style:style>
    <style:style style:name="T243" style:parent-style-name="DefaultParagraphFont" style:family="text">
      <style:text-properties fo:color="#000000" fo:letter-spacing="-0.002in"/>
    </style:style>
    <style:style style:name="P24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2in"/>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P2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in"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fo:letter-spacing="-0.002in" style:font-size-complex="12pt" fo:language="en" fo:country="US"/>
    </style:style>
    <style:style style:name="T285" style:parent-style-name="DefaultParagraphFont" style:family="text">
      <style:text-properties fo:color="#000000" fo:letter-spacing="-0.002in" style:font-size-complex="12pt"/>
    </style:style>
    <style:style style:name="P2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2in" style:font-size-complex="12pt"/>
    </style:style>
    <style:style style:name="P2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2in" style:font-size-complex="12pt"/>
    </style:style>
    <style:style style:name="P2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P3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2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2in"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center">
        <style:tab-stops>
          <style:tab-stop style:type="left" style:position="0.9847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tab-stops>
          <style:tab-stop style:type="left" style:position="0in"/>
          <style:tab-stop style:type="left" style:position="0.9847in"/>
        </style:tab-stops>
      </style:paragraph-properties>
    </style:style>
    <style:style style:name="T338" style:parent-style-name="DefaultParagraphFont" style:family="text">
      <style:text-properties fo:font-weight="bold" style:font-weight-asian="bold" fo:text-transform="uppercase" fo:color="#000000" fo:letter-spacing="-0.002in" style:font-size-complex="12pt"/>
    </style:style>
    <style:style style:name="P339"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fo:color="#000000" fo:letter-spacing="-0.002in" fo:font-size="9pt" style:font-size-asian="9pt" style:font-size-complex="9pt"/>
    </style:style>
    <style:style style:name="P34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341" style:parent-style-name="DefaultParagraphFont" style:family="text">
      <style:text-properties fo:color="#000000" fo:letter-spacing="-0.002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fo:color="#000000" fo:letter-spacing="-0.002in" style:font-size-complex="12pt"/>
    </style:style>
    <style:style style:name="T34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fo:color="#000000" fo:letter-spacing="-0.002in" style:font-size-complex="12pt"/>
    </style:style>
    <style:style style:name="T347" style:parent-style-name="DefaultParagraphFont" style:family="text">
      <style:text-properties fo:color="#000000" fo:letter-spacing="-0.002in" style:font-size-complex="12pt"/>
    </style:style>
    <style:style style:name="T348" style:parent-style-name="DefaultParagraphFont" style:family="text">
      <style:text-properties fo:color="#000000" fo:letter-spacing="-0.002in" style:font-size-complex="12pt"/>
    </style:style>
    <style:style style:name="P349" style:parent-style-name="Normal" style:family="paragraph">
      <style:paragraph-properties fo:text-align="justify" fo:margin-left="0.5909in">
        <style:tab-stops>
          <style:tab-stop style:type="left" style:position="-0.5909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text:span text:style-name="T6">LIETUVOS RESPUBLIKOS Ekonomikos ir inovacijų MINISTRAS</text:span></text:p>
      <text:p text:style-name="P7"/>
      <text:p text:style-name="P8"><text:span text:style-name="T9">ĮSAKYMAS</text:span></text:p>
      <text:p text:style-name="P10"><text:span text:style-name="T11">DĖL<text:s/></text:span><text:span text:style-name="T12">valstybės informaciniŲ ištekliŲ svarbos<text:s/></text:span></text:p>
      <text:p text:style-name="P13"><text:span text:style-name="T14">vertinimo METODIKOS<text:s/></text:span><text:span text:style-name="T15">PATVIRTINIMO</text:span></text:p>
      <text:p text:style-name="P16"/>
      <text:p text:style-name="P17"><text:span text:style-name="T18">2023 m. liepos 19 d</text:span><text:span text:style-name="T19">.<text:s/></text:span><text:span text:style-name="T20">Nr. 4-418</text:span></text:p>
      <text:p text:style-name="P21">Vilnius</text:p>
      <text:p text:style-name="P22"/>
      <text:p text:style-name="P23"><text:span text:style-name="T24">Vadovaudamasi Lietuvos Respublikos v</text:span><text:span text:style-name="T25">alstybės informacinių išteklių valdymo įstatymo 5</text:span><text:span text:style-name="T26"> straipsnio 2 dalies 9 punktu:</text:span></text:p>
      <text:p text:style-name="P27"><text:span text:style-name="T28">1</text:span><text:span text:style-name="T29">.Tvirtinu<text:s/></text:span><text:span text:style-name="T30">Valstybės informacinių išteklių svarbos vertinimo metodiką (toliau – Metodika) (pridedama).</text:span></text:p>
      <text:p text:style-name="P31"><text:span text:style-name="T32">2</text:span><text:span text:style-name="T33">.<text:s/></text:span><text:span text:style-name="T34">Pavedu</text:span><text:span text:style-name="T35"><text:s/>Lietuvos Respublikos ekonomikos ir inovacijų ministerijos Skaitmeninės darbotvarkės departamentui<text:s/></text:span><text:span text:style-name="T36">ne rečiau kaip kartą per penkerius metus peržiūrėti ir atnaujinti Metodiką.<text:s/></text:span></text:p>
      <text:p text:style-name="P37"/>
      <text:p text:style-name="P38"/>
      <text:p text:style-name="P39"/>
      <text:p text:style-name="P40"><text:span text:style-name="T41">Ekonomikos ir inovacijų ministrė</text:span><text:span text:style-name="T42"><text:tab/></text:span><text:span text:style-name="T43"><text:tab/></text:span><text:span text:style-name="T44"><text:tab/><text:s text:c="16"/>Aušrinė Armonaitė</text:span></text:p>
      <text:soft-page-break/>
      <text:p text:style-name="P45">PATVIRTINTA</text:p>
      <text:p text:style-name="P48">Lietuvos Respublikos<text:s/></text:p>
      <text:p text:style-name="P49">ekonomikos ir inovacijų ministro</text:p>
      <text:p text:style-name="P50"><text:span text:style-name="T51">2023 m. liepos 19 d</text:span><text:span text:style-name="T52">.<text:s/></text:span><text:span text:style-name="T53">įsakymu</text:span><text:span text:style-name="T54"><text:s/></text:span><text:span text:style-name="T55">Nr</text:span><text:span text:style-name="T56">. 4-418</text:span></text:p>
      <text:p text:style-name="P57"/>
      <text:p text:style-name="P58"><text:span text:style-name="T59">valstybės informaciniŲ ištekliŲ svarbos<text:s/></text:span></text:p>
      <text:p text:style-name="P60"><text:span text:style-name="T61">vertinimo METODIKA<text:s/></text:span></text:p>
      <text:p text:style-name="P62"/>
      <text:h text:style-name="P63" text:outline-level="2"><text:span text:style-name="T64">I</text:span><text:span text:style-name="T65"><text:s/>SKYRIUS</text:span></text:h>
      <text:p text:style-name="P66"><text:span text:style-name="T67">BENDROSIOS NUOSTATOS</text:span></text:p>
      <text:p text:style-name="P68"/>
      <text:p text:style-name="P69"><text:span text:style-name="T70">1</text:span><text:span text:style-name="T71">.</text:span><text:span text:style-name="T72"><text:tab/>Valstybės informacinių išteklių svarbos vertinimo metodika (toliau – Metodika) nustato valstybės informacinius išteklius (toliau – VII) sudarančių duomenų ir valstybės registrų (kadastrų), žinybinių registrų, valstybės ir kitų informacinių sistemų (toliau kartu – informacinės sistemos), kuriuose jie yra tvarkomi, priskyrimo vienai iš Lietuvos Respublikos valstybės informacinių išteklių valdymo įstatyme nurodytų VII rūšių reikalavimus, vertinamų VII poveikio sričių pogrupius ir VII svarbos vertinimo eigą.</text:span></text:p>
      <text:p text:style-name="P73"><text:span text:style-name="T74">2</text:span><text:span text:style-name="T75">.</text:span><text:span text:style-name="T76"><text:tab/>Metodikos nuostatos netaikomos įslaptintos informacijos tvarkymui<text:s/></text:span><text:span text:style-name="T77">ir VII, kurie tvarkomi Valstybės informacinių išteklių valdymo įstatymo 1 straipsnio 8 dalyje įvardytais tikslais.<text:s/></text:span></text:p>
      <text:p text:style-name="P78"><text:span text:style-name="T79">3</text:span><text:span text:style-name="T80">.</text:span><text:span text:style-name="T81"><text:tab/>Metodikoje vartojamos sąvokos apibrėžtos<text:s/></text:span><text:span text:style-name="T82">2016 m. balandžio 27 d. Europos Parlamento ir Tarybos reglamentu (ES) 2016/679 dėl fizinių asmenų apsaugos tvarkant asmens duomenis ir dėl<text:s/></text:span><text:span text:style-name="T83">laisvo</text:span><text:span text:style-name="T84"><text:s/>tokių duomenų judėjimo ir kuriuo panaikinama Direktyva 95/46/EB<text:s/></text:span><text:span text:style-name="T85">(Bendrasis duomenų apsaugos reglamentas)</text:span><text:span text:style-name="T86">,</text:span><text:span text:style-name="T87"><text:s/>Lietuvos Respublikos kibernetinio saugumo įstatyme, Lietuvos Respublikos valstybės informacinių išteklių valdymo įstatyme,<text:s/></text:span><text:span text:style-name="T88">Lietuvos Respublikos teisės gauti informaciją ir duomenų pakartotinio naudojimo įstatyme,<text:s/></text:span><text:span text:style-name="T89">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p>
      <text:p text:style-name="P90"/>
      <text:h text:style-name="P91" text:outline-level="2"><text:span text:style-name="T92">II</text:span><text:span text:style-name="T93"><text:s/>SKYRIUS</text:span></text:h>
      <text:p text:style-name="P94"><text:span text:style-name="T95">Vertinamų valstybės informaciniŲ ištekliŲ poveikio sričių POGRUPIAI<text:s/></text:span></text:p>
      <text:p text:style-name="P96"/>
      <text:p text:style-name="P97"><text:span text:style-name="T98">4</text:span><text:span text:style-name="T99">.</text:span><text:span text:style-name="T100"><text:tab/>VII sudarančių duomenų svarba įvertinama pagal tai, kokių padarinių valstybei, jos institucijoms ir (ar) gyventojams gali sukelti šių duomenų konfidencialumo, vientisumo ir (arba) prieinamumo (toliau kartu – KVP) pažeidimas šiuose VII poveikio sričių, nustatytų Lietuvos Respublikos Vyriausybės tvirtinamame valstybės informacinių išteklių svarbos vertinimo tvarkos apraše, pogrupiuose:<text:s/></text:span></text:p>
      <text:p text:style-name="P101"><text:span text:style-name="T102">4.1</text:span><text:span text:style-name="T103">.</text:span><text:span text:style-name="T104"><text:tab/>gynyba, nacionalinis saugumas ir žvalgyba:</text:span></text:p>
      <text:p text:style-name="P105"><text:span text:style-name="T106">4.1.1</text:span><text:span text:style-name="T107">.</text:span><text:span text:style-name="T108"><text:tab/></text:span><text:span text:style-name="T109">poveikis politiniam stabilumui, valstybės suverenitetui, teritorijos vientisumui ir konstitucinei santvarkai;</text:span></text:p>
      <text:p text:style-name="P110"><text:span text:style-name="T111">4.1.2</text:span><text:span text:style-name="T112">.</text:span><text:span text:style-name="T113"><text:tab/>poveikis karinėms ir gynybos operacijoms;</text:span></text:p>
      <text:p text:style-name="P114"><text:span text:style-name="T115">4.1.3</text:span><text:span text:style-name="T116">.</text:span><text:span text:style-name="T117"><text:tab/></text:span><text:span text:style-name="T118">poveikis</text:span><text:span text:style-name="T119"><text:s/>žvalgybos ir kontržvalgybos veiklai;</text:span></text:p>
      <text:p text:style-name="P120"><text:span text:style-name="T121">4.2</text:span><text:span text:style-name="T122">.</text:span><text:span text:style-name="T123"><text:tab/>tarptautiniai santykiai ir tarptautinė prekyba:</text:span></text:p>
      <text:p text:style-name="P124"><text:span text:style-name="T125">4.2.1</text:span><text:span text:style-name="T126">.</text:span><text:span text:style-name="T127"><text:tab/>poveikis tarptautiniams santykiams ir Lietuvos Respublikos diplomatinių atstovybių ir konsulinių įstaigų užsienyje veiklai;</text:span></text:p>
      <text:p text:style-name="P128"><text:span text:style-name="T129">4.2.2</text:span><text:span text:style-name="T130">.</text:span><text:span text:style-name="T131"><text:tab/></text:span><text:span text:style-name="T132">poveikis</text:span><text:span text:style-name="T133"><text:s/>tarptautinės prekybos susitarimams;</text:span></text:p>
      <text:p text:style-name="P134"><text:span text:style-name="T135">4.3</text:span><text:span text:style-name="T136">.</text:span><text:span text:style-name="T137"><text:tab/>viešasis saugumas ir teisėsauga:</text:span></text:p>
      <text:p text:style-name="P138"><text:span text:style-name="T139">4.3.1</text:span><text:span text:style-name="T140">.</text:span><text:span text:style-name="T141"><text:tab/>poveikis viešajam saugumui;</text:span></text:p>
      <text:p text:style-name="P142"><text:span text:style-name="T143">4.3.2</text:span><text:span text:style-name="T144">.</text:span><text:span text:style-name="T145"><text:tab/>poveikis teismų procesams;</text:span></text:p>
      <text:p text:style-name="P146"><text:span text:style-name="T147">4.3.3</text:span><text:span text:style-name="T148">.</text:span><text:span text:style-name="T149"><text:tab/>poveikis skubiosios pagalbos tarnybų (greitoji pagalba, policija, priešgaisrinė apsauga, aplinkosauga) veiklai;</text:span></text:p>
      <text:p text:style-name="P150"><text:span text:style-name="T151">4.3.4</text:span><text:span text:style-name="T152">.</text:span><text:span text:style-name="T153"><text:tab/>poveikis fizinių asmenų sveikatai;</text:span></text:p>
      <text:p text:style-name="P154"><text:span text:style-name="T155">4.3.5</text:span><text:span text:style-name="T156">.</text:span><text:span text:style-name="T157"><text:tab/>poveikis žmogaus teisėms ir laisvėms;</text:span></text:p>
      <text:p text:style-name="P158"><text:span text:style-name="T159">4.3.6</text:span><text:span text:style-name="T160">.</text:span><text:span text:style-name="T161"><text:tab/>poveikis fizinių asmenų tapatybei (ir el. erdvėje);</text:span></text:p>
      <text:p text:style-name="P162"><text:span text:style-name="T163">4.3.7</text:span><text:span text:style-name="T164">.</text:span><text:span text:style-name="T165"><text:tab/></text:span><text:span text:style-name="T166">poveikis fizinių</text:span><text:span text:style-name="T167"><text:s/>asmenų reputacijai;</text:span></text:p>
      <text:p text:style-name="P168"><text:span text:style-name="T169">4.4</text:span><text:span text:style-name="T170">.</text:span><text:span text:style-name="T171"><text:tab/>prekyba, ekonomika ir viešieji finansai:</text:span></text:p>
      <text:p text:style-name="P172"><text:span text:style-name="T173">4.4.1</text:span><text:span text:style-name="T174">.</text:span><text:span text:style-name="T175"><text:tab/>poveikis viešiesiems finansams;</text:span></text:p>
      <text:p text:style-name="P176"><text:span text:style-name="T177">4.4.2</text:span><text:span text:style-name="T178">.</text:span><text:span text:style-name="T179"><text:tab/>poveikis prekybai ir komercinei veiklai;</text:span></text:p>
      <text:p text:style-name="P180"><text:span text:style-name="T181">4.4.3</text:span><text:span text:style-name="T182">.</text:span><text:span text:style-name="T183"><text:tab/></text:span><text:span text:style-name="T184">poveikis</text:span><text:span text:style-name="T185"><text:s/>fizinių asmenų finansams ir turtui;</text:span></text:p>
      <text:p text:style-name="P186"><text:span text:style-name="T187">4.5</text:span><text:span text:style-name="T188">.</text:span><text:span text:style-name="T189"><text:tab/>viešosios ir administracinės paslaugos:</text:span></text:p>
      <text:p text:style-name="P190"><text:span text:style-name="T191">4.5.1</text:span><text:span text:style-name="T192">.</text:span><text:span text:style-name="T193"><text:tab/>poveikis viešosios ir administracinės paslaugos teikimui;</text:span></text:p>
      <text:p text:style-name="P194"><text:span text:style-name="T195">4.5.2</text:span><text:span text:style-name="T196">.</text:span><text:span text:style-name="T197"><text:tab/>poveikis asmens sveikatos priežiūros ir visuomenės sveikatos priežiūros paslaugoms.</text:span></text:p>
      <text:p text:style-name="P198"><text:span text:style-name="T199">5</text:span><text:span text:style-name="T200">.</text:span><text:span text:style-name="T201"><text:tab/>VII sudarančių<text:s/></text:span><text:span text:style-name="T202">duomenų</text:span><text:span text:style-name="T203"><text:s/>KVP pažeidimo poveikio lygiai Metodikos 4 punkte nurodytoms VII poveikio sritims yra keturi: nuo žemiausio –<text:s/></text:span><text:span text:style-name="T204">4</text:span><text:span text:style-name="T205"><text:s/>iki ypač aukšto – 1. Galimi VII sudarančių duomenų KVP pažeidimo poveikio lygiai kiekvienam Metodikos 4 punkte nurodytų VII poveikio sričių pogrupiui nuodugniai aprašyti Metodikos 1 priede.<text:s/></text:span></text:p>
      <text:h text:style-name="P206" text:outline-level="2"/>
      <text:h text:style-name="P207" text:outline-level="2"><text:span text:style-name="T208">III</text:span><text:span text:style-name="T209"><text:s/>SKYRIUS</text:span></text:h>
      <text:p text:style-name="P210"><text:span text:style-name="T211">valstybės informaciniŲ ištekliŲ svarbos ver</text:span><text:span text:style-name="T212">tinimo eiga</text:span></text:p>
      <text:p text:style-name="P213"/>
      <text:p text:style-name="P214"><text:span text:style-name="T215">6</text:span><text:span text:style-name="T216">.</text:span><text:span text:style-name="T217"><text:tab/>VII svarbos vertinimo eigos žingsniai, aprašyti Metodikos<text:s/></text:span><text:span text:style-name="T218">8</text:span><text:span text:style-name="T219">.1–8.5 papunkčiuose, atliekami užpildant Metodikos 2 priede pateiktą VII sudarančių duomenų ir informacinės sistemos, kurioje šie duomenys tvarkomi, svarbos vertinimo ir priskyrimo atitinkamai VII rūšiai formą (toliau kartu – Forma). Formos šablonas skelbiamas Lietuvos Respublikos ekonomikos ir inovacijų ministerijos tinklalapyje.</text:span></text:p>
      <text:p text:style-name="P220"><text:span text:style-name="T221">7</text:span><text:span text:style-name="T222">.</text:span><text:span text:style-name="T223"><text:tab/>Atliekant VII svarbos vertinimo eigos etapą, aprašytą Metodikos 8.6 papunktyje, užpildoma Metodikos 3 priede pateikta VII svarbos vertinimo rezultatų pagrindimo forma.</text:span></text:p>
      <text:p text:style-name="P224"><text:span text:style-name="T225">8</text:span><text:span text:style-name="T226">.</text:span><text:span text:style-name="T227"><text:tab/></text:span><text:span text:style-name="T228">VII svarbos vertinimas atliekamas tokia eiga:<text:s/></text:span></text:p>
      <text:p text:style-name="P229"><text:span text:style-name="T230">8.1</text:span><text:span text:style-name="T231">.</text:span><text:span text:style-name="T232"><text:tab/></text:span><text:span text:style-name="T233">Analizuojami<text:s/></text:span><text:span text:style-name="T234">informacinės sistemos, kurioje tvarkomi VII sudarantys duomenys, nuostatai (ar nuostatų projektas, jeigu VII svarbos vertinimas atliekamas informacinės sistemos steigimo stadijoje), t</text:span><text:span text:style-name="T235">varkos aprašai,</text:span><text:span text:style-name="T236"><text:s/>techninis aprašymas (specifikacija) ir (ar) duomenų teikimo sutartys</text:span><text:span text:style-name="T237"><text:s/>ir sudaromas VII duomenų ar jų grupių sąrašas.</text:span></text:p>
      <text:p text:style-name="P238"><text:span text:style-name="T239">8.2</text:span><text:span text:style-name="T240">.</text:span><text:span text:style-name="T241"><text:tab/></text:span><text:span text:style-name="T242">Vadovaujantis šios Metodikos 1 priede pateikta VII poveikio sričių, jų pogrupių ir VII sudarančių duomenų KVP pažeidimo poveikio lygių lentele, nustatoma,<text:s/></text:span><text:span text:style-name="T243">kokio lygio poveikį gali turėti kiekvienos VII duomenų ar jų grupės KVP pažeidimas lentelėje įvardytose poveikio srityse pagal šių poveikio sričių pogrupius:</text:span></text:p>
      <text:p text:style-name="P244"><text:span text:style-name="T245">8.2.1</text:span><text:span text:style-name="T246">.</text:span><text:span text:style-name="T247"><text:tab/></text:span><text:span text:style-name="T248"><text:s/>Poveikio lygis vertinamas skalėje nuo 1 (ypač aukštas) iki 4 (žemas). Jeigu VII sudarančių duomenų ar jų grupės KVP pažeidimas neturi poveikio, prie atitinkamos poveikio srities ir jos pogrupių Formoje įrašomas 0.</text:span></text:p>
      <text:p text:style-name="P249"><text:span text:style-name="T250">8.2.2</text:span><text:span text:style-name="T251">.</text:span><text:span text:style-name="T252"><text:tab/></text:span><text:span text:style-name="T253">Vertinant<text:s/></text:span><text:span text:style-name="T254">kiekvienos</text:span><text:span text:style-name="T255"><text:s/>VII duomenų grupės KVP pažeidimo poveikio lygį, būtina atsižvelgti į duomenų teikimo, gavimo ir (ar) mainų sąsajas, dėl kurių ši duomenų grupė turi poveikį vienai ar kelioms poveikio sritimis bei jos (-ų) pogrupiams, ir poveikio lygį įvertinti pagal<text:s/></text:span><text:span text:style-name="T256">padarinius, kurie gali būti patiriami arba sukeliami dėl sąveikos per tą integracinę sąsają, kuri yra potencialiai pažeidžiamiausia KVP atžvilgiu</text:span><text:span text:style-name="T257">.</text:span></text:p>
      <text:p text:style-name="P258"><text:span text:style-name="T259">8.2.3</text:span><text:span text:style-name="T260">.</text:span><text:span text:style-name="T261"><text:tab/>Nustatomas bendras maksimalus kiekvienos VII duomenų grupės KVP pažeidimo poveikio lygis poveikio sričiai – jam atitinkamai priskiriamos maksimalios KVP pažeidimo poveikio lygio reikšmės, kurios nustatytos poveikio sričiai priskirtuose pogrupiuose.</text:span></text:p>
      <text:p text:style-name="P262"><text:span text:style-name="T263">8.2.4</text:span><text:span text:style-name="T264">.</text:span><text:span text:style-name="T265"><text:tab/></text:span><text:span text:style-name="T266">Vertinimo metu turi būti vadovaujamasi faktine informacija apie konkrečios VII duomenų ar jų grupės KVP pažeidimo poveikio atitinkamos poveikio srities pogrupiui lygį, kuria disponuoja VII vertinimą atliekanti institucija ir (ar) VII, su kuriais vertinami VII yra susiję per duomenų teikimo, gavimo ir (ar) mainų integracines sąsajas, valdytojai.<text:s/></text:span></text:p>
      <text:p text:style-name="P267"><text:span text:style-name="T268">8.3</text:span><text:span text:style-name="T269">.</text:span><text:span text:style-name="T270"><text:tab/>Nustatomas maksimalus kiekvienos VII duomenų ar jų grupės KVP pažeidimo poveikio lygis – jam atitinkamai priskiriamos maksimalios KVP pažeidimo poveikio lygių reikšmės iš nustatytų bendrų poveikio sričiai reikšmių.<text:s/></text:span></text:p>
      <text:p text:style-name="P271"><text:span text:style-name="T272">8.4</text:span><text:span text:style-name="T273">.</text:span><text:span text:style-name="T274"><text:tab/>Nustatomas maksimalus VII sudarančių duomenų grupių KVP pažeidimo poveikio informacinei sistemai, kurioje jie tvarkomi, lygis – jam atitinkamai priskiriamos maksimalios pagal visus VII duomenis ar jų grupes nustatytos KVP pažeidimo poveikio lygio reikšmės.</text:span></text:p>
      <text:p text:style-name="P275"><text:span text:style-name="T276">8.5</text:span><text:span text:style-name="T277">.</text:span><text:span text:style-name="T278"><text:tab/>VII sudarantys duomenys ir informacinė sistema, kurioje jie tvarkomi, priskiriami vienai iš Valstybės informacinių išteklių valdymo įstatyme nurodytų VII rūšių:</text:span></text:p>
      <text:p text:style-name="P279"><text:span text:style-name="T280">8.5.1</text:span><text:span text:style-name="T281">.</text:span><text:span text:style-name="T282"><text:tab/></text:span><text:span text:style-name="T283">Jeigu nustatytas maksimalus galimas VII duomenų ar jų grupių KVP pažeidimo poveikio informacinei sistemai, kurioje jie tvarkomi, lygis yra<text:s/></text:span><text:span text:style-name="T284">1</text:span><text:span text:style-name="T285"><text:s/>(ypač aukštas), tuomet VII sudarantys duomenys ir informacinė sistema, kurioje jie tvarkomi, priskiriami ypatingos svarbos VII rūšiai.</text:span></text:p>
      <text:p text:style-name="P286"><text:span text:style-name="T287">8.5.2</text:span><text:span text:style-name="T288">.</text:span><text:span text:style-name="T289"><text:tab/></text:span><text:span text:style-name="T290">Jeigu nustatytas maksimalus galimas VII duomenų ar jų grupių KVP pažeidimo poveikio informacinei sistemai, kurioje jie tvarkomi, lygis yra 2 (aukštas), tuomet VII sudarantys duomenys ir informacinė sistema, kurioje jie tvarkomi, priskiriami svarbių VII rūšiai.</text:span></text:p>
      <text:p text:style-name="P291"><text:span text:style-name="T292">8.5.3</text:span><text:span text:style-name="T293">.</text:span><text:span text:style-name="T294"><text:tab/></text:span><text:span text:style-name="T295">Jeigu nustatytas maksimalus galimas VII duomenų ar jų grupių KVP pažeidimo poveikio informacinei sistemai, kurioje jie tvarkomi, lygis yra 3 (vidutinis), tuomet VII sudarantys duomenys ir informacinė sistema, kurioje jie tvarkomi, priskiriami vidutinės svarbos VII rūšiai.</text:span></text:p>
      <text:p text:style-name="P296"><text:span text:style-name="T297">8.5.4</text:span><text:span text:style-name="T298">.</text:span><text:span text:style-name="T299"><text:tab/></text:span><text:span text:style-name="T300">Jeigu nustatytas maksimalus galimas VII duomenų ar jų grupių KVP pažeidimo poveikio informacinei sistemai, kurioje jie tvarkomi, lygis yra 4 (žemas), tuomet VII sudarantys duomenys ir informacinė sistema, kurioje jie tvarkomi, priskiriami mažos svarbos VII rūšiai.</text:span></text:p>
      <text:p text:style-name="P301"><text:span text:style-name="T302">8.6</text:span><text:span text:style-name="T303">.</text:span><text:span text:style-name="T304"><text:tab/></text:span><text:span text:style-name="T305">Pagrindžiant VII svarbos vertinimo rezultatus, pateikiama informacija, kuria vadovaujantis buvo atliktas VII sudarančių duomenų ar jų grupių svarbos vertinimas ir šie duomenys ar jų grupės atitinkamai priskirti VII rūšiai</text:span><text:span text:style-name="T306">. VII svarbos vertinimo rezultatai gali būti pagrindžiami tokio pobūdžio informacija:</text:span></text:p>
      <text:p text:style-name="P307"><text:span text:style-name="T308">8.6.1</text:span><text:span text:style-name="T309">.</text:span><text:span text:style-name="T310"><text:tab/>VII poveikio sritis reglamentuojančiais teisės aktais;</text:span></text:p>
      <text:p text:style-name="P311"><text:span text:style-name="T312">8.6.2</text:span><text:span text:style-name="T313">.</text:span><text:span text:style-name="T314"><text:tab/>informacinės<text:s/></text:span><text:span text:style-name="T315">sistemos</text:span><text:span text:style-name="T316">, kurioje tvarkomi VII sudarantys duomenys, nuostatais, saugos dokumentais bei<text:s/></text:span><text:span text:style-name="T317">techniniu aprašymu (specifikacija) ir (ar) kitais VII valdymą ir tvarkymą nustatančiais bei<text:s/></text:span><text:span text:style-name="T318">techninio pobūdžio dokumentais;</text:span></text:p>
      <text:p text:style-name="P319"><text:span text:style-name="T320">8.6.3</text:span><text:span text:style-name="T321">.</text:span><text:span text:style-name="T322"><text:tab/>turimais duomenimis apie informacinės<text:s/></text:span><text:span text:style-name="T323">sistemos</text:span><text:span text:style-name="T324">, kurioje tvarkomi VII sudarantys duomenys, funkcionavimą (pavyzdžiui, vartotojų skaičių, kreipinių skaičių per tam tikrą periodą, registruojamų incidentų skaičių, istorinius duomenis apie įvykusių incidentų sukeltus padarinius ir pan.);<text:s/></text:span></text:p>
      <text:p text:style-name="P325"><text:span text:style-name="T326">8.6.4</text:span><text:span text:style-name="T327">.</text:span><text:span text:style-name="T328"><text:tab/>Registrų ir informacinių sistemų registro ir VII sąsajų žemėlapio duomenimis apie sukurtas sąsajas tarp informacinių sistemų;</text:span></text:p>
      <text:p text:style-name="P329"><text:span text:style-name="T330">8.6.5</text:span><text:span text:style-name="T331">.</text:span><text:span text:style-name="T332"><text:tab/>kita oficialiai patvirtinta informacija (pavyzdžiui, įvairių atliktų tyrimų rezultatais, mokslinėmis publikacijomis, atvirais duomenimis, statistine informacija ir pan.). <text:s/></text:span></text:p>
      <text:p text:style-name="P333"/>
      <text:h text:style-name="P334" text:outline-level="2"><text:span text:style-name="T335">IV</text:span><text:span text:style-name="T336"><text:s/>SKYRIUS</text:span></text:h>
      <text:p text:style-name="P337"><text:span text:style-name="T338">BAIGIAMOSIOS NUOSTATOS</text:span></text:p>
      <text:p text:style-name="P339"/>
      <text:p text:style-name="P340"><text:span text:style-name="T341">9</text:span><text:span text:style-name="T342">.</text:span><text:span text:style-name="T343"><text:tab/>VII svarbos vertinimo rezultatai ir užpildytos Metodikos 2 ir 3 prieduose esančios formos turi būti suderintos su VII steigiančios ar valdančios institucijos vadovu ar jo įgaliotu asmeniu ir Ekonomikos ir inovacijų ministerija. Derinimas atliekamas vadovaujantis Vyriausybės tvirtinamu VII svarbos vertinimo tvarkos aprašu.</text:span><text:span text:style-name="T344"><text:s/></text:span></text:p>
      <text:p text:style-name="P345"><text:span text:style-name="T346">10</text:span><text:span text:style-name="T347">.</text:span><text:span text:style-name="T348"><text:tab/>Metodika peržiūrima ir atnaujinama ne rečiau kaip kartą per penkerius metus.</text:span></text:p>
      <text:p text:style-name="P349"/>
      <text:p text:style-name="P350"><text:span text:style-name="T35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12-10T06:40:00Z</meta:creation-date>
    <dc:date>2024-12-10T06:40:00Z</dc:date>
    <meta:print-date>2022-12-16T21:40:00Z</meta:print-date>
    <meta:template xlink:href="Normal.dotm" xlink:type="simple"/>
    <meta:editing-cycles>2</meta:editing-cycles>
    <meta:editing-duration>PT0S</meta:editing-duration>
    <meta:user-defined meta:name="AppVersion">16.0000</meta:user-defined>
    <meta:user-defined meta:name="ContentTypeId">0x0101004AD16D087D899C499824BC17623DA0E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ediaServiceImageTags"/>
    <meta:document-statistic meta:page-count="3" meta:paragraph-count="99" meta:word-count="1344" meta:character-count="10619" meta:row-count="390" meta:non-whitespace-character-count="9374"/>
  </office:meta>
</office:document-meta>
</file>