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color="#0D0D0D" fo:font-size="11pt" style:font-size-asian="11pt" style:font-size-complex="11pt" fo:language="en" fo:country="US"/>
    </style:style>
    <style:style style:name="P10" style:parent-style-name="Normal" style:family="paragraph">
      <style:paragraph-properties fo:text-align="center" fo:margin-left="-0.075in">
        <style:tab-stops/>
      </style:paragraph-properties>
      <style:text-properties fo:font-weight="bold" style:font-weight-asian="bold" fo:text-transform="uppercase" fo:color="#0D0D0D" style:font-size-complex="12pt"/>
    </style:style>
    <style:style style:name="P11"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3" style:parent-style-name="Normal" style:family="paragraph">
      <style:paragraph-properties fo:keep-with-next="always" fo:text-align="center" fo:line-height="150%" fo:margin-left="-0.075in">
        <style:tab-stops/>
      </style:paragraph-properties>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D0D0D" style:font-size-complex="12pt"/>
    </style:style>
    <style:style style:name="P17" style:parent-style-name="Normal" style:family="paragraph">
      <style:paragraph-properties fo:keep-with-next="always" fo:text-align="center" fo:margin-left="-0.075in">
        <style:tab-stops/>
      </style:paragraph-properties>
    </style:style>
    <style:style style:name="T18" style:parent-style-name="DefaultParagraphFont" style:family="text">
      <style:text-properties style:font-name-asian="Calibri" fo:font-weight="bold" style:font-weight-asian="bold" style:font-weight-complex="bold" fo:text-transform="uppercase" fo:letter-spacing="-0.0013in" style:font-size-complex="12pt"/>
    </style:style>
    <style:style style:name="T19" style:parent-style-name="DefaultParagraphFont" style:family="text">
      <style:text-properties style:font-name-asian="Calibri" fo:font-weight="bold" style:font-weight-asian="bold" style:font-weight-complex="bold" fo:text-transform="uppercase" fo:letter-spacing="-0.0013in" style:font-size-complex="12pt"/>
    </style:style>
    <style:style style:name="P20" style:parent-style-name="Normal" style:family="paragraph">
      <style:paragraph-properties fo:keep-with-next="always" fo:text-align="center" fo:margin-right="-0.1979in"/>
      <style:text-properties fo:color="#0D0D0D" style:font-size-complex="12pt"/>
    </style:style>
    <style:style style:name="P21" style:parent-style-name="Normal" style:family="paragraph">
      <style:paragraph-properties fo:keep-with-next="always" fo:text-align="center" fo:margin-right="-0.1979in"/>
    </style:style>
    <style:style style:name="T22" style:parent-style-name="DefaultParagraphFont" style:family="text">
      <style:text-properties fo:color="#0D0D0D" style:font-size-complex="12pt"/>
    </style:style>
    <style:style style:name="T23" style:parent-style-name="DefaultParagraphFont" style:family="text">
      <style:text-properties style:font-weight-complex="bold" fo:color="#333333" style:font-size-complex="12pt" fo:background-color="#FFFFFF"/>
    </style:style>
    <style:style style:name="P24" style:parent-style-name="Normal" style:family="paragraph">
      <style:paragraph-properties fo:keep-with-next="always" fo:text-align="center" fo:margin-right="-0.1979in"/>
      <style:text-properties fo:color="#0D0D0D" style:font-size-complex="12pt"/>
    </style:style>
    <style:style style:name="P25" style:parent-style-name="Normal" style:family="paragraph">
      <style:paragraph-properties fo:text-align="justify" fo:line-height="150%">
        <style:tab-stops>
          <style:tab-stop style:type="left" style:position="0.7875in"/>
        </style:tab-stops>
      </style:paragraph-properties>
      <style:text-properties fo:color="#0D0D0D" style:font-size-complex="12pt"/>
    </style:style>
    <style:style style:name="P26" style:parent-style-name="Normal" style:family="paragraph">
      <style:paragraph-properties fo:text-align="justify" fo:line-height="150%">
        <style:tab-stops>
          <style:tab-stop style:type="left" style:position="0.7875in"/>
        </style:tab-stops>
      </style:paragraph-properties>
      <style:text-properties fo:color="#0D0D0D"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fo:color="#0D0D0D"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D0D0D"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color="#0D0D0D" style:font-size-complex="12pt"/>
    </style:style>
    <style:style style:name="T47" style:parent-style-name="DefaultParagraphFont" style:family="text">
      <style:text-properties fo:color="#0D0D0D" style:font-size-complex="12pt"/>
    </style:style>
    <style:style style:name="P48" style:parent-style-name="Normal" style:master-page-name="MPF1" style:family="paragraph">
      <style:paragraph-properties fo:widows="0" fo:orphans="0" fo:break-before="page" fo:text-indent="3.9375in" style:page-number="1"/>
      <style:text-properties fo:hyphenate="false"/>
    </style:style>
    <style:style style:name="T55" style:parent-style-name="DefaultParagraphFont" style:family="text">
      <style:text-properties style:font-weight-complex="bold" fo:text-transform="uppercase" fo:color="#000000"/>
    </style:style>
    <style:style style:name="P56" style:parent-style-name="Normal" style:family="paragraph">
      <style:paragraph-properties fo:keep-together="always" fo:widows="0" fo:orphans="0" fo:text-indent="3.9375in"/>
      <style:text-properties style:font-weight-complex="bold" fo:color="#000000" fo:hyphenate="false"/>
    </style:style>
    <style:style style:name="P57" style:parent-style-name="Normal" style:family="paragraph">
      <style:paragraph-properties fo:keep-together="always" fo:widows="0" fo:orphans="0" fo:text-indent="3.9375in"/>
      <style:text-properties style:font-weight-complex="bold" fo:color="#000000" fo:hyphenate="false"/>
    </style:style>
    <style:style style:name="P58" style:parent-style-name="Normal" style:family="paragraph">
      <style:paragraph-properties fo:keep-together="always" fo:widows="0" fo:orphans="0" fo:text-indent="3.9375in"/>
      <style:text-properties style:font-weight-complex="bold" fo:color="#000000" fo:hyphenate="false"/>
    </style:style>
    <style:style style:name="P59" style:parent-style-name="Normal" style:family="paragraph">
      <style:paragraph-properties fo:keep-together="always" fo:widows="0" fo:orphans="0" fo:text-indent="3.9375in"/>
      <style:text-properties fo:hyphenate="false"/>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fo:language="de" fo:country="DE"/>
    </style:style>
    <style:style style:name="T62" style:parent-style-name="DefaultParagraphFont" style:family="text">
      <style:text-properties style:font-weight-complex="bold" fo:color="#000000"/>
    </style:style>
    <style:style style:name="T63" style:parent-style-name="DefaultParagraphFont" style:family="text">
      <style:text-properties fo:color="#0D0D0D" style:font-size-complex="12pt"/>
    </style:style>
    <style:style style:name="T64" style:parent-style-name="DefaultParagraphFont" style:family="text">
      <style:text-properties style:font-weight-complex="bold" fo:color="#000000"/>
    </style:style>
    <style:style style:name="P65" style:parent-style-name="Normal" style:family="paragraph">
      <style:paragraph-properties fo:keep-together="always" fo:widows="0" fo:orphans="0" fo:text-indent="3.9375in"/>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333333" style:font-size-complex="12pt" fo:background-color="#FFFFFF"/>
    </style:style>
    <style:style style:name="P68" style:parent-style-name="Normal" style:family="paragraph">
      <style:paragraph-properties fo:text-align="center">
        <style:tab-stops>
          <style:tab-stop style:type="left" style:position="1.2291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1.2291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indent="0.5in"/>
      <style:text-properties fo:color="#000000" fo:font-size="10pt" style:font-size-asian="10pt" fo:hyphenate="false"/>
    </style:style>
    <style:style style:name="P78" style:parent-style-name="Normal" style:family="paragraph">
      <style:paragraph-properties fo:widows="0" fo:orphans="0" fo:text-indent="0.5in"/>
      <style:text-properties fo:color="#000000" fo:font-size="10pt" style:font-size-asian="10pt" fo:hyphenate="false"/>
    </style:style>
    <style:style style:name="P79"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fo:font-weight="bold" style:font-weight-asian="bold" style:font-weight-complex="bold"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SimSun" fo:font-weight="bold" style:font-weight-asian="bold"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fo:letter-spacing="-0.0013in"/>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widows="0" fo:orphans="0"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justify" fo:line-height="150%" fo:text-indent="0.5909in"/>
      <style:text-properties style:font-weight-complex="bold" fo:text-transform="uppercase" fo:color="#000000" style:font-size-complex="12pt"/>
    </style:style>
    <style:style style:name="P142"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P188" style:parent-style-name="Normal" style:family="paragraph">
      <style:paragraph-properties fo:widows="0" fo:orphans="0" fo:text-align="center">
        <style:tab-stops>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line-height="150%">
        <style:tab-stops>
          <style:tab-stop style:type="left" style:position="0.6895in"/>
        </style:tab-stops>
      </style:paragraph-properties>
      <style:text-properties style:font-name-asian="SimSun"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195" style:parent-style-name="DefaultParagraphFont" style:family="text">
      <style:text-properties style:font-name-asian="SimSun"/>
    </style:style>
    <style:style style:name="T196" style:parent-style-name="DefaultParagraphFont" style:family="text">
      <style:text-properties style:font-name-asian="SimSun"/>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199" style:parent-style-name="DefaultParagraphFont" style:family="text">
      <style:text-properties style:font-name-asian="SimSun"/>
    </style:style>
    <style:style style:name="T200" style:parent-style-name="DefaultParagraphFont" style:family="text">
      <style:text-properties style:font-name-asian="SimSun"/>
    </style:style>
    <style:style style:name="P201" style:parent-style-name="Normal" style:family="paragraph">
      <style:paragraph-properties fo:widows="0" fo:orphans="0" fo:text-align="justify" fo:line-height="150%" fo:text-indent="0.5909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02" style:parent-style-name="DefaultParagraphFont" style:family="text">
      <style:text-properties style:font-name-asian="SimSun"/>
    </style:style>
    <style:style style:name="T203" style:parent-style-name="DefaultParagraphFont" style:family="text">
      <style:text-properties style:font-name-asian="SimSun"/>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name-asian="SimSun"/>
    </style:style>
    <style:style style:name="T207" style:parent-style-name="DefaultParagraphFont" style:family="text">
      <style:text-properties style:font-name-asian="SimSun"/>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29" style:parent-style-name="DefaultParagraphFont" style:family="text">
      <style:text-properties style:font-name-asian="SimSun" style:font-weight-complex="bold"/>
    </style:style>
    <style:style style:name="T230" style:parent-style-name="DefaultParagraphFont" style:family="text">
      <style:text-properties style:font-name-asian="SimSun"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35" style:parent-style-name="DefaultParagraphFont" style:family="text">
      <style:text-properties style:font-name-asian="SimSun" style:font-weight-complex="bold"/>
    </style:style>
    <style:style style:name="T236" style:parent-style-name="DefaultParagraphFont" style:family="text">
      <style:text-properties style:font-name-asian="SimSun" style:font-weight-complex="bold"/>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39"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53" style:parent-style-name="DefaultParagraphFont" style:family="text">
      <style:text-properties style:font-name-asian="SimSun" style:font-weight-complex="bold" style:font-size-complex="12pt"/>
    </style:style>
    <style:style style:name="T254" style:parent-style-name="DefaultParagraphFont" style:family="text">
      <style:text-properties style:font-name-asian="SimSun" style:font-weight-complex="bold"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name-asian="SimSun"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widows="0" fo:orphans="0" fo:text-align="center">
        <style:tab-stops>
          <style:tab-stop style:type="left" style:position="0.6895in"/>
        </style:tab-stops>
      </style:paragraph-properties>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widows="0" fo:orphans="0" fo:text-align="center" fo:line-height="150%" fo:text-indent="0.5909in"/>
      <style:text-properties style:font-weight-complex="bold" fo:text-transform="uppercase" fo:color="#000000" style:font-size-complex="12pt"/>
    </style:style>
    <style:style style:name="P299"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8" style:parent-style-name="DefaultParagraphFont" style:family="text">
      <style:text-properties style:font-name-asian="SimSun" style:font-weight-complex="bold" style:font-size-complex="12pt"/>
    </style:style>
    <style:style style:name="T329" style:parent-style-name="DefaultParagraphFont" style:family="text">
      <style:text-properties style:font-name-asian="SimSun" style:font-weight-complex="bold" style:font-size-complex="12pt"/>
    </style:style>
    <style:style style:name="P3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38" style:parent-style-name="DefaultParagraphFont" style:family="text">
      <style:text-properties style:font-name-asian="SimSun" style:font-weight-complex="bold" style:font-size-complex="12pt"/>
    </style:style>
    <style:style style:name="T339" style:parent-style-name="DefaultParagraphFont" style:family="text">
      <style:text-properties style:font-name-asian="SimSun" style:font-weight-complex="bold"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42" style:parent-style-name="DefaultParagraphFont" style:family="text">
      <style:text-properties style:font-name-asian="SimSun" style:font-weight-complex="bold" style:font-size-complex="12pt"/>
    </style:style>
    <style:style style:name="T343" style:parent-style-name="DefaultParagraphFont" style:family="text">
      <style:text-properties style:font-name-asian="SimSun" style:font-weight-complex="bold"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46" style:parent-style-name="DefaultParagraphFont" style:family="text">
      <style:text-properties style:font-name-asian="SimSun" style:font-weight-complex="bold" style:font-size-complex="12pt"/>
    </style:style>
    <style:style style:name="T347" style:parent-style-name="DefaultParagraphFont" style:family="text">
      <style:text-properties style:font-name-asian="SimSun" style:font-weight-complex="bold" style:font-size-complex="12pt"/>
    </style:style>
    <style:style style:name="T348" style:parent-style-name="DefaultParagraphFont" style:family="text">
      <style:text-properties style:font-name-asian="SimSun" style:language-asian="lt" style:country-asian="LT"/>
    </style:style>
    <style:style style:name="T349" style:parent-style-name="DefaultParagraphFont" style:family="text">
      <style:text-properties style:font-name-asian="SimSun" style:font-size-complex="12pt" style:language-asian="lt" style:country-asian="LT"/>
    </style:style>
    <style:style style:name="P3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widows="0" fo:orphans="0" fo:text-align="center">
        <style:tab-stops>
          <style:tab-stop style:type="left" style:position="0.8861in"/>
        </style:tab-stops>
      </style:paragraph-properties>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widows="0" fo:orphans="0" fo:text-align="justify" fo:line-height="150%">
        <style:tab-stops>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366"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justify" fo:text-indent="0.5in"/>
      <style:text-properties style:font-name-asian="Calibri" fo:font-size="11pt" style:font-size-asian="11pt" style:font-size-complex="11pt"/>
    </style:style>
    <style:style style:name="P37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SimSun" style:font-size-complex="12pt" style:language-complex="hi" style:country-complex="IN"/>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909in">
        <style:tab-stops>
          <style:tab-stop style:type="left" style:position="0.5916in"/>
          <style:tab-stop style:type="left" style:position="0.6895in"/>
        </style:tab-stops>
      </style:paragraph-properties>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P387" style:parent-style-name="Normal" style:family="paragraph">
      <style:paragraph-properties fo:widows="0" fo:orphans="0" fo:text-align="justify" fo:line-height="150%" fo:text-indent="0.5916in">
        <style:tab-stops>
          <style:tab-stop style:type="left" style:position="0in"/>
          <style:tab-stop style:type="left" style:position="0.5916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5916in">
        <style:tab-stops>
          <style:tab-stop style:type="left" style:position="0in"/>
          <style:tab-stop style:type="left" style:position="0.5916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P398" style:parent-style-name="Normal" style:family="paragraph">
      <style:paragraph-properties fo:text-align="center" fo:line-height="150%"/>
    </style:style>
    <style:style style:name="T399" style:parent-style-name="DefaultParagraphFont" style:family="text">
      <style:text-properties fo:color="#0D0D0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0417in" svg:height="0.61389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NacionalinĖs ŽemĖs tarnybos</text:p>
      <text:p text:style-name="P12">PRIE APLINKOS MINISTERIJOS</text:p>
      <text:p text:style-name="P13"><text:span text:style-name="T14">direktorius</text:span></text:p>
      <text:p text:style-name="P15"><text:span text:style-name="T16">įsakymas</text:span></text:p>
      <text:h text:style-name="P17" text:outline-level="2"><text:span text:style-name="T18">DĖL<text:s/></text:span><text:span text:style-name="T19">PRANEŠIMŲ APIE PAŽEIDIMUS nACIONALINĖJE ŽEMĖS TARNYBOJE PRIE APLINKOS MINISTERIJOS PATEIKIMO VIDINIU KANALU IR JŲ NAGRINĖJIMO TVARKOS APRAŠO PATVIRTINIMO</text:span></text:h>
      <text:h text:style-name="P20" text:outline-level="3"/>
      <text:h text:style-name="P21" text:outline-level="3"><text:span text:style-name="T22">2024 m. rugsėjo 26 d. Nr.<text:s/></text:span><text:span text:style-name="T23">1P-311-(1.1 E.)</text:span></text:h>
      <text:h text:style-name="P24" text:outline-level="3">Vilnius</text:h>
      <text:p text:style-name="P25"/>
      <text:p text:style-name="P26"/>
      <text:p text:style-name="P27"><text:span text:style-name="T28">Vadovaudamasis Nacionalinės žemės tarnybos prie Aplinkos ministerijos nuostatų, patvirtintų Lietuvos Respublikos aplinkos ministro 2022 m. gruodžio 8 d. įsakymu Nr. D1-393 „Dėl Nacionalinės žemės tarnybos prie Aplinkos ministerijos nuostatų patvirtinimo“, 19.1 ir 19.3 papunkčiais:</text:span></text:p>
      <text:p text:style-name="P29"><text:span text:style-name="T30">1</text:span><text:span text:style-name="T31">. T v i r t i n u Pranešimų apie pažeidimus Nacionalinėje žemės tarnyboje prie Aplinkos ministerijos pateikimo vidiniu kanalu ir jų nagrinėjimo tvarkos aprašą<text:s/></text:span><text:span text:style-name="T32">(pridedama).</text:span></text:p>
      <text:p text:style-name="P33"><text:span text:style-name="T34">2</text:span><text:span text:style-name="T35">. P r i p a ž į s t u netekusiu galios<text:s/></text:span><text:span text:style-name="T36">Nacionalinės žemės tarnybos prie Žemės ūkio ministerijos direktoriaus 2019 m. rugsėjo 11 d. įsakymą Nr. 1P-251-(1.3 E.) „Dėl Pranešimų apie pažeidimus Nacionalinėje žemės tarnyboje prie Aplinkos ministerijos pateikimo vidiniu kanalu ir jų nagrinėjimo tvarkos aprašo patvirtinimo“ su visais pakeitimais ir papildymais.</text:span></text:p>
      <text:p text:style-name="P37"/>
      <text:p text:style-name="P38"/>
      <text:p text:style-name="P39"/>
      <text:p text:style-name="P40"><text:span text:style-name="T41">Direktorius <text:s text:c="38"/></text:span><text:span text:style-name="T42"><text:tab/></text:span><text:span text:style-name="T43"><text:tab/></text:span><text:span text:style-name="T44"><text:tab/></text:span><text:span text:style-name="T45"><text:tab/></text:span><text:span text:style-name="T46"><text:tab/></text:span><text:span text:style-name="T47"><text:tab/><text:s text:c="8"/>Saulius Mickus</text:span></text:p>
      <text:soft-page-break/>
      <text:p text:style-name="P48"><text:span text:style-name="T55">PATVIRTINTA</text:span></text:p>
      <text:p text:style-name="P56">Nacionalinės žemės tarnybos<text:s/></text:p>
      <text:p text:style-name="P57">prie Aplinkos ministerijos<text:s/></text:p>
      <text:p text:style-name="P58">direktoriaus</text:p>
      <text:p text:style-name="P59"><text:span text:style-name="T60">202</text:span><text:span text:style-name="T61">4</text:span><text:span text:style-name="T62"><text:s/>m.<text:s/></text:span><text:span text:style-name="T63">rugsėjo 26 d.</text:span><text:span text:style-name="T64"><text:s/>įsakymu</text:span></text:p>
      <text:p text:style-name="P65"><text:span text:style-name="T66">Nr.<text:s/></text:span><text:span text:style-name="T67">1P-311-(1.1 E.)</text:span></text:p>
      <text:p text:style-name="P68"/>
      <text:p text:style-name="P69"><text:span text:style-name="T70">PRANEŠIMŲ APIE PAŽEIDIMUS NACIONALINĖJE ŽEMĖS TARNYBOJE PRIE APLINKOS MINISTERIJOS PATEIKIMO VIDINIU KANALU IR JŲ NAGRINĖJ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Pranešimų apie pažeidimus<text:s/></text:span><text:span text:style-name="T82">Nacionalinėje žemės tarnyboje prie Aplinkos ministerijos pa</text:span><text:span text:style-name="T83">teikimo vidiniu kanalu ir jų nagrinėjimo tvarkos aprašas (toliau – Aprašas)</text:span><text:span text:style-name="T84"><text:s/>nustato informacijos apie Nacionalinėje žemės tarnyboje prie Aplinkos ministerijos (toliau – Tarnyba) galimai rengiamą padaryti, padarytą ar daromą pažeidimą teikimo, <text:s/>informacijos apie pranešimą priėmimo Tarnyboje veikiančiu vidiniu informacijos apie pažeidimus teikimo kanalu, jos vertinimo ir sprendimų priėmimo tvarką. <text:s/></text:span></text:p>
      <text:p text:style-name="P85"><text:span text:style-name="T86">2</text:span><text:span text:style-name="T87">. Apraše vartojamos sąvokos ir jų apibrėžtys:</text:span></text:p>
      <text:p text:style-name="P88"><text:span text:style-name="T89">2.1</text:span><text:span text:style-name="T90">.</text:span><text:span text:style-name="T91"><text:s/>Darbuotojas<text:s/></text:span>–<text:span text:style-name="T92"><text:s/></text:span>Tarnybos valstybės tarnautojas ir darbuotojas, dirbantis pagal darbo sutartį ir gaunantis darbo užmokestį iš valstybės biudžeto ir valstybės pinigų fondų.</text:p>
      <text:p text:style-name="P93">2.2.<text:span text:style-name="T94"><text:s/>Informaciją apie pažeidimą pateikęs asmuo<text:s/></text:span><text:span text:style-name="T95">–<text:s/></text:span>asmuo, kuris pateikė informaciją apie pažeidimą Tarnyboje ir kurį su Tarnyba sieja ar siejo tarnybos ar darbo santykiai arba sutartiniai santykiai (konsultavimo, rangos, subrangos, stažuotės, praktikos, savanoriškos veiklos ir pan.) ar kiti ikisutartiniai santykiai.</text:p>
      <text:p text:style-name="P96"><text:span text:style-name="T97">2.3</text:span><text:span text:style-name="T98">.<text:s/></text:span><text:span text:style-name="T99">Kompetentingas</text:span><text:span text:style-name="T100"><text:s/></text:span><text:span text:style-name="T101">subjektas<text:s/></text:span><text:span text:style-name="T102">–</text:span><text:span text:style-name="T103"><text:s/></text:span><text:span text:style-name="T104">Tarnybos</text:span><text:span text:style-name="T105"><text:s/></text:span><text:span text:style-name="T106">Vidaus tyrimų<text:s/></text:span><text:span text:style-name="T107">skyrius.</text:span></text:p>
      <text:p text:style-name="P108"><text:span text:style-name="T109">2.4</text:span><text:span text:style-name="T110">.<text:s/></text:span><text:span text:style-name="T111">Pažeidimas</text:span><text:span text:style-name="T112"><text:s/>–<text:s/></text:span><text:span text:style-name="T113">Tarnyboje galbūt rengiama, daroma ar padaryta nusikalstama veika, administracinis nusižengimas, tarnybinis nusižengimas ar darbo pareigų pažeidimas, taip pat privalomų profesinės etikos normų pažeidimas ar kitas grėsmę viešajam interesui keliantis arba jį pažeidžiantis teisės pažeidimas, apie kurį<text:s/></text:span><text:span text:style-name="T114">informaciją apie pažeidimą pateikęs asmuo</text:span><text:span text:style-name="T115"><text:s/>sužino iš savo turimų ar turėtų tarnybos, darbo santykių arba sutartinių santykių su Tarnyba.</text:span><text:span text:style-name="T116"><text:tab/></text:span></text:p>
      <text:p text:style-name="P117"><text:span text:style-name="T118">2.5</text:span><text:span text:style-name="T119">.<text:s/></text:span><text:span text:style-name="T120">Pranešimas</text:span><text:span text:style-name="T121"><text:s/>– asmens kreipimasis į Tarnybą, kuriuo pateikiama informacija apie pažeidimą.</text:span></text:p>
      <text:p text:style-name="P122"><text:span text:style-name="T123">2.6</text:span><text:span text:style-name="T124">.<text:s/></text:span><text:span text:style-name="T125">Vidinis kanalas </text:span><text:span text:style-name="T126">– Tarnyboje<text:s/></text:span><text:span text:style-name="T127">sukurta ir taikoma informacijos apie pažeidimus teikimo, tyrimo ir asmens informavimo procedūra</text:span><text:span text:style-name="T128"><text:s/></text:span><text:span text:style-name="T129">(toliau – vidinis kanalas).</text:span></text:p>
      <text:p text:style-name="P130"><text:span text:style-name="T131">3</text:span><text:span text:style-name="T132">. Kitos Apraše vartojamos sąvokos suprantamos taip, kaip jos apibrėžtos Lietuvos Respublikos pranešėjų apsaugos įstatyme, Lietuvos Respublikos korupcijos prevencij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Nutarimas),<text:s/></text:span><text:span text:style-name="T133">Nacionalinės žemės tarnybos prie Aplinkos ministerijos darbo reglamente, patvirtintame Nacionalinės žemės tarnybos prie Aplinkos ministerijos direktoriaus 2023 m gruodžio 29 d. įsakymu Nr. 1P-696-(1.3 E.) „Dėl Nacionalinės žemės tarnybos prie Aplinkos ministerijos darbo reglamento patvirtinimo“,<text:s/></text:span><text:span text:style-name="T134">(toliau – Darbo reglamentas) ir kituose teisės aktuose, reglamentuojančiuose pranešėjų apsaugos reikalavimus.</text:span><text:s/></text:p>
      <text:p text:style-name="P135"/>
      <text:p text:style-name="P136"><text:span text:style-name="T137">II</text:span><text:span text:style-name="T138"><text:s/>SKYRIUS</text:span></text:p>
      <text:p text:style-name="P139"><text:span text:style-name="T140">KOMPETENTINGAS SUBJEKTAS</text:span></text:p>
      <text:p text:style-name="P141"/>
      <text:p text:style-name="P142"><text:span text:style-name="T143">4</text:span><text:span text:style-name="T144">.<text:s/></text:span><text:span text:style-name="T145">Kompetentingas subjektas, įgyvendindamas Aprašo reikalavimus, atlieka šias funkcijas:</text:span></text:p>
      <text:p text:style-name="P146"><text:span text:style-name="T147">4.1</text:span><text:span text:style-name="T148">.<text:s/></text:span><text:span text:style-name="T149">analizuoja ir tiria vidiniu kanalu gautą informaciją apie pažeidimus Tarnyboje;</text:span></text:p>
      <text:p text:style-name="P150"><text:span text:style-name="T151">4.2</text:span><text:span text:style-name="T152">.<text:s/></text:span><text:span text:style-name="T153">užtikrina vidiniu kanalu informaciją apie pažeidimą pateikusio asmens konfidencialumą;</text:span></text:p>
      <text:p text:style-name="P154"><text:span text:style-name="T155">4.3</text:span><text:span text:style-name="T156">.<text:s/></text:span><text:span text:style-name="T157">bendradarbiauja su darbuotojais, administracijos padaliniais, kompetentingomis institucijomis teikdamas ir (ar) gaudamas reikalingą informaciją;</text:span></text:p>
      <text:p text:style-name="P158"><text:span text:style-name="T159">4.4</text:span><text:span text:style-name="T160">.<text:s/></text:span><text:span text:style-name="T161">renka ir kaupia nuasmenintus statistinius duomenis apie gautų pranešimų skaičių ir jų nagrinėjimo rezultatus;</text:span></text:p>
      <text:p text:style-name="P162"><text:span text:style-name="T163">4.5</text:span><text:span text:style-name="T164">. užtikrina, kad vidiniu kanalu pateikta informacija apie pažeidimą būtų kaupiama ir laikoma patvarioje ir prireikus atkuriamoje laikmenoje, kurioje galima rasti reikiamą informaciją, susijusią su pažeidimu. Laikmenoje taip pat saugomi apie pažeidimą pateikusio asmens ir kompetentingo subjekto susitikimuose įrašyti pokalbiai, jei tokie įrašai daromi, pokalbių protokolai ir kita informacija, susijusi su pažeidimu, apie kurį pranešta</text:span><text:span text:style-name="T165">;</text:span></text:p>
      <text:p text:style-name="P166"><text:span text:style-name="T167">4.6</text:span><text:span text:style-name="T168">.<text:s/></text:span><text:span text:style-name="T169">atlieka kitas Apraše nustatytas funkcijas.</text:span></text:p>
      <text:p text:style-name="P170"><text:span text:style-name="T171">5</text:span><text:span text:style-name="T172">.<text:s/></text:span><text:span text:style-name="T173">Kompetentingas subjektas, atlikdamas informacijos apie pažeidimą tyrimą, turi teisę:<text:s/></text:span></text:p>
      <text:p text:style-name="P174"><text:span text:style-name="T175">5.1</text:span><text:span text:style-name="T176">.<text:s/></text:span><text:span text:style-name="T177">gauti reikalingą informaciją ir duomenis iš kitų Tarnybos administracijos padalinių ir jų darbuotojų;</text:span></text:p>
      <text:p text:style-name="P178"><text:span text:style-name="T179">5.2</text:span><text:span text:style-name="T180">.<text:s/></text:span><text:span text:style-name="T181">tirdamas vidiniu kanalu gautą informaciją apie pažeidimą priimti su tyrimo atlikimu susijusius sprendimus, kurie yra privalomi visiems Tarnybos darbuotojams ir administracijos padaliniams.</text:span></text:p>
      <text:p text:style-name="P182"><text:span text:style-name="T183">6</text:span><text:span text:style-name="T184">.<text:s/></text:span><text:span text:style-name="T185">Aprašo reikalavimus įgyvendinančiam kompetentingam subjektui negali būti daromas poveikis ar kitaip trukdoma atlikti jam šiame Apraše priskirtas funkcijas.</text:span></text:p>
      <text:p text:style-name="P186"/>
      <text:p text:style-name="P187"/>
      <text:p text:style-name="P188"><text:span text:style-name="T189">III</text:span><text:span text:style-name="T190"><text:s/>SKYRIUS</text:span></text:p>
      <text:p text:style-name="P191"><text:span text:style-name="T192">KONFIDENCIALUMO UŽTIKRINIMAS</text:span></text:p>
      <text:p text:style-name="P193"/>
      <text:p text:style-name="P194"><text:span text:style-name="T195">7</text:span><text:span text:style-name="T196">.<text:s/></text:span>Kompetentingas subjektas užtikrina, kad gauta informacija apie pažeidimą ir su pažeidimu susiję duomenys būtų laikomi saugiai ir su jais galėtų susipažinti tik informaciją apie pažeidimą nagrinėjantys asmenys.<text:s/><text:span text:style-name="T197">Darbuotojai, kuriems tapo žinomi informaciją apie pažeidimą pateikusio asmens duomenys arba tokios informacijos turinys, privalo užtikrinti minėtos informacijos ir asmens duomenų konfidencialumą tiek darbo metu, tiek po jo.</text:span></text:p>
      <text:p text:style-name="P198"><text:span text:style-name="T199">8</text:span><text:span text:style-name="T200">.<text:s/></text:span>Konfidencialumas užtikrinamas nepaisant gautos informacijos apie pažeidimą tyrimo rezultatų.</text:p>
      <text:p text:style-name="P201"><text:span text:style-name="T202">9</text:span><text:span text:style-name="T203">.<text:s/></text:span>Konfidencialumo užtikrinti nebūtina, kai to raštu prašo<text:s/><text:span text:style-name="T204">informaciją apie pažeidimą pateikęs asmuo</text:span><text:s/>arba jeigu jo pateikta informacija yra žinomai melaginga.</text:p>
      <text:p text:style-name="P205"><text:span text:style-name="T206">10</text:span><text:span text:style-name="T207">.<text:s/></text:span><text:span text:style-name="T208">Informaciją apie pažeidimą pateikusio asmens</text:span><text:s/>duomenų ir kitos informacijos pateikimas ikiteisminio tyrimo ar kitoms pažeidimus tiriančioms kompetentingoms institucijoms, neatskleidžiant šių duomenų Tarnyboje, nelaikomas konfidencialumo pažeidimu.</text:p>
      <text:p text:style-name="P209"/>
      <text:p text:style-name="P210"><text:span text:style-name="T211">IV</text:span><text:span text:style-name="T212"><text:s/>SKYRIUS</text:span></text:p>
      <text:p text:style-name="P213"><text:span text:style-name="T214">INFORMACIJOS APIE PAŽEIDIMĄ TEIKIMAS, PRANEŠIMO PRIĖMIMAS, REGISTRAVIMAS IR PERDAVIMAS NAGRINĖTI</text:span></text:p>
      <text:p text:style-name="P215"/>
      <text:p text:style-name="P216"><text:span text:style-name="T217">11</text:span><text:span text:style-name="T218">.<text:s/></text:span><text:span text:style-name="T219">Asmuo, teikiantis informaciją apie pažeidimą,<text:s/></text:span>turi teisę ją pateikti užpildydamas Nutarimu patvirtintą pranešimo apie pažeidimą formą arba apie pažeidimą pranešti laisvos formos pranešimu, kuriame turi būti pateikta Aprašo 13 punkte nurodyta informacija.</text:p>
      <text:p text:style-name="P220"><text:span text:style-name="T221">12</text:span><text:span text:style-name="T222">. Informaciją apie pažeidimą Tarnyboje teikiantis asmuo turi teisę ją teikti (raštu arba žodžiu) <text:s/>šiais būdais:</text:span></text:p>
      <text:p text:style-name="P223"><text:span text:style-name="T224">12.1</text:span><text:span text:style-name="T225">. Tarnybos interneto svetainėje<text:s/></text:span><text:span text:style-name="T226">https://nzt.lrv.lt/lt/</text:span><text:span text:style-name="T227">, skiltyje „NŽT vidinis kanalas“;<text:s/></text:span></text:p>
      <text:p text:style-name="P228"><text:span text:style-name="T229">12.2</text:span><text:span text:style-name="T230">.<text:s/></text:span><text:span text:style-name="T231">tiesiogiai atvykęs į Tarnybą adresu: Gedimino pr. 19, 01103 Vilnius</text:span><text:span text:style-name="T232">,<text:s/></text:span><text:span text:style-name="T233">pas kompetentingą subjektą;</text:span></text:p>
      <text:p text:style-name="P234"><text:span text:style-name="T235">12.3</text:span><text:span text:style-name="T236">.<text:s/></text:span><text:span text:style-name="T237">atsiųsdamas pranešimą šio Aprašo 12.2 papunktyje nurodytu adresu paštu. Siunčiant pranešimą paštu turi būti nurodoma žyma „Kompetentingam subjektui asmeniškai“</text:span>.</text:p>
      <text:p text:style-name="P238">13. Informaciją apie pažeidimą teikiantis asmuo nurodo:</text:p>
      <text:p text:style-name="P239">13.1.<text:s/><text:span text:style-name="T240">kas, kada, kokiu būdu ir kokį pažeidimą rengiasi daryti, daro ar padarė ir pan.;</text:span></text:p>
      <text:p text:style-name="P241"><text:span text:style-name="T242">13.2</text:span><text:span text:style-name="T243">. sužinojimo apie pažeidimą datą ir aplinkybes;</text:span></text:p>
      <text:p text:style-name="P244"><text:span text:style-name="T245">13.3</text:span><text:span text:style-name="T246">. savo vardą, pavardę, asmens kodą<text:s/></text:span><text:span text:style-name="T247">arba gimimo datą, jeigu asmens kodo neturi,<text:s/></text:span><text:span text:style-name="T248">darbovietę, kitus kontaktinius duomenis;</text:span></text:p>
      <text:p text:style-name="P249"><text:span text:style-name="T250">13.4</text:span><text:span text:style-name="T251">. jeigu įmanoma, pateikia bet kokius turimus dokumentus, duomenis ar informaciją, atskleidžiančią galimo pažeidimo požymius.</text:span></text:p>
      <text:p text:style-name="P252"><text:span text:style-name="T253">14</text:span><text:span text:style-name="T254">.<text:s/></text:span><text:span text:style-name="T255">Informaciją apie pažeidimą pateikęs asmuo neprivalo būti visiškai įsitikinęs apie pranešamų faktų tikrumą, jam nekyla pareiga vertinti, ar pažeidimas, apie kurį praneša, atitinka nusikalstamų veikų ar kitų teisės pažeidimų, kaip jie apibrėžti teisės aktuose, požymius.</text:span></text:p>
      <text:p text:style-name="P256"><text:span text:style-name="T257">15</text:span><text:span text:style-name="T258">.<text:s/></text:span><text:span text:style-name="T259">Pranešimą priima, o tuo atveju, jeigu pranešimas buvo pateiktas elektronine forma, atspausdina ir nuasmenintą pranešimą Tarnybos dokumentų valdymo sistemoje (toliau – DVS) užregistruoja kompetentingo subjekto atsakingas darbuotojas. Tuo atveju, jeigu pranešimas teikiamas žodžiu Aprašo 12.2 papunktyje nurodytu būdu,<text:s/></text:span><text:span text:style-name="T260">kompetentingo subjekto atsakingas darbuotojas pagal informaciją apie pažeidimą pateikusio asmens žodžiu pateiktą informaciją užpildo Nutarimu</text:span><text:s/>patvirtintą pranešimo apie pažeidimą formos<text:s/><text:span text:style-name="T261">pranešimą, suteikdamas jam galimybę patikrinti ir ištaisyti surašytą pranešimą ir išreikšti savo sutikimą pasirašant.<text:s/></text:span><text:span text:style-name="T262">DVS dokumento registracijos kortelėje<text:s/></text:span><text:span text:style-name="T263">informaciją apie pažeidimą pateikusio asmens<text:s/></text:span><text:span text:style-name="T264">vardas, pavardė ir kontaktiniai duomenys neįrašomi.</text:span></text:p>
      <text:p text:style-name="P265"><text:span text:style-name="T266">16</text:span><text:span text:style-name="T267">.<text:s/></text:span><text:span text:style-name="T268">Kompetentingo subjekto atsakingas darbuotojas pranešimo DVS priemonėmis neregistruoja, jeigu pranešime pateikta informacija priskirtina pagal kompetenciją nagrinėti kitam Tarnybos administracijos padaliniui. Tokiu atveju pranešimas perduodamas užregistruoti Tarnybos Dokumentų valdymo ir asmenų aptarnavimo skyriui.</text:span></text:p>
      <text:p text:style-name="P269"><text:span text:style-name="T270">17</text:span><text:span text:style-name="T271">.<text:s/></text:span><text:span text:style-name="T272">Pranešimą</text:span><text:span text:style-name="T273"><text:s/>gavęs Tarnybos administracijos padalinys, kuris nėra kompetentingas subjektas, pranešimo DVS priemonėmis neregistruoja ir nedelsiant, bet ne vėliau kaip kitą darbo dieną nuo pranešimo gavimo dienos, pranešimo originalą perduoda arba išsiunčia paštu kompetentingo subjekto vadovui su žyma „Kompetentingam subjektui asmeniškai“, o tuo atveju, jeigu pranešimas buvo gautas elektroniniu paštu, Tarnybos administracijos padalinio darbuotojas privalo nedelsdamas šį pranešimą persiųsti kompetentingo subjekto vadovui ir persiųstą pranešimą iš karto ištrinti.<text:s/></text:span></text:p>
      <text:p text:style-name="P274"><text:span text:style-name="T275">18</text:span><text:span text:style-name="T276">.<text:s/></text:span><text:span text:style-name="T277">Kompetentingo subjekto atsakingas darbuotojas<text:s/></text:span>ne vėliau kaip per 2 darbo dienas nuo informacijos apie pažeidimą gavimo<text:span text:style-name="T278"><text:s/></text:span><text:span text:style-name="T279">raštu informuoja ją pateikusį asmenį apie tokios informacijos gavimo faktą.</text:span></text:p>
      <text:p text:style-name="P280"><text:span text:style-name="T281">19</text:span><text:span text:style-name="T282">. Užregistruotą pranešimą kompetentingo subjekto atsakingas darbuotojas DVS priemonėmis perduoda kompetentingo subjekto vadovui. Užrašęs rezoliuciją, kompetentingo subjekto vadovas perduoda pranešimą nagrinėti kompetentingo subjekto darbuotojui.</text:span></text:p>
      <text:p text:style-name="P283"><text:span text:style-name="T284">20</text:span><text:span text:style-name="T285">.<text:s/></text:span><text:span text:style-name="T286">Draudžiama gautą pranešimą perduoti nagrinėti<text:s/></text:span><text:span text:style-name="T287">kompetentingo subjekto<text:s/></text:span><text:span text:style-name="T288">darbuotojui, kurio veiksmai skundžiami.</text:span></text:p>
      <text:p text:style-name="P289"><text:span text:style-name="T290">21</text:span><text:span text:style-name="T291">. Jeigu gautu pranešimu skundžiami kompetentingo subjekto vadovo veiksmai, užregistruotas pranešimas DVS priemonėmis perduodamas Tarnybos direktoriui. Gautą pranešimą Tarnybos direktorius, užrašydamas rezoliuciją, perduoda nagrinėti kitam Tarnybos administracijos padaliniui arba Tarnybos direktoriaus įsakymu sudarytai komisijai.</text:span></text:p>
      <text:p text:style-name="P292"/>
      <text:p text:style-name="P293"><text:span text:style-name="T294">V</text:span><text:span text:style-name="T295"><text:s/>SKYRIUS</text:span></text:p>
      <text:p text:style-name="P296"><text:span text:style-name="T297">PRANEŠIME PATEIKTOS INFORMACIJOS APIE PAŽEIDIMĄ VERTINIMAS IR SPRENDIMŲ PRIĖMIMAS</text:span></text:p>
      <text:p text:style-name="P298"/>
      <text:p text:style-name="P299"><text:span text:style-name="T300">22</text:span><text:span text:style-name="T301">.<text:s/></text:span><text:span text:style-name="T302">Kompetentingas subjektas, atlikęs informacijos apie pažeidimą vertinimą ir nustatęs, kad iš pranešime nurodytos informacijos yra pagrindas manyti, kad gali būti padarytas kitas, ne Tarnybai priskirtas nagrinėti pažeidimas, nedelsdamas, bet ne vėliau kaip per 5 darbo dienas nuo pranešimo gavimo dienos, persiunčia jį institucijai, įgaliotai tirti tokius pažeidimus, ir apie tai <text:s/>raštu informuoja<text:s/></text:span><text:span text:style-name="T303">informaciją apie pažeidimą pateikusį asmenį</text:span><text:span text:style-name="T304">, nurodydamas pranešimo persiuntimo priežastis. <text:s/></text:span></text:p>
      <text:p text:style-name="P305">23. Jeigu gauta informacija apie pažeidimą leidžia pagrįstai manyti, kad yra rengiama, daroma ar padaryta nusikalstama veika, administracinis nusižengimas arba kitas pažeidimas, kompetentingas subjektas ne vėliau kaip per 2 darbo dienas nuo informacijos apie pažeidimą gavimo dienos persiunčia gautą informaciją apie galimą pažeidimą tokią informaciją įgaliotai tirti institucijai be informaciją apie pažeidimą pateikusio asmens sutikimo ir apie tai <text:s/>raštu <text:s/><text:span text:style-name="T306">praneša informaciją apie pažeidimą pateikusiam asmeniui, nurodydamas pranešimo persiuntimo priežastis.</text:span><text:span text:style-name="T307"><text:s/></text:span></text:p>
      <text:p text:style-name="P308"><text:span text:style-name="T309">24</text:span><text:span text:style-name="T310">.<text:s/></text:span><text:span text:style-name="T311">Kompetentingas subjektas nenagrinėja pranešimo ir apie tai per 5 darbo dienas <text:s/>raštu informuoja</text:span><text:span text:style-name="T312"><text:s/>informaciją apie pažeidimą pateikusį asmenį</text:span><text:span text:style-name="T313">, jeigu:</text:span></text:p>
      <text:p text:style-name="P314"><text:span text:style-name="T315">24.1</text:span><text:span text:style-name="T316">.<text:s/></text:span><text:span text:style-name="T317">pranešimo turinys nekonkretus ir nesuprantamas ir dėl to negalima šio pranešimo išnagrinėti</text:span><text:span text:style-name="T318">;</text:span></text:p>
      <text:p text:style-name="P319"><text:span text:style-name="T320">24.2</text:span><text:span text:style-name="T321">.<text:s/></text:span><text:span text:style-name="T322">pranešimas grindžiamas akivaizdžiai tikrovės neatitinkančia informacija;</text:span></text:p>
      <text:p text:style-name="P323"><text:span text:style-name="T324">24.3</text:span><text:span text:style-name="T325">.<text:s/></text:span><text:span text:style-name="T326">asmuo į kompetentingą subjektą kreipiasi pakartotinai dėl tų pačių aplinkybių, kai prieš tai pateikta informacija apie pažeidimą Apraše nustatyta tvarka buvo išnagrinėta ir dėl jos priimtas sprendimas.</text:span></text:p>
      <text:p text:style-name="P327"><text:span text:style-name="T328">25</text:span><text:span text:style-name="T329">.<text:s/></text:span>Kompetentingas subjektas, išnagrinėjęs asmens pateiktą informaciją, ne vėliau kaip per 10 darbo dienų nuo šios informacijos gavimo patvirtinimo raštu informuoja tokią informaciją pateikusį asmenį apie jo pateiktos informacijos nagrinėjimo eigą (numatytus ar atliktus nagrinėjimo veiksmus, jų pagrindimą) arba atsisakymą šią informaciją nagrinėti.</text:p>
      <text:p text:style-name="P330">26.<text:s/><text:span text:style-name="T331">Kompetentingo subjekto darbuotojas, baigęs<text:s/></text:span><text:span text:style-name="T332">asmens</text:span><text:span text:style-name="T333"><text:s/>pateiktos informacijos apie pažeidimą tyrimą, parengia išvados su siūlymais projektą, neįvardijant informaciją apie pažeidimą pateikusio asmens, ir, suderinęs Darbo reglamente nustatyta tvarka, <text:s/>teikia jį pasirašyti kompetentingo subjekto vadovui.<text:s/></text:span></text:p>
      <text:p text:style-name="P334"><text:span text:style-name="T335">27</text:span><text:span text:style-name="T336">. Kompetentingo subjekto atsakingas darbuotojas DVS priemonėmis užregistruoja išvadą su pasiūlymais ir ją:</text:span></text:p>
      <text:p text:style-name="P337"><text:span text:style-name="T338">27.1</text:span><text:span text:style-name="T339">.<text:s/></text:span><text:span text:style-name="T340">tuo atveju, jeigu pranešimas nepagrįstas, DVS priemonėmis perduoda susipažinti Tarnybos direktoriui;</text:span></text:p>
      <text:p text:style-name="P341"><text:span text:style-name="T342">27.2</text:span><text:span text:style-name="T343">.<text:s/></text:span><text:span text:style-name="T344">tuo atveju, jeigu pranešimas pagrįstas, DVS priemonėmis perduoda Tarnybos direktoriui rezoliucijai užrašyti.</text:span></text:p>
      <text:p text:style-name="P345"><text:span text:style-name="T346">28</text:span><text:span text:style-name="T347">.<text:s/></text:span>Informacijos apie pažeidimą tikrinimas turi būti atliktas ir sprendimas dėl to priimtas<text:s/><text:span text:style-name="T348">ne vėliau kaip per 20 darbo dienų nuo pranešimo gavimo dienos</text:span>. Šis terminas dėl objektyvių priežasčių gali būti pratęstas ne ilgiau kaip 10 darbo dienų, apie tai informuojant<text:s/><text:span text:style-name="T349">informaciją apie pažeidimą pateikusį asmenį</text:span>.<text:s/></text:p>
      <text:p text:style-name="P350"><text:span text:style-name="T351">29</text:span><text:span text:style-name="T352">.<text:s/></text:span>Kompetentingas subjektas, baigęs nagrinėti informaciją apie pažeidimą,<text:s/><text:span text:style-name="T353">ne vėliau kaip per 2 darbo dienas<text:s/></text:span>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p>
      <text:p text:style-name="P354">30. A<text:span text:style-name="T355">smuo, svarstantis teikti informaciją apie pažeidimą, ir informaciją apie pažeidimą pateikęs asmuo</text:span><text:s/>dėl jam galimo ar daromo neigiamo poveikio, susijusio su informacijos apie pažeidimą pateikimo faktu, gali žodžiu ar raštu konsultuotis su kompetentingu subjektu dėl savo teisių gynimo būdų ar priemonių.</text:p>
      <text:p text:style-name="P356"><text:span text:style-name="T357">31</text:span><text:span text:style-name="T358">.<text:s/></text:span>Prieš informaciją apie pažeidimą pateikusį asmenį dėl tokios informacijos pateikimo nuo šios informacijos pateikimo dienos draudžiama imtis neigiamo poveikio priemonių, nurodytų Pranešėjų apsaugos įstatymo 10 straipsnio 1–3 dalyse.<text:s/></text:p>
      <text:p text:style-name="P359"/>
      <text:p text:style-name="P360"><text:span text:style-name="T361">VI</text:span><text:span text:style-name="T362"><text:s/>SKYRIUS</text:span></text:p>
      <text:p text:style-name="P363"><text:span text:style-name="T364">DARBUOTOJŲ ATSAKOMYBĖ</text:span></text:p>
      <text:p text:style-name="P365"/>
      <text:p text:style-name="P366"><text:span text:style-name="T367">32</text:span><text:span text:style-name="T368">. Darbuotojai, pažeidę Aprašo reikalavimus, atsako teisės aktų nustatyta tvarka.</text:span></text:p>
      <text:p text:style-name="P369"><text:span text:style-name="T370">33</text:span><text:span text:style-name="T371">. Už vidinio kanalo funkcionavimo užtikrinimą atsakingas Tarnybos direktorius.</text:span></text:p>
      <text:p text:style-name="P372"/>
      <text:p text:style-name="P373"><text:span text:style-name="T374">VII</text:span><text:span text:style-name="T375"><text:s/>SKYRIUS</text:span></text:p>
      <text:p text:style-name="P376"><text:span text:style-name="T377">BAIGIAMOSIOS NUOSTATOS</text:span></text:p>
      <text:p text:style-name="P378"/>
      <text:p text:style-name="P379"><text:span text:style-name="T380">34</text:span><text:span text:style-name="T381">. Dokumentai, susiję su šio Aprašo nuostatų įgyvendinimu, saugomi vadovaujantis Tarnybos<text:s/></text:span><text:span text:style-name="T382">direktoriaus</text:span><text:span text:style-name="T383"><text:s/>patvirtintu dokumentacijos planu.<text:s/></text:span></text:p>
      <text:p text:style-name="P384"><text:span text:style-name="T385">35</text:span><text:span text:style-name="T386">. Įgyvendinant informaciją apie pažeidimą pateikusio asmens, kaip duomenų subjekto, teises vadovaujamasi 2016 m. balandžio 27 d. Europos Parlamento ir Tarybos reglamento (ES) 2016/679 dėl fizinių asmenų apsaugos tvarkant asmens duomenis ir dėl laisvo tokių duomenų judėjimo ir kuriuo panaikinama Direktyva 95/46/EB (Bendrojo duomenų apsaugos reglamento), Lietuvos Respublikos asmens duomenų teisinės apsaugos įstatymo ir Duomenų subjekto teisių įgyvendinimo Nacionalinėje žemės tarnyboje prie Aplinkos ministerijos taisyklių, patvirtintų Nacionalinės žemės tarnybos prie Žemės ūkio ministerijos direktoriaus 2019 m. sausio 29 d. įsakymu Nr. 1P-26-(1.3 E.) „Dėl Duomenų subjekto teisių įgyvendinimo Nacionalinėje žemės tarnyboje prie Aplinkos ministerijos taisyklių patvirtinimo“, nuostatomis.</text:span><text:s/></text:p>
      <text:p text:style-name="P387"><text:span text:style-name="T388">36</text:span><text:span text:style-name="T389">.<text:s/></text:span><text:span text:style-name="T390">Kompetentingas subjektas renka ir kaupia nuasmenintus statistinius duomenis apie gautų pranešimų skaičių ir jų nagrinėjimo rezultatus. Šiame apraše nurodytą apibendrintą informaciją ir statistinius duomenis kompetentingo subjekto vadovas DVS priemonėmis einamųjų metų sausio mėnesį pateikia Tarnybos direktoriui.</text:span></text:p>
      <text:p text:style-name="P391"><text:span text:style-name="T392">37</text:span><text:span text:style-name="T393">.<text:s/></text:span>Aprašas ir informacija apie paskirtą kompetentingą subjektą, jo kontaktus,<text:s/><text:span text:style-name="T394">informacijos apie pažeidimus teikimo ir nagrinėjimo vidiniu kanalu procedūrą, asmens, pateikusio informaciją apie pažeidimą, teisinės gynybos priemones, kuriomis saugoma nuo neigiamo poveikio priemonių, kaip nurodyta Pranešėjų apsaugos įstatymo 11 straipsnio 3</text:span>–<text:span text:style-name="T395">5 dalyse, taip pat asmens, teikiančio informaciją apie pažeidimus, teises ir garantijas bei atsakomybės už informacijos atskleidimą netaikymą, kaip nustatyta Pranešėjų apsaugos įstatymo 3 straipsnio 4 dalyje, konfidencialių konsultacijų, kurios gali būti teikiamos asmenims, svarstantiems teikti ir pateikusiems informaciją apie pažeidimą, teikimo būdus, taip pat statistiniai duomenys apie vidiniu kanalu gautos informacijos nagrinėjimą <text:s/>ir kita aktuali<text:s/></text:span>informacija apie Tarnyboje veikiantį vidinį kanalą skelbiami interneto svetainėje<text:s/><text:span text:style-name="T396">https://nzt.lrv.lt/lt/</text:span><text:span text:style-name="T397">.</text:span></text:p>
      <text:p text:style-name="P398"><text:span text:style-name="T3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125in" fo:margin-right="0.3937in" style:num-format="1" style:writing-mode="lr-tb">
        <style:footnote-sep style:width="0.007in" style:rel-width="33%" style:color="#0D0D0D" style:line-style="solid" style:adjustment="left"/>
      </style:page-layout-properties>
      <style:header-style>
        <style:header-footer-properties style:dynamic-spacing="true" fo:min-height="0.5513in"/>
      </style:header-style>
      <style:footer-style>
        <style:header-footer-properties style:dynamic-spacing="true" fo:min-height="0.5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text-align="justify"/>
      <style:text-properties fo:color="#0D0D0D" fo:font-size="9pt" style:font-size-asian="9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D0D0D"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fo:font-size="11pt" style:font-size-asian="11pt" style:font-size-complex="12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2"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4" style:parent-style-name="Normal" style:family="paragraph">
      <style:paragraph-properties fo:text-align="justify"/>
      <style:text-properties fo:color="#0D0D0D" fo:font-size="9pt" style:font-size-asian="9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Administrator</meta:initial-creator>
    <dc:creator>adlibuser</dc:creator>
    <meta:creation-date>2024-09-26T07:47:00Z</meta:creation-date>
    <dc:date>2024-09-26T07:47:00Z</dc:date>
    <meta:print-date>2017-11-07T11:53: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16" meta:word-count="1980" meta:character-count="17494" meta:row-count="306" meta:non-whitespace-character-count="15630"/>
  </office:meta>
</office:document-meta>
</file>