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language="pt" fo:country="BR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text-indent="0.9in"/>
      <style:text-properties style:font-size-complex="12pt"/>
    </style:style>
    <style:style style:name="P18" style:parent-style-name="Normal" style:family="paragraph">
      <style:paragraph-properties fo:text-align="justify" fo:text-indent="0.9in"/>
      <style:text-properties style:font-size-complex="12pt"/>
    </style:style>
    <style:style style:name="P19" style:parent-style-name="Normal" style:family="paragraph">
      <style:paragraph-properties fo:text-align="justify" fo:line-height="150%" fo:text-indent="0.9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1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</text:p>
      <text:p text:style-name="P8"><text:span text:style-name="T9">SOCIALINĖS APSAUGOS IR DARBO MINISTRAS</text:span></text:p>
      <text:p text:style-name="P10"/>
      <text:p text:style-name="P11">ĮSAKYMAS</text:p>
      <text:p text:style-name="P12"><text:span text:style-name="T13">DĖL LIETUVOS RESPUBLIKOS SOCIALINĖS APSAUGOS IR DARBO MINISTRO 2007 M. BIRŽELIO 26 D. ĮSAKYMO NR. A1-174 „DĖL KAUPIAMŲJŲ PENSIJŲ ĮMOKŲ APSKAIČIAVIMO IR PERVEDIMO Į PENSIJŲ FONDUS TVARKOS APRAŠO<text:s/></text:span></text:p>
      <text:p text:style-name="P14"/>
      <text:p text:style-name="P15">2019 m. birželio 6 d. Nr. A1-329</text:p>
      <text:p text:style-name="P16">Vilnius</text:p>
      <text:p text:style-name="P17"/>
      <text:p text:style-name="P18"/>
      <text:p text:style-name="P19"><text:span text:style-name="T20">P a k e i č i u Kaupiamųjų pensijų įmokų apskaičiavimo ir pervedimo į pensijų fondus tvarkos aprašą, patvirtintą Lietuvos Respublikos socialinės apsaugos ir darbo ministro 2007 m. birželio 26 d. įsakymu Nr. A1-174 „Dėl Kaupiamųjų pensijų įmokų apskaičiavimo ir pervedimo į pensijų fondus tvarkos aprašo patvirtinimo“, ir 19 punktą išdėstau taip:<text:s/></text:span></text:p>
      <text:p text:style-name="P21"><text:span text:style-name="T22">„</text:span><text:span text:style-name="T23">19</text:span><text:span text:style-name="T24">. Pasibaigus dalyvio pasirinktam laikino pensijų įmokų sustabdymo laikotarpiui arba dalyviui pasirinkus mokėti pensijų įmokas didesniu tarifu, pensijų įmokos (didesnio tarifo pensijų įmokos) pradedamos skaičiuoti nuo kito mėnesio 1 dienos. Šio punkto nuostatos taikomos ir tais atvejais, kai pensijų kaupimo bendrovių prašymu tikslinami Dalyvių ir sutarčių registro duomenys apie dalyviui taikomą pensijų įmokos tarifą.“</text:span></text:p>
      <text:p text:style-name="Normal"/>
      <text:p text:style-name="P25"/>
      <text:p text:style-name="P26"/>
      <text:p text:style-name="P27">Socialinės apsaugos ir darbo ministras<text:span text:style-name="T28"><text:tab/></text:span><text:span text:style-name="T29"><text:tab/></text:span><text:span text:style-name="T30"><text:tab/></text:span><text:span text:style-name="T31"><text:tab/></text:span><text:span text:style-name="T32">Linas Kuku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9-06-06T07:04:00Z</meta:creation-date>
    <dc:date>2019-06-06T07:04:00Z</dc:date>
    <meta:template xlink:href="Normal.dotm" xlink:type="simple"/>
    <meta:editing-cycles>2</meta:editing-cycles>
    <meta:editing-duration>PT0S</meta:editing-duration>
    <meta:document-statistic meta:page-count="1" meta:paragraph-count="23" meta:word-count="151" meta:character-count="1134" meta:row-count="47" meta:non-whitespace-character-count="1006"/>
  </office:meta>
</office:document-meta>
</file>