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justify" fo:line-height="115%"/>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style:text-properties style:font-style-complex="italic"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with-next="alway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style>
    <style:style style:name="P50" style:parent-style-name="Normal" style:family="paragraph">
      <style:paragraph-properties fo:keep-with-next="always"/>
    </style:style>
    <style:style style:name="P51" style:parent-style-name="Normal" style:family="paragraph">
      <style:paragraph-properties fo:keep-with-next="always"/>
      <style:text-properties style:font-size-complex="12pt" fo:background-color="#FFFFFF"/>
    </style:style>
    <style:style style:name="P52" style:parent-style-name="Normal" style:family="paragraph">
      <style:paragraph-properties>
        <style:tab-stops>
          <style:tab-stop style:type="left" style:position="5.5125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6"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2 M.<text:s/></text:span><text:span text:style-name="T14">VASARIO 22<text:s/></text:span><text:span text:style-name="T15">D. ĮSAKYMO NR. T1-78 „DĖL FINANSAVIMO SKYRIMO PROJEKTAMS, PATEIKTIEMS PAGAL atliekų prevencijos ir tvarkymo programos FINANSAVIMO PRIEMONĘ <text:s/>„</text:span><text:span text:style-name="T16">SUBSIDIJOS IR DOTACIJOS REGIONINIŲ IR SAVIVALDYBIŲ ATLIEKŲ PREVENCIJOS IR TVARKYMO PLANŲ PROJEKTŲ RENGIMUI</text:span><text:span text:style-name="T17">“ PAKEITIMO</text:span></text:p>
      <text:p text:style-name="P18"/>
      <text:p text:style-name="P19"><text:span text:style-name="T20">202</text:span><text:span text:style-name="T21">2</text:span><text:span text:style-name="T22"><text:s/>m. balandžio 29 d. Nr. T1-192</text:span></text:p>
      <text:p text:style-name="P23">Vilnius</text:p>
      <text:p text:style-name="P24"/>
      <text:p text:style-name="P25"><text:span text:style-name="T26">Vadovaudamasis Atliekų prevencijos ir tvarkymo programos lėšų naudojimo tvarkos aprašo, patvirtinto Lietuvos Respublikos aplinkos ministro 2004 m. kovo 4 d. įsakymu Nr. D1-94 <text:s/>„Dėl Atliekų prevencijos ir tvarkymo programos lėšų naudojimo tvarkos aprašo patvirtinimo“, 17 punktu ir Atliekų prevencijos ir tvarkymo programos priemonės „</text:span><text:span text:style-name="T27">Subsidijos ir dotacijos regioninių ir savivaldybių atliekų prevencijos ir tvarkymo planų projektų rengimui</text:span><text:span text:style-name="T28">“ projektų finansavimo tvarkos aprašo, patvirtinto Lietuvos Respublikos aplinkos ministerijos Aplinkos projektų valdymo agentūros direktoriaus 2021 m. lapkričio 24 d. įsakymu Nr. T1-279 „Dėl Atliekų prevencijos ir<text:s/></text:span><text:soft-page-break/><text:span text:style-name="T29">tvarkymo programos priemonės „</text:span><text:span text:style-name="T30">Subsidijos ir dotacijos regioninių ir savivaldybių atliekų prevencijos ir tvarkymo planų projektų rengimui</text:span><text:span text:style-name="T31">“, 31 punktu:  </text:span></text:p>
      <text:p text:style-name="P32"><text:span text:style-name="T33">1</text:span><text:span text:style-name="T34">.<text:s/></text:span><text:span text:style-name="T35">Papildau projektų sąrašą finansavimui pagal Atliekų prevencijos ir tvarkymo programos finansavimo priemonę „</text:span><text:span text:style-name="T36">Subsidijos ir dotacijos regioninių ir savivaldybių atliekų prevencijos ir tvarkymo planų projektų rengimui</text:span><text:span text:style-name="T37">“, patvirtintą Lietuvos Respublikos <text:s/>aplinkos ministerijos Aplinkos projektų valdymo agentūros direktoriaus <text:s/>2022 m. vasario 22 d. įsakymu Nr. T1-78 „Dėl finansavimo skyrimo projektams, pateiktiems pagal atliekų prevencijos ir tvarkymo programos finansavimo priemonę „</text:span><text:span text:style-name="T38">Subsidijos ir dotacijos regioninių ir savivaldybių atliekų prevencijos ir tvarkymo planų projektų rengimui</text:span><text:span text:style-name="T39">“,</text:span><text:span text:style-name="T40"><text:s/></text:span><text:span text:style-name="T41">gauti eilutėmis nuo<text:s/></text:span><text:span text:style-name="T42">3</text:span><text:span text:style-name="T43"><text:s/>iki 10</text:span><text:span text:style-name="T44"><text:s/></text:span><text:span text:style-name="T45">ir jį išdėstau nauja redakcija (pridedama).</text:span></text:p>
      <text:p text:style-name="P46"><text:span text:style-name="T47">2</text:span><text:span text:style-name="T48">. N u r o d a u, kad šis įsakymas per vieną mėnesį</text:span><text:span text:style-name="T49"><text:s/>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0"/>
      <text:p text:style-name="P51"/>
      <text:p text:style-name="P52">Direktorius<text:tab/>Ignotas Šalavėjus</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5-02T06:53:00Z</meta:creation-date>
    <dc:date>2022-05-02T06:5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9" meta:word-count="310" meta:character-count="2373" meta:row-count="77" meta:non-whitespace-character-count="2082"/>
  </office:meta>
</office:document-meta>
</file>