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8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  <style:text-properties style:font-size-complex="12pt" fo:language="en" fo:country="GB"/>
    </style:style>
    <style:style style:name="P33" style:parent-style-name="Normal" style:family="paragraph">
      <style:paragraph-properties fo:text-indent="0.5in"/>
      <style:text-properties style:font-size-complex="12pt" fo:language="en" fo:country="GB"/>
    </style:style>
    <style:style style:name="P34" style:parent-style-name="Normal" style:family="paragraph">
      <style:paragraph-properties fo:text-indent="0.5in"/>
      <style:text-properties style:font-size-complex="12pt" fo:language="en" fo:country="GB"/>
    </style:style>
    <style:style style:name="P35" style:parent-style-name="Normal" style:family="paragraph">
      <style:paragraph-properties fo:text-indent="0.5in"/>
      <style:text-properties style:font-size-complex="12pt" fo:language="en" fo:country="GB"/>
    </style:style>
    <style:style style:name="P36" style:parent-style-name="Normal" style:family="paragraph">
      <style:paragraph-properties fo:text-indent="0.5in"/>
    </style:style>
    <style:style style:name="TableColumn38" style:family="table-column">
      <style:table-column-properties style:column-width="3.4215in"/>
    </style:style>
    <style:style style:name="TableColumn39" style:family="table-column">
      <style:table-column-properties style:column-width="3.4215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80" style:font-size-complex="12pt" fo:language="en" fo:country="GB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color="#000080"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>ĮSAKYMAS</text:p>
      <text:p text:style-name="P15"><text:span text:style-name="T16">DĖL VILNIAUS MIESTO SAVIVAVALDYBĖS VISUOMENĖS SVEIKATOS RĖMIMO SPECIALIOSIOS PROGRAMOS PRIEMONIŲ, FINANSUOJAMŲ VILNIAUS MIESTO SAVIVALDYBĖS VISUOMENĖS SVEIKATOS RĖMIMO SPECIALIOSIOS PROGRAMOS LĖŠOMIS, ATRANKOS IR VERTINIMO TVARKOS APRAŠO TVIRTINIMO</text:span></text:p>
      <text:p text:style-name="P17"/>
      <text:p text:style-name="P18">2014 m. sausio 14 d. Nr. 30-45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sveikatos sistemos įstatymu, Lietuvos Respublikos visuomenės sveikatos priežiūros įstatymu, Lietuvos Respublikos savivaldybių aplinkos apsaugos rėmimo specialiosios programos įstatymu, Vilniaus miesto savivaldybės tarybos 2007 m.<text:s/></text:span><text:span text:style-name="T25"><text:line-break/>birželio 20 d. sprendimu Nr. 1-86 patvirtinta Vilniaus miesto savivaldybės aplinkos apsaugos rėmimo specialiąja programa ir Vilniaus miesto savivaldybės tarybos 2006 m. balandžio 26 d. sprendimu Nr. 1-1145 patvirtinta Vilniaus miesto savivaldybės visuomenės sveikatos rėmimo specialiąja programa:</text:span></text:p>
      <text:p text:style-name="P26"><text:span text:style-name="T27">1</text:span><text:span text:style-name="T28">. T v i r t i n u Vilniaus miesto savivaldybės visuomenės sveikatos rėmimo specialiosios programos priemonių, finansuojamų Vilniaus miesto savivaldybės visuomenės sveikatos rėmimo specialiosios programos lėšomis, atrankos ir vertinimo tvarkos aprašą (pridedama).</text:span></text:p>
      <text:p text:style-name="P29"><text:span text:style-name="T30">2</text:span><text:span text:style-name="T31">. L a i k a u netekusiu galios Vilniaus miesto savivaldybės administracijos direktoriaus 2013 m. rugpjūčio 21 d. įsakymą Nr. 30-1853 „Dėl Vilniaus miesto savivaldybės visuomenės sveikatos rėmimo specialiosios programos priemonių, finansuojamų Vilniaus miesto savivaldybės visuomenės sveikatos rėmimo specialiosios programos lėšomis, atrankos ir vertinimo tvarkos aprašo tvirtinimo“.</text:span></text:p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Administracijos direktorius</text:span></text:p>
          </table:table-cell>
          <table:table-cell table:style-name="TableCell43">
            <text:p text:style-name="P44"><text:span text:style-name="T45">Valdas Klimantavičius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3-26T07:03:00Z</meta:creation-date>
    <dc:date>2014-03-26T07:03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3" meta:row-count="12" meta:non-whitespace-character-count="1460"/>
  </office:meta>
</office:document-meta>
</file>