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3 M. GEGUŽĖS 31 D. NUTARIMO NR. 475 „DĖL LIETUVOS KULTŪROS TARYBOS NARIŲ SUSIRINKIMO PERSONALINĖS SUDĖTIES“</text:span><text:span text:style-name="T17"><text:s/></text:span><text:span text:style-name="T18">PAKEITIMO</text:span></text:p>
      <text:p text:style-name="P19"/>
      <text:p text:style-name="P20">2017 m. sausio 11 d. Nr. 28</text:p>
      <text:p text:style-name="P21">Vilnius</text:p>
      <text:p text:style-name="P22"/>
      <text:p text:style-name="P23"/>
      <text:p text:style-name="P24"><text:span text:style-name="T25">Vadovaudamasi Lietuvos Respublikos Lietuvos kultūros tarybos įstatymo 9 straipsnio 6 dalies 1 punktu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Atšaukti Gintautę Žemaitytę iš Lietuvos kultūros tarybos narių susirinkimo narių.</text:span></text:p>
      <text:p text:style-name="P32"><text:span text:style-name="T33">2</text:span><text:span text:style-name="T34">. Pakeisti Lietuvos Respublikos Vyriausybės 2013 m. gegužės 31 d. nutarimą Nr. 475 „Dėl Lietuvos kultūros tarybos narių susirinkimo personalinės sudėties“ ir 1 punktą išdėstyti taip:<text:s/></text:span></text:p>
      <text:p text:style-name="P35"><text:span text:style-name="T36">„</text:span><text:span text:style-name="T37">1</text:span><text:span text:style-name="T38">. Patvirtinti<text:s/></text:span><text:span text:style-name="T39">ketveriems metams šią Lietuvos kultūros tarybos narių susirinkimo personalinę sudėtį:</text:span><text:span text:style-name="T40"><text:s/></text:span></text:p>
      <text:p text:style-name="P41"><text:span text:style-name="T42">Daina Urbanavičienė – kultūros vadybininkė (Lietuvos kultūros tarybos pirmininkė);</text:span></text:p>
      <text:p text:style-name="P43"><text:span text:style-name="T44">Rūta Janonienė – menotyrininkė, dailės istorikė;</text:span></text:p>
      <text:p text:style-name="P45"><text:span text:style-name="T46">Vaidotas Jauniškis – teatro kritikas;</text:span></text:p>
      <text:p text:style-name="P47">Jūratė Katinaitė – muzikologė;<text:s/></text:p>
      <text:p text:style-name="P48"><text:span text:style-name="T49">Rima Maselytė – bibliotekininkė;</text:span></text:p>
      <text:p text:style-name="P50"><text:span text:style-name="T51">Kęstutis Pempė – architektas;</text:span></text:p>
      <text:p text:style-name="P52"><text:span text:style-name="T53">Saulius Valius – dailininkas;</text:span></text:p>
      <text:p text:style-name="P54"><text:span text:style-name="T55">Pillė Veljataga – tautinių mažumų (bendrijų) atstovė;</text:span></text:p>
      <text:p text:style-name="P56"><text:span text:style-name="T57">Remigijus Vilys – kultūros vadybininkas, muzikos edukologas;</text:span></text:p>
      <text:p text:style-name="P58"><text:span text:style-name="T59">Stanislovas Žvirgždas – fotomenininkas.“</text:span></text:p>
      <text:p text:style-name="P60"/>
      <text:p text:style-name="P61"/>
      <text:p text:style-name="P62"/>
      <text:p text:style-name="P63"><text:span text:style-name="T64">Ministras Pirmininkas</text:span><text:span text:style-name="T65"><text:tab/>Saulius Skvernelis</text:span></text:p>
      <text:p text:style-name="P66"/>
      <text:p text:style-name="P67"/>
      <text:p text:style-name="P68"><text:span text:style-name="T69">Kultūros<text:s/></text:span><text:span text:style-name="T70">ministrė</text:span><text:span text:style-name="T71"><text:tab/>Liana Ruokytė-Jonss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16T08:07:00Z</meta:creation-date>
    <dc:date>2017-01-16T08:07:00Z</dc:date>
    <meta:print-date>2017-01-10T07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56" meta:character-count="1292" meta:row-count="55" meta:non-whitespace-character-count="1160"/>
  </office:meta>
</office:document-meta>
</file>