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T19" style:parent-style-name="DefaultParagraphFont" style:family="text">
      <style:text-properties fo:color="#000000" style:text-position="super 66.6%"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fo:letter-spacing="0.0277in"/>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master-page-name="MPF1" style:family="paragraph">
      <style:paragraph-properties fo:break-before="page"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size="8pt" style:font-size-asian="8pt"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fo:language="en" fo:country="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language-asian="en" style:country-asian="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en" style:country-asian="GB"/>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en" style:country-asian="GB"/>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NEGINKLUOTO PILIETINIO PASIPRIEŠINIMO MOKYMŲ ORGANIZAVIMO IR VYKDYMO TVARKOS APRAŠO PATVIRTINIMO</text:p>
      <text:p text:style-name="P15"/>
      <text:p text:style-name="P16">2024 m. liepos 31 d.<text:s/>Nr.<text:s/>V-703</text:p>
      <text:p text:style-name="P17">Vilnius</text:p>
      <text:p text:style-name="Normal"/>
      <text:p text:style-name="Normal"/>
      <text:p text:style-name="P18">Vadovaudamasis Lietuvos Respublikos krašto apsaugos sistemos organizavimo ir karo tarnybos įstatymo 10 straipsnio 3 dalimi, <text:s/>Lietuvos Respublikos mobilizacijos ir priimančiosios šalies paramos įstatymo 18<text:span text:style-name="T19">1</text:span><text:s/>straipsnio 2 dalimi:</text:p>
      <text:p text:style-name="P20">1. T v i r t i n u <text:s/>Neginkluoto pilietinio pasipriešinimo mokymų organizavimo ir vykdymo tvarkos aprašą (pridedama).</text:p>
      <text:p text:style-name="P21">2.<text:s/><text:span text:style-name="T22">Nustatau</text:span>, kad šis įsakymas įsigalioja 2024 m. rugsėjo 1 d.</text:p>
      <text:p text:style-name="Normal"/>
      <text:p text:style-name="Normal"/>
      <text:p text:style-name="Normal"/>
      <text:p text:style-name="P23"/>
      <text:p text:style-name="P24">Laikinai einantis krašto apsaugos ministro pareigas<text:s/><text:tab/>Laurynas Kasčiūnas</text:p>
      <text:p text:style-name="P25"/>
      <text:soft-page-break/>
      <text:p text:style-name="P26">PATVIRTINTA</text:p>
      <text:p text:style-name="P33">Lietuvos Respublikos krašto apsaugos ministro<text:s/></text:p>
      <text:p text:style-name="P34">2024 m. liepos 31 d.<text:s/><text:span text:style-name="T35">įsakymu Nr.</text:span><text:s/>V-703</text:p>
      <text:p text:style-name="P36"/>
      <text:p text:style-name="P37"/>
      <text:p text:style-name="P38"/>
      <text:p text:style-name="P39"><text:span text:style-name="T40">NEGINKLUOTO PILIETINIO PASIPRIEŠINIMO MOKYMŲ ORGANIZAVIMO IR VYKDY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1. Neginkluoto pilietinio pasipriešinimo mokymų organizavimo ir vykdymo tvarkos aprašas (toliau – Aprašas) nustato neginkluoto pilietinio pasipriešinimo Lietuvos Respublikos piliečiams mokymų (toliau – Mokymai) organizavimo ir vykdymo tvarką bei turinio gaires.</text:p>
      <text:p text:style-name="P50">2. Šiame Apraše vartojamos sąvokos suprantamos taip, kaip jos apibrėžiamos Lietuvos Respublikos krašto apsaugos sistemos organizavimo ir karo tarnybos įstatyme, Lietuvos Respublikos mobilizacijos ir priimančiosios šalies paramos įstatyme.</text:p>
      <text:p text:style-name="P51"/>
      <text:p text:style-name="P52"><text:span text:style-name="T53">II</text:span><text:span text:style-name="T54"><text:s/>SKYRIUS</text:span></text:p>
      <text:p text:style-name="P55"><text:span text:style-name="T56">MOKYMŲ ORGANIZAVIMAS IR VYKDYMAS</text:span></text:p>
      <text:p text:style-name="P57"/>
      <text:p text:style-name="P58">3. Mokymus sudarantys kursai, moduliai ir jų turinys:<text:s/></text:p>
      <text:p text:style-name="P59">3.1. bazinis pilietinio pasipriešinimo kursas (toliau – BPPK), skirtas<text:s/><text:span text:style-name="T60">pagrindinėms žinioms apie <text:s/>Lietuvos Respublikos piliečių vaidmenis ir pilietinio pasipriešinimo vietą valstybės<text:s/></text:span><text:soft-page-break/><text:span text:style-name="T61">gynyboje, pilietinio pasipriešinimo rūšis, pagrindinius pilietinio pasipriešinimo būdus ir veiksmus suteikti;</text:span></text:p>
      <text:p text:style-name="P62">3.2. pilietinio pasipriešinimo modulis Nr. 1 (toliau – PPM 1), skirtas atsparumui hibridinėms grėsmėms stiprinti, hibridinėms grėsmėms atpažinti, prevencijai, atsparumui hibridinėms grėsmėms didinti ir atsakui į jas valdyti;<text:s/></text:p>
      <text:p text:style-name="P63">3.3. pilietinio pasipriešinimo įgūdžių modulis Nr. 2 (toliau – PPM 2), skirtas praktiniams neginkluoto pilietinio pasipriešinimo įgūdžiams suteikti;</text:p>
      <text:p text:style-name="P64">3.4. civilinės paskirties bepiločių orlaivių valdymo kursas (toliau – BO kursas), skirtas teoriškai ir praktiškai supažindinti su bepiločių orlaivių sistemomis bei pasiruošti Transporto kompetencijų agentūros (toliau – TKA) sistemoje organizuojamam ir vykdomam praktiniam atvirosios kategorijos A1/A3 pakategorės egzaminui, skirtam civiliams asmenims.<text:s/></text:p>
      <text:p text:style-name="P65">4. Mobilizacijos ir pilietinio pasipriešinimo departamentas prie Krašto apsaugos ministerijos (toliau – MPPD) organizuoja Apraše nurodytus Mokymus, juos vykdo ar koordinuoja jų vykdymą, kai pasitelkiamos kitos krašto apsaugos sistemos (toliau – KAS) ir (ar) savivaldybių institucijos ir (ar) įstaigos, nevyriausybinės organizacijos (toliau – NVO), taip pat sprendžia Mokymų vykdymo klausimus.</text:p>
      <text:p text:style-name="P66">5. Apraše nurodytų Mokymų vykdymas užtikrinamas atitinkamai pasitelkiant Lietuvos Respublikos krašto apsaugos ministeriją (toliau – KAM), KAS institucijas ir Lietuvos šaulių sąjungą (toliau – LŠS):<text:s/></text:p>
      <text:p text:style-name="P67">5.1. BPPK organizuoja ir vykdymą užtikrina MPPD;</text:p>
      <text:p text:style-name="P68">5.2. PPM 1 organizuoja MPPD, jo vykdymą užtikrina KAM ir LŠS;</text:p>
      <text:p text:style-name="P69">5.3. PPM 2 organizuoja MPPD, jo vykdymą užtikrina MPPD ir LŠS;</text:p>
      <text:p text:style-name="P70">5.4. BO kursą organizuoja MPPD, jo vykdymą užtikrina Generolo Jono Žemaičio Lietuvos karo akademija (toliau – LKA).</text:p>
      <text:p text:style-name="P71">6. Mokymams vykdyti MPPD taip pat gali pasitelkti ir kitas KAS institucijas bei LŠS. Suderinęs su kitų valstybės, savivaldybės institucijų ar įstaigų, ūkio subjektų ir NVO vadovais, MPPD gali pasitelkti ir jų darbuotojus Mokymams vykdyti.</text:p>
      <text:p text:style-name="P72">7. MPPD rengia BPPK ir PPM 2 programas, KAM rengia PPM 1 programą, LKA rengia BO kurso programą. Šias Mokymų programas tvirtina MPPD.</text:p>
      <text:p text:style-name="P73">8. Kiekvienais metais iki sausio 31 d. MPPD parengia ir tvirtina einamaisiais metais organizuojamų<text:s/><text:span text:style-name="T74">Mokymų<text:s/></text:span>sąrašus (toliau – Sąrašas), juos einamaisiais metais, atsižvelgdamas į instruktorių užimtumą, MPPD gali tikslinti. Sudaryti Sąrašai su konkrečiomis datomis ir Mokymų vykdymo vietomis skelbiami MPPD interneto svetainėje<text:s/><text:span text:style-name="T75">https://</text:span><text:span text:style-name="T76">www.mppd.lrv.lt</text:span>.</text:p>
      <text:p text:style-name="P77">9. A<text:span text:style-name="T78">smenys, norintys dalyvauti BPPK, turi prisijungti prie nuotoliniams mokymams skirtos MPPD informacinės-edukacinės platformos interneto svetainės<text:s/></text:span><text:span text:style-name="T79">https://www.mobilizacijosmokykla.lt</text:span>, nurodydami savo vardą, pavardę,<text:s/><text:span text:style-name="T80">gyvenamąją vietovę (apskritį, miestą), darbovietės pavadinimą, telefono numerį arba el. pašto adresą.<text:s/></text:span></text:p>
      <text:p text:style-name="P81">10. Registracija į PPM 1, PPM 2 ir BO kursus vykdoma MPPD interneto svetainėje<text:s/><text:span text:style-name="T82">https://</text:span><text:span text:style-name="T83">www.mppd.lrv.lt</text:span>, asmeniui nurodžius savo vardą, pavardę, asmens kodą (asmens kodas nurodomas tik registruojantis į BO kursus), gyvenamąją vietovę (apskritį, miestą), el. pašto adresą ir telefono numerį.</text:p>
      <text:p text:style-name="P84">11. MPPD, gavęs užklausą el. paštu<text:s/><text:span text:style-name="T85">pp.mokymai@kam.lt</text:span><text:s/>dėl papildomų PPM 1, PPM 2<text:s/><text:span text:style-name="T86">ir BO kursų<text:s/></text:span>vykdymo mieste, neįtrauktame į sudarytą Sąrašą, ar kuriuose ketinančių dalyvauti asmenų skaičius buvo didesnis nei galimas priimti į Mokymų grupę, gali organizuoti papildomus Mokymus. Papildomi Mokymai, atsižvelgus į instruktorių užimtumą, organizuojami ir vykdomi tokiu atveju, jeigu į juos užsiregistruoja ne mažiau kaip 15 asmenų.</text:p>
      <text:p text:style-name="P87">12. Vienoje PPM 1 grupėje gali dalyvauti nuo 10 iki 50 dalyvių, PPM 2 grupėje – <text:s/>nuo 10 iki 30 dalyvių, BO kurso grupėje – nuo 10 iki 20 dalyvių.</text:p>
      <text:p text:style-name="P88">13. Reikalavimai Mokymų dalyviams:</text:p>
      <text:p text:style-name="P89">13.1. asmenys, norintys dalyvauti Mokymuose, turi būti Lietuvos Respublikos piliečiai;</text:p>
      <text:p text:style-name="P90">13.2. asmenys, norintys dalyvauti PPM 1, turi būti ne jaunesni nei 18 m. amžiaus ir išklausę BPPK. Registracijos metu arba atvykę į PPM 1 vietą asmenys turi pateikti BPPK baigimą įrodantį pažymėjimą;</text:p>
      <text:p text:style-name="P91">13.3. asmenys, norintys dalyvauti PPM 2, turi būti išklausę BPPK. Registracijos metu arba atvykę į PPM 2 vietą asmenys turi pateikti BPPK baigimą įrodantį pažymėjimą;<text:s/></text:p>
      <text:p text:style-name="P92">13.4. asmenys, norintys dalyvauti BO kurse, turi būti civiliai, Mokymų dieną ne jaunesni nei 18 m. amžiaus, neturintys galiojančio pažymėjimo, įrodančio, kad asmuo jau yra išlaikęs A1 ir A3 pakategorių egzaminus ir gali valdyti bepiločių orlaivių sistemas, ir turintis galimybę prisijungti prie TKA interneto svetainės per Elektroninius valdžios vartus su elektroninio identifikavimo priemone laikyti egzamino. Registracijos metu asmuo pateiktoje registracijos formoje privalo pažymėti sutikimo laukelį dėl buvimo skrydžio dalyviu BO kurso metu.<text:s/></text:p>
      <text:p text:style-name="P93">14. Asmenys, atvykę į PPM 1, PPM 2 ar BO kursą, asmens tapatybei, amžiui ir pilietybei nustatyti Mokymų vykdytojui privalo pateikti galiojantį Lietuvos Respublikos piliečio pasą arba asmens tapatybės kortelę. Mokymų vykdytojas pagal jam pateikto asmens dokumento duomenis (vardą, pavardę, gimimo datą (tik PPM 1 ir BO kurso dalyviams), asmens kodą (tik BO kurso dalyviams, įrašą apie pilietybę) patikrina asmens tapatybę, amžių ir pilietybę ir įsitikinęs, kad jam pateiktas galiojantis asmens dokumentas, nedelsdamas grąžina dokumentą jį pateikusiam asmeniui.</text:p>
      <text:p text:style-name="P94">15. MPPD, gavęs registracijos į BO kursus formoje nurodytą informaciją ir likus ne mažiau kaip 10 darbo dienų iki BO kurso pradžios:<text:s/></text:p>
      <text:p text:style-name="P95">15.1. per 2 darbo dienas įvertina užsiregistravusio asmens atitiktį reikalavimams, atsižvelgdamas į planuojamų vykdyti Mokymų pobūdį. Organizuojant BO kursą asmens tinkamumas dalyvauti patvirtinamas užtikrinus, kad užsiregistravęs asmuo neturi galiojančio pažymėjimo, įrodančio, kad yra išlaikęs A1 ir A3 pakategorių egzaminus ir gali valdyti bepiločių orlaivių sistemas;</text:p>
      <text:p text:style-name="P96">15.2. esant netikslumams, apie tai informuoja užsiregistravusį asmenį ir jis per 1 darbo dieną pateikia patikslintą informaciją. Jei asmuo informacijos nepatikslina, MPPD turi teisę netvirtinti jo registracijos į Mokymus.</text:p>
      <text:p text:style-name="P97">16. MPPD, atsižvelgdamas į Sąrašą, likus ne mažiau kaip 2 darbo dienoms iki Mokymų pradžios, išskyrus atvejus, kai kvietimas teikiamas užsiregistravusiems dalyviams atsisakius dalyvauti Mokymuose, į Mokymus užsiregistravusiems ir įtrauktiems asmenims išsiunčia kvietimus dalyvauti.</text:p>
      <text:p text:style-name="P98">17. Asmenys, likus ne mažiau kaip 1 darbo dienai iki Mokymų pradžios, el. paštu<text:s/><text:span text:style-name="T99">pp.mokymai</text:span><text:span text:style-name="T100">@</text:span><text:span text:style-name="T101">kam.lt</text:span><text:s/>pateikia MPPD dalyvavimo patvirtinimą.</text:p>
      <text:p text:style-name="P102">18. Asmenims patvirtinus savo dalyvavimą Mokymuose, MPPD sudaro atitinkamų Mokymų dalyvių sąrašus su vardais ir pavardėmis ir juos perduoda šio Aprašo 4 ir 5 punkte nurodytiems Mokymų vykdytojams.</text:p>
      <text:p text:style-name="P103">19. Mokymų vykdymas:</text:p>
      <text:p text:style-name="P104">19.1. BPPK vykdomas nuotoliniu būdu, jungiantis prie<text:s/><text:span text:style-name="T105">informacinės-edukacinės platformos interneto svetainės<text:s/></text:span><text:span text:style-name="T106">https://www.mobilizacijosmokykla.lt/</text:span><text:span text:style-name="T107">. Asmuo laikomas sėkmingai baigusiu BPPK, jeigu baigiamojo testo metu atsako į daugiau nei 75 proc. žinių patikrinimo testo klausimų.<text:s/></text:span><text:span text:style-name="T108">Asmenims, sėkmingai baigusiems Mokymo programą, yra išduodamas baigimo pažymėjimas</text:span><text:span text:style-name="T109">;</text:span></text:p>
      <text:p text:style-name="P110"><text:span text:style-name="T111">19.2</text:span><text:span text:style-name="T112">. PPM 1 vykdomas kontaktiniu būdu. Asmuo laikomas sėkmingai baigusių PPM 1, jei Mokymų</text:span><text:s/>metu išklausė daugiau nei 80 proc. teorinės medžiagos ir surinko daugiau nei 60 proc. praktinės užduoties atsakymų.<text:s/><text:span text:style-name="T113">Asmenims, sėkmingai baigusiems Mokymo programą, yra išduodamas baigimo pažymėjimas</text:span>;</text:p>
      <text:p text:style-name="P114">19.3. PPM 2 vykdomas kontaktiniu būdu. Asmuo laikomas sėkmingai baigusiu PPM 2, jei Mokymų metu išklausė 100 proc. teorinės medžiagos ir sėkmingai atliko daugiau nei 80 proc. praktinių užduočių.<text:s/><text:span text:style-name="T115">Asmenims, sėkmingai baigusiems Mokymo programą, yra išduodamas baigimo pažymėjimas</text:span>;</text:p>
      <text:p text:style-name="P116">19.4. BO kursas yra vykdomas kontaktiniu būdu. Asmuo laikomas sėkmingai baigusiu BO kursą, jei įvykdė teorinio modulio reikalavimus ir gavo<text:s/><text:span text:style-name="T117">internetinio mokymo baigimo patvirtinimą, leidžiantį vykdyti skrydžius atvirosios kategorijos A1/A3 pakategorėse, bei išlaikė šių pakategorių praktinio modulio egzaminą. Asmenims, sėkmingai baigusiems Mokymo programą, yra išduodamas baigimo pažymėjimas.</text:span></text:p>
      <text:p text:style-name="P118"><text:span text:style-name="T119">20</text:span><text:span text:style-name="T120">. Asmeniui išlaikius BO kurso praktinio modulio egzaminą,<text:s/></text:span>už egzamino laikymą TKA sistemoje kurso dalyviams mokėjimą atlieka BO kursą vykdanti institucija – LKA. Asmeniui neišlaikius BO kurso praktinio modulio egzamino, BO kurso teorinis modulis nėra kartojamas, asmeniui suteikiama galimybė per vieną mėnesį nuo BO kurso praktinio modulio egzamino laikymo dienos pakartotinai registruotis laikyti BO kurso praktinio modulio egzaminą.</text:p>
      <text:p text:style-name="P121"/>
      <text:p text:style-name="P122"><text:span text:style-name="T123">III</text:span><text:span text:style-name="T124"><text:s/>SKYRIUS</text:span></text:p>
      <text:p text:style-name="P125"><text:span text:style-name="T126">DUOMENŲ TVARKYMAS<text:s/></text:span></text:p>
      <text:p text:style-name="P127"/>
      <text:p text:style-name="P128">21. Apraše nurodytus BPPK, PPM 1 ir PPM 2 Mokymus baigusių asmenų duomenys (vardas, pavardė, gyvenamoji vietovė (apskritis, miestas) saugomi 2 metus po Mokymų baigimo, paskui ištrinami ar sunaikinami.</text:p>
      <text:p text:style-name="P129">22. Asmenų, baigusių Apraše nurodytą BO kursą ir išlaikiusių praktinį atvirosios kategorijos A1/A3 pakategorės <text:s/>praktinio modulio egzaminą, duomenys (vardas, pavardė, asmens kodas, turimas atvirosios kategorijos A1/A3 pakategorės kvalifikacijos pažymėjimas ir jo galiojimo data, el. pašto adresas, telefono numeris) įvedami į KAM informacinę sistemą ir joje saugomi visą licencijos galiojimo laiką (5 metus). Pasibaigus licencijos galiojimo laikui, asmens duomenys iš KAM informacinės sistemos ištrinami.</text:p>
      <text:p text:style-name="P130">24. Įgyvendinant šį Aprašą, Aprašo 9 bei 10 punktuose nurodytų asmenų, Mokymų dalyvių ir juos baigusių asmenų asmens duomenys tvarkomi Mokymų organizavimo ir vykdymo tikslu, siekiant suteikti Lietuvos Respublikos piliečiams neginkluoto pilietinio pasipriešinimo žinių, mokyti įgytas žinias pritaikyti praktikoje ir užtikrinti asmenų pasirengimą neginkluotam pilietiniam pasipriešinimu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uomenų subjektų teisės įgyvendinamos duomenų valdytojo nustatyta tvarka. KAM duomenų subjektų teisės įgyvendinamos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text:p>
      <text:p text:style-name="P131"/>
      <text:p text:style-name="P132"><text:span text:style-name="T133">IV</text:span><text:span text:style-name="T134"><text:s/>SKYRIUS<text:s/></text:span></text:p>
      <text:p text:style-name="P135"><text:span text:style-name="T136">BAIGIAMOSIOS NUOSTATOS</text:span></text:p>
      <text:p text:style-name="P137"/>
      <text:p text:style-name="P138">25. Siekiant įvertinti Mokymų kokybę, kiekvienų Mokymų, išskyrus BPPK, metu dalyviams suteikiama galimybė užpildyti elektroninę anoniminę Pilietinio pasipriešinimo įgūdžių modulio vertinimo anketą;</text:p>
      <text:p text:style-name="P139">26. Iki einamųjų metų gruodžio 10 d. KAM, KAS institucijos ir LŠS, atsakingos už Mokymų vykdymą, parengia savo įgyvendinamų Mokymų ataskaitą ir pateikia išvadas bei siūlymus dėl Mokymų organizavimo, planavimo ir (ar) vykdymo kokybės tobulinimo MPPD. Apibendrintą Mokymų ataskaitą ir duomenis apie Mokymų organizavimą už praėjusius metus MPPD pateikia KAM iki sausio 15 d.<text:s/></text:p>
      <text:p text:style-name="P140">27. Koordinuodamas veiksmus su KAM, MPPD informuoja visuomenę apie Mokymus.</text:p>
      <text:p text:style-name="P141">28. Šiame Apraše nurodyti Mokymai yra finansuojami iš KAM skirtų asignavimų.</text:p>
      <text:p text:style-name="Normal"/>
      <text:p text:style-name="P142">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
      </style:header>
      <style:header-left>
        <text:p text:style-name="P28"/>
      </style:header-left>
      <style:footer>
        <text:p text:style-name="P29"/>
      </style:footer>
      <style:footer-left>
        <text:p text:style-name="P30"/>
      </style:footer-left>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8-01T06:36:00Z</meta:creation-date>
    <dc:date>2024-08-01T06:36:00Z</dc:date>
    <meta:print-date>2024-07-25T06:48:00Z</meta:print-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95" meta:word-count="1647" meta:character-count="12870" meta:row-count="342" meta:non-whitespace-character-count="11318"/>
  </office:meta>
</office:document-meta>
</file>