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Calibri" fo:color="#0000FF"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0.8854in" style:use-optimal-column-width="false"/>
    </style:style>
    <style:style style:name="TableColumn79" style:family="table-column">
      <style:table-column-properties style:column-width="1.1805in" style:use-optimal-column-width="false"/>
    </style:style>
    <style:style style:name="TableColumn80" style:family="table-column">
      <style:table-column-properties style:column-width="1.1805in" style:use-optimal-column-width="false"/>
    </style:style>
    <style:style style:name="TableColumn81" style:family="table-column">
      <style:table-column-properties style:column-width="3.5972in" style:use-optimal-column-width="false"/>
    </style:style>
    <style:style style:name="Table77" style:family="table">
      <style:table-properties style:width="6.8437in" fo:margin-left="-0.0236in" table:align="left"/>
    </style:style>
    <style:style style:name="TableRow82" style:family="table-row">
      <style:table-row-properties style:use-optimal-row-height="false"/>
    </style:style>
    <style:style style:name="TableCell83" style:family="table-cell">
      <style:table-cell-properties fo:border="0.0069in solid #000000" fo:background-color="#BFBFBF" style:vertical-align="middl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5" style:family="table-cell">
      <style:table-cell-properties fo:border="0.0069in solid #000000" fo:background-color="#BFBFBF" style:vertical-align="middle"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7" style:family="table-cell">
      <style:table-cell-properties fo:border="0.0069in solid #000000" fo:background-color="#BFBFBF"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89" style:family="table-cell">
      <style:table-cell-properties fo:border="0.0069in solid #000000" fo:background-color="#BFBFBF"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fo:color="#000000"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weight-complex="bold"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style:font-weight-complex="bold"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indent="0.0381in"/>
      <style:text-properties fo:font-size="11pt" style:font-size-asian="11pt" style:font-size-complex="11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weight-complex="bold"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weight-complex="bold"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weight-complex="bold"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weight-complex="bold"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indent="0.0381in"/>
      <style:text-properties fo:font-size="11pt" style:font-size-asian="11pt" style:font-size-complex="11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weight-complex="bold"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weight-complex="bold"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indent="0.0381in"/>
      <style:text-properties fo:font-size="11pt" style:font-size-asian="11pt"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0381in"/>
      <style:text-properties fo:font-size="11pt" style:font-size-asian="11pt" style:font-size-complex="11pt" style:language-asian="lt" style:country-asian="LT"/>
    </style:style>
    <style:style style:name="TableRow148" style:family="table-row">
      <style:table-row-properties style:min-row-height="0.6826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indent="0.0381in"/>
      <style:text-properties fo:font-size="11pt" style:font-size-asian="11pt" style:font-size-complex="11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2" style:family="table-cell">
      <style:table-cell-properties fo:border="0.0069in solid #000000" fo:background-color="#BFBFBF" style:vertical-align="middle" fo:padding-top="0in" fo:padding-left="0.075in" fo:padding-bottom="0in" fo:padding-right="0.075in"/>
    </style:style>
    <style:style style:name="P163" style:parent-style-name="Normal" style:family="paragraph">
      <style:paragraph-properties fo:text-indent="3.4423in"/>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fo:line-height="150%">
        <style:tab-stops>
          <style:tab-stop style:type="left" style:position="5.11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7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GEGUŽĖS 8 D. ĮSAKYMO NR. 1V-388 „DĖL 2014–2020 METŲ EUROPOS SĄJUNGOS FONDŲ INVESTICIJŲ VEIKSMŲ PROGRAMOS 10 PRIORITETO „VISUOMENĖS POREIKIUS ATITINKANTIS IR PAŽANGUS VIEŠASIS VALDYMAS“ VALSTYBĖS PROJEKTŲ ATRANKOS TVARKOS APRAŠO PATVIRTINIMO“ PAKEITIMO</text:p>
      <text:p text:style-name="P10"/>
      <text:p text:style-name="P11">2017 m. liepos 24 d. Nr. 1V-509</text:p>
      <text:p text:style-name="P12"><text:span text:style-name="T13">Vilnius</text:span></text:p>
      <text:p text:style-name="P14"/>
      <text:p text:style-name="P15"/>
      <text:p text:style-name="P16"><text:span text:style-name="T17">P a k e i č i u 2014–2020 metų Europos Sąjungos fondų investicijų veiksmų programos 10 prioriteto „Visuomenės poreikius atitinkantis ir pažangus viešasis valdymas“ valstybės projektų atrankos tvarkos aprašą, patvirtintą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text:span></text:p>
      <text:p text:style-name="P18"><text:span text:style-name="T19">1</text:span><text:span text:style-name="T20">. Pakeičiu 7 punktą ir jį išdėstau taip:</text:span></text:p>
      <text:p text:style-name="P21"><text:span text:style-name="T22">„</text:span><text:span text:style-name="T23">7</text:span><text:span text:style-name="T24">. Tuo atveju, kai pareiškėjas negali pateikti projektinio pasiūlymo per kvietime teikti projektinį pasiūlymą nustatytą terminą dėl objektyvių, ne nuo jo priklausančių aplinkybių, jis iki šio termino pabaigos raštu pateikia prašymą<text:s/></text:span><text:span text:style-name="T25">pratęsti projektinio pasiūlymo pateikimo terminą</text:span><text:span text:style-name="T26"><text:s/>Ministerijai nurodydamas objektyvias, ne nuo jo priklausančias aplinkybes, dėl kurių negali laiku pateikti projektinio pasiūlymo, ir datą, kada galėtų pateikti projektinį pasiūlymą.“</text:span></text:p>
      <text:p text:style-name="P27"><text:span text:style-name="T28">2</text:span><text:span text:style-name="T29">. Pakeičiu 8 punkto pirmąją pastraipą ir ją išdėstau taip:</text:span></text:p>
      <text:p text:style-name="P30"><text:span text:style-name="T31">„</text:span><text:span text:style-name="T32">8</text:span><text:span text:style-name="T33">. Ministerija, gavusi prašymą pratęsti projektinio pasiūlymo pateikimo terminą, ne vėliau kaip per 3 darbo dienas įvertinusi priežastis, dėl kurių pareiškėjas negali pateikti projektinio pasiūlymo per nustatytą terminą, ir datą, kada pareiškėjas galėtų pateikti projektinį pasiūlymą:“.</text:span></text:p>
      <text:p text:style-name="P34"><text:span text:style-name="T35">3</text:span><text:span text:style-name="T36">. Papildau 8</text:span><text:span text:style-name="T37">1<text:s/></text:span><text:span text:style-name="T38">punktu:<text:s/></text:span></text:p>
      <text:p text:style-name="P39"><text:span text:style-name="T40">„</text:span><text:span text:style-name="T41">8</text:span><text:span text:style-name="T42">1</text:span><text:span text:style-name="T43">. Ministerija gali pratęsti projektinio pasiūlymo pateikimo Ministerijai terminą ne daugiau kaip 2 kartus. Bendras projektinio pasiūlymo pateikimo Ministerijai termino pratęsimo laikotarpis negali būti ilgesnis nei 12 mėnesių</text:span><text:span text:style-name="T44"><text:s/></text:span><text:span text:style-name="T45">nuo kvietime teikti projektinį pasiūlymą nurodyto termino pabaigos.“ <text:s/></text:span></text:p>
      <text:p text:style-name="P46"><text:span text:style-name="T47">4</text:span><text:span text:style-name="T48">. Papildau 8</text:span><text:span text:style-name="T49">2<text:s/></text:span><text:span text:style-name="T50">punktu:</text:span></text:p>
      <text:p text:style-name="P51"><text:span text:style-name="T52">„</text:span><text:span text:style-name="T53">8</text:span><text:span text:style-name="T54">2</text:span><text:span text:style-name="T55">. Jeigu pareiškėjas per kvietime teikti projektinį pasiūlymą nustatytą terminą ar per Aprašo 8.1 papunktyje nustatyta tvarka pratęstą projektinio pasiūlymo pateikimo terminą nepateikia<text:s/></text:span><text:soft-page-break/><text:span text:style-name="T56">Ministerijai projektinio pasiūlymo arba Aprašo 7 punkte nustatyta tvarka nesikreipia į Ministeriją dėl projektinio pasiūlymo pateikimo termino pratęsimo (kai nėra pasibaigęs Aprašo 8</text:span><text:span text:style-name="T57">1</text:span><text:span text:style-name="T58"><text:s/>punkte nurodytas bendras projektinio pasiūlymo pateikimo Ministerijai termino pratęsimo laikotarpis), laikoma, kad pareiškėjas atsisako Veiksmų programos 10 prioriteto lėšomis įgyvendinti projektą, dėl kurio Ministerija siuntė pareiškėjui kvietimą teikti projektinį pasiūlymą. Projektiniai pasiūlymai ir prašymai pratęsti projektinių pasiūlymų pateikimo terminus, pateikti Ministerijai praleidus kvietime teikti projektinį pasiūlymą nustatytą terminą ar Aprašo 8.1 papunktyje nustatyta tvarka pratęstą terminą, atmetami nevertinus, ir apie tai Ministerija pareiškėją informuoja raštu per 5 darbo dienas nuo projektinio pasiūlymo ar prašymo pratęsti projektinių pasiūlymų pateikimo terminus pateikimo Ministerijai dienos.“ <text:s/></text:span></text:p>
      <text:p text:style-name="P59"><text:span text:style-name="T60">5</text:span><text:span text:style-name="T61">. Pakeičiu 9 punkto pirmąją pastraipą ir ją išdėstau taip:</text:span></text:p>
      <text:p text:style-name="P62"><text:span text:style-name="T63">„</text:span><text:span text:style-name="T64">9</text:span><text:span text:style-name="T65">. Ministerija, gavusi iš</text:span><text:span text:style-name="T66"><text:s/></text:span><text:span text:style-name="T67">pareiškėjo per Ministerijos nustatytą terminą pateiktą projektinį pasiūlymą, ne vėliau kaip per 30 darbo dienų nuo projektinio pasiūlymo gavimo Ministerijoje dienos turi įvertinti, ar:“.</text:span></text:p>
      <text:p text:style-name="P68"><text:span text:style-name="T69">6</text:span><text:span text:style-name="T70">. Pakeičiu 1 priedo 7 punktą ir jį išdėstau taip:</text:span></text:p>
      <text:p text:style-name="P71"><text:span text:style-name="T72">„</text:span><text:span text:style-name="T73">7</text:span><text:span text:style-name="T74">. P</text:span><text:span text:style-name="T75">reliminarus valstybės projekto biudže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Išlaidų kategorijos <text:s text:c="2"/>Nr.</text:p>
          </table:table-cell>
          <table:table-cell table:style-name="TableCell85">
            <text:p text:style-name="P86">Išlaidų kategorijos pavadinimas</text:p>
          </table:table-cell>
          <table:table-cell table:style-name="TableCell87">
            <text:p text:style-name="P88">Planuojama valstybės projekto išlaidų suma, Eur</text:p>
          </table:table-cell>
          <table:table-cell table:style-name="TableCell89">
            <text:p text:style-name="P90"><text:span text:style-name="T91">Planuojamų išlaidų pagrindimas (apskaičiavimas), jų priskyrimas valstybės projekto veikloms, nurodytoms<text:s/></text:span><text:span text:style-name="T92"><text:s/></text:span><text:span text:style-name="T93">projektinio pasiūlymo 5 punkte</text:span></text:p>
          </table:table-cell>
        </table:table-row>
        <table:table-row table:style-name="TableRow94">
          <table:table-cell table:style-name="TableCell95">
            <text:p text:style-name="P96">7.1.</text:p>
          </table:table-cell>
          <table:table-cell table:style-name="TableCell97">
            <text:p text:style-name="P98">Žemė</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2.</text:p>
          </table:table-cell>
          <table:table-cell table:style-name="TableCell106">
            <text:p text:style-name="P107">Nekilnojamasis turta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3.</text:p>
          </table:table-cell>
          <table:table-cell table:style-name="TableCell115">
            <text:p text:style-name="P116">Statyba, rekonstravimas, remontas ir kiti darbai</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7.4.</text:p>
          </table:table-cell>
          <table:table-cell table:style-name="TableCell124">
            <text:p text:style-name="P125">Įranga, įrenginiai ir kt. turta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7.5.</text:p>
          </table:table-cell>
          <table:table-cell table:style-name="TableCell133">
            <text:p text:style-name="P134">Valstybės projekto vykdyma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7.6.</text:p>
          </table:table-cell>
          <table:table-cell table:style-name="TableCell142">
            <text:p text:style-name="P143">Informavimas apie valstybės projektą<text: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7.7.</text:p>
          </table:table-cell>
          <table:table-cell table:style-name="TableCell151">
            <text:p text:style-name="P152">Netiesioginės išlaidos ir kitos išlaidos pagal vienodo dydžio normą</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Iš viso:</text:p>
          </table:table-cell>
          <table:covered-table-cell/>
          <table:table-cell table:style-name="TableCell160">
            <text:p text:style-name="P161"/>
          </table:table-cell>
          <table:table-cell table:style-name="TableCell162">
            <text:p text:style-name="P163"><text:span text:style-name="T164">“.</text:span></text:p>
          </table:table-cell>
        </table:table-row>
      </table:table>
      <text:p text:style-name="P165"/>
      <text:p text:style-name="P166"/>
      <text:p text:style-name="P167"/>
      <text:p text:style-name="P168"/>
      <text:p text:style-name="P169"><text:span text:style-name="T170">Vidaus reikalų ministras</text:span><text:span text:style-name="T171"><text:tab/></text:span><text:span text:style-name="T17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7-25T05:44:00Z</meta:creation-date>
    <dc:date>2017-07-25T05:44:00Z</dc:date>
    <meta:print-date>2017-06-13T11:08:00Z</meta:print-date>
    <meta:template xlink:href="Normal.dotm" xlink:type="simple"/>
    <meta:editing-cycles>2</meta:editing-cycles>
    <meta:editing-duration>PT0S</meta:editing-duration>
    <meta:document-statistic meta:page-count="3" meta:paragraph-count="59" meta:word-count="507" meta:character-count="4222" meta:row-count="171" meta:non-whitespace-character-count="3774"/>
  </office:meta>
</office:document-meta>
</file>