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margin-right="0.2951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2951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888in" style:use-optimal-column-width="false"/>
    </style:style>
    <style:style style:name="TableColumn42" style:family="table-column">
      <style:table-column-properties style:column-width="1.1881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0" style:family="table">
      <style:table-properties style:width="6.697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language="en" fo:country="GB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3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justify" style:vertical-align="baseline" fo:margin-right="0.0513in"/>
      <style:text-properties style:font-size-complex="12pt" style:language-asian="en" style:country-asian="GB" fo:hyphenate="false"/>
    </style:style>
    <style:style style:name="P55" style:parent-style-name="Normal" style:family="paragraph">
      <style:paragraph-properties fo:text-align="justify" style:vertical-align="baseline" fo:margin-right="0.0513in"/>
      <style:text-properties style:font-size-complex="12pt" style:language-asian="en" style:country-asian="GB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0.0104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6.6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0.0104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text-align="justify" fo:margin-left="0.0104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text-align="justify" fo:margin-left="0.0104in" fo:margin-right="0.0527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0104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text-align="justify" fo:margin-right="0.051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 fo:text-align="justify" style:vertical-align="baselin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0104in" fo:margin-right="0.0513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 fo:text-align="justify" fo:margin-left="0.0104in" fo:margin-right="0.0513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paragraph-properties fo:text-align="justify" fo:margin-left="0.0104in" fo:margin-right="0.0513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style:language-asian="lt" style:country-asian="LT" fo:hyphenate="false"/>
    </style:style>
    <style:style style:name="P80" style:parent-style-name="Normal" style:family="paragraph">
      <style:paragraph-properties fo:text-align="justify" fo:margin-left="0.0104in" fo:margin-right="0.0513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margin-left="0.0104in" fo:margin-right="0.0513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margin-left="0.0104in" fo:margin-right="0.0513in">
        <style:tab-stops>
          <style:tab-stop style:type="left" style:position="0.5805in"/>
          <style:tab-stop style:type="left" style:position="0.6791in"/>
          <style:tab-stop style:type="left" style:position="0.8756in"/>
        </style:tab-stops>
      </style:paragraph-properties>
      <style:text-properties style:language-asian="lt" style:country-asian="LT" fo:hyphenate="false"/>
    </style:style>
    <style:style style:name="P85" style:parent-style-name="Normal" style:family="paragraph">
      <style:paragraph-properties fo:text-align="justify" fo:margin-left="0.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4.823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416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fo:background-color="#FFFFFF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LIETUVOS RESPUBLIKOS APLINKOS MINISTRO 2024 M. VASARIO 6 D. ĮSAKYMO NR. D1-45 „DĖL KVIETIMO TEIKTI PARAIŠKAS<text:s/></text:span><text:span text:style-name="T19">ATNAUJINTI (MODERNIZUOTI) BANDOMUOSIUS PARODOMUOSIUS VIEŠOSIOS PASKIRTIES PASTATUS NAUDOJANT SKYDUS ATRANKOS SĄLYGŲ APRAŠO PATVIRTINIMO</text:span><text:span text:style-name="T20">“ PAKEITIMO</text:span></text:p>
      <text:p text:style-name="P21"/>
      <text:p text:style-name="P22"><text:span text:style-name="T23">2024 m. lapkričio<text:s/></text:span><text:span text:style-name="T24">11</text:span><text:span text:style-name="T25"><text:s/>d. Nr.<text:s/></text:span><text:span text:style-name="T26">D1-381</text:span></text:p>
      <text:p text:style-name="P27">Vilnius<text:line-break/></text:p>
      <text:p text:style-name="P28"><text:span text:style-name="T29">1</text:span><text:span text:style-name="T30">.</text:span><text:span text:style-name="T31"><text:s/>Pakeičiu</text:span><text:span text:style-name="T32"><text:s/></text:span><text:span text:style-name="T33">Kvietimo teikti paraiškas atnaujinti (modernizuoti) bandomuosius parodomuosius viešosios paskirties pastatus naudojant skydus atrankos sąlygų</text:span><text:span text:style-name="T34"><text:s/></text:span><text:span text:style-name="T35">aprašo</text:span><text:span text:style-name="T36">, patvirtinto Lietuvos Respublikos aplinkos ministro 2024 m. vasario 6 d. įsakymu Nr. D1-45 „Dėl<text:s/></text:span><text:span text:style-name="T37">Kvietimo teikti paraiškas atnaujinti (modernizuoti) bandomuosius parodomuosius viešosios paskirties pastatus naudojant skydus atrankos sąlygų</text:span><text:span text:style-name="T38"><text:s/>aprašo patvirtinimo</text:span><text:span text:style-name="T39">“, 5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</text:span><text:span text:style-name="T48">5</text:span><text:span text:style-name="T49">.</text:span></text:p>
          </table:table-cell>
          <table:table-cell table:style-name="TableCell50">
            <text:p text:style-name="P51"><text:span text:style-name="T52">Reikalavimai projektams</text:span></text:p>
          </table:table-cell>
          <table:table-cell table:style-name="TableCell53">
            <text:p text:style-name="P54">5.1. Bendrieji reikalavimai pareiškėjui:</text:p>
            <text:p text:style-name="P55">5.1.1. Paraiškos turi atitikti  Projektų bendruosius atrankos kriterijus, nustatytus Projektų finansavimo ir administravimo taisyklėse, patvirtintose  Lietuvos Respublikos finansų ministro 2022 m. birželio 22 d. įsakymu Nr. 1K-237 „Dėl 2021–2027 metų Europos Sąjungos fondų investicijų programos ir ekonomikos gaivinimo ir atsparumo didinimo plano „Naujos kartos Lietuva“ įgyvendinimo“ (toliau – Įsakymas Nr. 1K-237).</text:p>
            <text:p text:style-name="P56"/>
            <text:p text:style-name="P57">5.1.2. Reikalavimai pastatams:</text:p>
            <text:p text:style-name="P58"><text:span text:style-name="T59">- Bendras visų pastatų plotas – ne mažesnis kaip 2100 m</text:span><text:span text:style-name="T60">2</text:span><text:span text:style-name="T61">.</text:span></text:p>
            <text:p text:style-name="P62">- Energinio naudingumo klasė – ne aukštesnė kaip D.</text:p>
            <text:soft-page-break/>
            <text:p text:style-name="P63">- Aukštingumas: ne aukštesni kaip 5 aukštų.</text:p>
            <text:p text:style-name="P64"><text:span text:style-name="T65">- Pastatuose neturi būti komercinės paskirties patalpų ir (arba) registruota ir vykdoma ūkinė komercinė (ekonominė) veikla.</text:span></text:p>
            <text:p text:style-name="P66"><text:span text:style-name="T67">- Pastatai neturi būti kultūros paveldo statiniai.</text:span></text:p>
            <text:p text:style-name="P68"/>
            <text:p text:style-name="P69">5.1.3. Reikalavimai atnaujinimui (modernizavimui):</text:p>
            <text:p text:style-name="P70"><text:span text:style-name="T71">- Sienos šiltinamos naudojant skydus.<text:s/></text:span><text:span text:style-name="T72">Stogas, esant galimybei, įrengiamas gamykloje pagamintais skydais arba jo įrengimui gali būti naudojami gamykloje pagaminti skydai be apšiltinimo, kai įrengiamas šlaitinis stogas, apšildoma nešildomos patalpos (palėpės) perdanga.<text:s/></text:span><text:span text:style-name="T73">Įrengiant stogą,<text:s/></text:span><text:span text:style-name="T74">skydams gali būti <text:s/>netaikomas Kvietimo sąlygų aprašo lentelės 4 punkto pastabose (1) nustatytas reikalavimas dėl skydo sertifikavimo.<text:s/></text:span><text:span text:style-name="T75">Projekto metu stogui naudojant skydus</text:span><text:span text:style-name="T76">, minėtas reikalavimas neprivalomas, jeigu nustatoma, kad tai ekonomiškai neefektyvu ir (ar) techniškai neįmanoma įgyvendinti.</text:span></text:p>
            <text:p text:style-name="P77">- Keičiamų langų procentas atnaujinamame (modernizuojamame) viešosios paskirties pastate – 100 proc. (įstatyti į gamykloje pagamintus skydus).</text:p>
            <text:p text:style-name="P78">- Įrengiama mechaninio vėdinimo sistema su šilumogrąžos (rekuperacijos) funkcija.</text:p>
            <text:p text:style-name="P79">- Siekiama ne mažesnė kaip A pastatų energinio naudingumo klasė.</text:p>
            <text:p text:style-name="P80"><text:span text:style-name="T81">- Gavus statybos užbaigimo aktą ir energinio naudingumo sertifikatą, projektas privalo būti įgyvendintas iki 2026-03-01.</text:span></text:p>
            <text:p text:style-name="P82"><text:span text:style-name="T83">- Siekiama sumažinti ne mažiau kaip 60 proc. pirminės energijos suvartojimą.</text:span></text:p>
            <text:p text:style-name="P84">- Pareiškėjas, gavęs statybos užbaigimo aktą, įsipareigoja savo lėšomis ne vėliau kaip per 1 metus sutvarkyti pastato aplinką.<text:s/></text:p>
            <text:p text:style-name="P85"/>
            <text:p text:style-name="P86">5.1.4. Projekto tęstinumo reikalavimas:</text:p>
            <text:p text:style-name="P87"/>
            <text:p text:style-name="P88"><text:span text:style-name="T89">Pareiškėjas turi užtikrinti, kad atrinktas viešasis pastatas pagal tikslinę naudojimo paskirtį (t. y.<text:s/></text:span><text:span text:style-name="T90">neturi būti komercinės paskirties patalpų ir (arba) registruota ir vykdoma ūkinė komercinė (ekonominė) veikla)</text:span><text:span text:style-name="T91"><text:s/>turi būti naudojamas ne trumpiau kaip 5 metus; b</text:span><text:span text:style-name="T92">e<text:s/></text:span><text:span text:style-name="T93">Lietuvos Respublikos aplinkos ministerijos Aplinkos projektų valdymo agentūros (toliau – Agentūra)<text:s/></text:span><text:span text:style-name="T94">sutikimo neperleidžia, neparduoda, neįkeičia ar kitu būdu nesuvaržo daiktinių teisių į turtą. Pareiškėjui pažeidus šiuos reikalavimus, Agentūra<text:s/></text:span><text:soft-page-break/><text:span text:style-name="T95">susigrąžina dotaciją proporcingai neišlaikytam investicijų tęstinumo laikotarpiui (metais).</text:span><text:span text:style-name="T96">“</text:span></text:p>
          </table:table-cell>
        </table:table-row>
      </table:table>
      <text:p text:style-name="P97"/>
      <text:p text:style-name="P98"><text:span text:style-name="T99">2</text:span><text:span text:style-name="T100">.<text:s/></text:span><text:span text:style-name="T101">Pavedu<text:s/></text:span><text:span text:style-name="T102">Lietuvos Respublikos aplinkos ministerijos Aplinkos projektų valdymo agentūrai patikslinti k</text:span><text:span text:style-name="T103">vietimo teikti paraiškas bandomiesiems parodomiesiems<text:s/></text:span><text:span text:style-name="T104">viešosios paskirties pastatams</text:span><text:span text:style-name="T105"><text:s/>atnaujinti (modernizuoti) naudojant skydus atrankos sąlygas</text:span><text:span text:style-name="T106">.</text:span></text:p>
      <text:p text:style-name="P107"/>
      <text:p text:style-name="P108"/>
      <text:p text:style-name="P109"/>
      <text:p text:style-name="P110"><text:span text:style-name="T111">Aplinkos ministras</text:span><text:span text:style-name="T11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s Dolgovas</meta:initial-creator>
    <dc:creator>adlibuser</dc:creator>
    <meta:creation-date>2024-11-11T08:27:00Z</meta:creation-date>
    <dc:date>2024-11-11T08:27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30" meta:word-count="463" meta:character-count="3824" meta:row-count="109" meta:non-whitespace-character-count="3391"/>
  </office:meta>
</office:document-meta>
</file>