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3.3472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fo:hyphenate="false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ŪKIO MINISTRAS</text:p>
      <text:p text:style-name="P12"/>
      <text:p text:style-name="P13">ĮSAKYMAS</text:p>
      <text:p text:style-name="P14">DĖL Lietuvos Respublikos ŪKIO ministro 2012 m. kovo 21 d. įsakymo</text:p>
      <text:p text:style-name="P15"><text:span text:style-name="T16">Nr. 4-262 „</text:span><text:span text:style-name="T17">DĖL bankroto administratoriaus pažymėjimų ir bankroto administratoriaus padėjėjo pažymėjimų, išduotų terminuotam laikotarpiui, keitimo taisyklių ir restruktūrizavimo administratoriaus pažymėjimų, išduotų terminuotam laikotarpiui, keitimo taisyklių patvirtinimo</text:span><text:span text:style-name="T18">“ PRIPAŽINIMO NETEKUSIU GALIOS</text:span></text:p>
      <text:p text:style-name="P19"/>
      <text:p text:style-name="P20">2016 m. liepos 20 d. Nr. 4-482</text:p>
      <text:p text:style-name="P21">Vilnius</text:p>
      <text:p text:style-name="P22"/>
      <text:p text:style-name="P23"><text:span text:style-name="T24">P r i p a ž į s t u</text:span><text:span text:style-name="T25"><text:s/></text:span><text:span text:style-name="T26">netekusiu galios<text:s/></text:span><text:span text:style-name="T27">Lietuvos Respublikos ūkio ministro 2012 m. kovo 21 d. įsakymą Nr. 4-262 „</text:span><text:span text:style-name="T28">Dėl Bankroto administratoriaus pažymėjimų ir bankroto administratoriaus padėjėjo pažymėjimų, išduotų terminuotam laikotarpiui, keitimo taisyklių ir Restruktūrizavimo administratoriaus pažymėjimų, išduotų terminuotam laikotarpiui, keitimo taisyklių patvirtinimo</text:span><text:span text:style-name="T29">“ su visais pakeitimais ir papildymais.<text:s/></text:span></text:p>
      <text:p text:style-name="P30"/>
      <text:p text:style-name="P31"/>
      <text:p text:style-name="P32"/>
      <text:p text:style-name="P33">Ūkio ministras<text:tab/><text:tab/><text:tab/><text:tab/><text:tab/><text:s text:c="6"/>Evaldas Gust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gvinovaitė Viktorija</meta:initial-creator>
    <dc:creator>Adlib User</dc:creator>
    <meta:creation-date>2016-08-08T05:26:00Z</meta:creation-date>
    <dc:date>2016-08-08T05:26:00Z</dc:date>
    <meta:print-date>2016-07-18T11:49:00Z</meta:print-date>
    <meta:template xlink:href="Normal" xlink:type="simple"/>
    <meta:editing-cycles>2</meta:editing-cycles>
    <meta:editing-duration>PT0S</meta:editing-duration>
    <meta:document-statistic meta:page-count="1" meta:paragraph-count="45" meta:word-count="121" meta:character-count="875" meta:row-count="49" meta:non-whitespace-character-count="799"/>
  </office:meta>
</office:document-meta>
</file>