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9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 Lietuvos Respublikos ŪKIO ministro 2007 m. kovo 23 d. įsakymo <text:s text:c="2"/>nr. 4 - 107 „Dėl<text:s/></text:span><text:span text:style-name="T15">BANKROTO IR RESTRUKTŪRIZAVIMO ADMINISTRATORIŲ ATESTAVIMO KOMISIJOS NUOSTATŲ PATVIRTINIMO“<text:s/></text:span><text:span text:style-name="T16">PRIPAŽINIMO NETEKUSIU GALIOS</text:span></text:p>
      <text:p text:style-name="P17"/>
      <text:p text:style-name="P18">2016 m. sausio 25 d. Nr. 4-61</text:p>
      <text:p text:style-name="P19">Vilnius</text:p>
      <text:p text:style-name="P20"/>
      <text:p text:style-name="P21"/>
      <text:p text:style-name="P22"><text:span text:style-name="T23">P r i p a ž į s t u</text:span><text:span text:style-name="T24"><text:s/></text:span><text:span text:style-name="T25">netekusiu galios<text:s/></text:span><text:span text:style-name="T26">Lietuvos Respublikos ūkio ministro 2007 m. kovo 23 d. įsakymą Nr. 4-107 „Dėl Bankroto ir restruktūrizavimo administratorių atestavimo komisijos nuostatų patvirtinimo“ su visais pakeitimais ir papildymais.<text:s/></text:span></text:p>
      <text:p text:style-name="P27"/>
      <text:p text:style-name="P28"/>
      <text:p text:style-name="P29"/>
      <text:p text:style-name="P30"><text:span text:style-name="T31">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1-25T15:37:00Z</meta:creation-date>
    <dc:date>2016-01-25T15:37:00Z</dc:date>
    <meta:print-date>2016-01-21T13:44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79" meta:character-count="545" meta:row-count="46" meta:non-whitespace-character-count="507"/>
  </office:meta>
</office:document-meta>
</file>