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" style:parent-style-name="DefaultParagraphFont" style:family="text">
      <style:text-properties style:font-name-asian="Arial Unicode MS" fo:color="#000000" fo:letter-spacing="0.0416in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 fo:language="en" fo:country="US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 fo:language="en" fo:country="US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 fo:language="en" fo:country="US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="Arial" style:font-name-asian="Arial Unicode MS" style:font-name-complex="Arial" fo:color="#000000" style:font-size-complex="12pt" fo:language="en" fo:country="US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name-asian="Arial Unicode MS" fo:color="#000000" style:font-size-complex="12pt"/>
    </style:style>
    <style:style style:name="T60" style:parent-style-name="DefaultParagraphFont" style:family="text">
      <style:text-properties style:font-name-asian="Arial Unicode MS" fo:color="#000000" style:font-size-complex="12pt"/>
    </style:style>
    <style:style style:name="T61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5 M. LAPKRIČIO 25 D. ĮSAKYMO NR. V-915 „DĖL LIETUVOS MEDICINOS NORMOS<text:s/></text:span><text:span text:style-name="T16"><text:line-break/>MN 135:2019 „PARAMEDIKAS“ PATVIRTINIMO“ PAKEITIMO</text:span><text:span text:style-name="T17"><text:s/></text:span></text:p>
      <text:p text:style-name="P18"/>
      <text:p text:style-name="P19">2021 m. balandžio 16 d. Nr.<text:s/>V-828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medicinos normą MN 135:2019 „Paramedikas“,<text:s/></text:span><text:span text:style-name="T26">patvirtintą</text:span><text:span text:style-name="T27"><text:s/>Lietuvos Respublikos sveikatos apsaugos ministro 2005 m. lapkričio 25 d. įsakymu Nr. V-915 „Dėl Lietuvos medicinos normos MN 135:2019 „Paramedikas“ patvirtinimo“:</text:span></text:p>
      <text:p text:style-name="P28"><text:span text:style-name="T29">1</text:span><text:span text:style-name="T30">.<text:s/></text:span><text:span text:style-name="T31">Pripažįstu</text:span><text:span text:style-name="T32"><text:s/></text:span><text:span text:style-name="T33">netekusiu</text:span><text:span text:style-name="T34"><text:s/></text:span><text:span text:style-name="T35">galios</text:span><text:span text:style-name="T36"><text:s/></text:span><text:span text:style-name="T37">17.14.5</text:span><text:span text:style-name="T38"><text:s/></text:span><text:span text:style-name="T39">papunktį</text:span><text:span text:style-name="T40">.</text:span></text:p>
      <text:p text:style-name="P41"><text:span text:style-name="T42">2</text:span><text:span text:style-name="T43">. Papildau 17.30 papunkčiu:</text:span></text:p>
      <text:p text:style-name="P44"><text:span text:style-name="T45">„</text:span><text:span text:style-name="T46">17.30</text:span><text:span text:style-name="T47"><text:s/>atlikti injekciją (į odą, poodį, raumenis, veną);”.</text:span></text:p>
      <text:p text:style-name="P48"><text:span text:style-name="T49">3</text:span><text:span text:style-name="T50">. Papildau 17.31 papunkčiu:</text:span></text:p>
      <text:p text:style-name="P51"><text:span text:style-name="T52">„</text:span><text:span text:style-name="T53">17.31</text:span><text:span text:style-name="T54">. paimti tepinėlį iš nosies landos priekinės dalies.“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4-16T06:06:00Z</meta:creation-date>
    <dc:date>2021-04-16T06:06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43" meta:row-count="34" meta:non-whitespace-character-count="749"/>
  </office:meta>
</office:document-meta>
</file>