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line-height="115%"/>
      <style:text-properties fo:font-size="8pt" style:font-size-asian="8pt"/>
    </style:style>
    <style:style style:name="P8" style:parent-style-name="Normal" style:family="paragraph">
      <style:paragraph-properties fo:text-align="center" fo:line-height="115%"/>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text-properties fo:font-weight="bold" style:font-weight-asian="bold" fo:text-transform="uppercase"/>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15%"/>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4923in">
        <style:tab-stops/>
      </style:paragraph-properties>
      <style:text-properties style:font-size-complex="12pt"/>
    </style:style>
    <style:style style:name="P44" style:parent-style-name="Normal" style:family="paragraph">
      <style:paragraph-properties fo:text-align="justify" fo:margin-left="0.4923in">
        <style:tab-stops/>
      </style:paragraph-properties>
      <style:text-properties style:font-size-complex="12pt"/>
    </style:style>
    <style:style style:name="P45" style:parent-style-name="Normal" style:family="paragraph">
      <style:paragraph-properties fo:text-align="justify" fo:margin-left="0.4923in">
        <style:tab-stops/>
      </style:paragraph-properties>
    </style:style>
    <style:style style:name="P46"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0"/>
      <text:p text:style-name="P11"><text:span text:style-name="T12">LIETUVOS RESPUBLIKOS Energetikos MINISTRAS</text:span></text:p>
      <text:p text:style-name="P13"/>
      <text:p text:style-name="P14">ĮSAKYMAS<text:s/></text:p>
      <text:p text:style-name="P15"><text:span text:style-name="T16">DĖL PRITARIMO<text:s/></text:span><text:span text:style-name="T17">YPATINGOS VALSTYBINĖS SVARBOS PROJEKTO „TERITORIJŲ, REIKALINGŲ PRIJUNGTI ATSINAUJINANČIUS ENERGIJOS IŠTEKLIUS NAUDOJANČIAS ELEKTRINES, PLANUOJAMAS PLĖTOTI LIETUVOS RESPUBLIKOS TERITORINĖS JŪROS IR (AR) LIETUVOS RESPUBLIKOS IŠSKIRTINĖS EKONOMINĖS ZONOS BALTIJOS JŪROJE DALYJE (DALYSE), PRIE ELEKTROS PERDAVIMO TINKLŲ, PARENGIMAS INŽINERINĖS INFRASTRUKTŪROS PLĖTRAI“ I</text:span><text:span text:style-name="T18">NŽINERINĖS INFRASTRUKTŪROS VYSTYMO PLANO<text:s/></text:span><text:span text:style-name="T19">KONCEPCIJAI</text:span></text:p>
      <text:p text:style-name="Normal"/>
      <text:p text:style-name="P20">2024 m. rugsėjo 16 d. Nr. 1-161</text:p>
      <text:p text:style-name="P21">Vilnius</text:p>
      <text:p text:style-name="P22"/>
      <text:p text:style-name="P23"><text:span text:style-name="T24">Vadovaudamasis Lietuvos Respublikos teritorijų planavimo įstatymo 30 straipsnio 6 dalies 2 punktu,</text:span><text:s/>Planų ir programų strateginio pasekmių aplinkai vertinimo tvarkos aprašo, patvirtinto Lietuvos Respublikos Vyriausybės 2004 m. rugpjūčio 18 d. nutarimu Nr. 967 „Dėl Planų ir programų strateginio pasekmių aplinkai vertinimo tvarkos aprašo patvirtinimo“, 38 punktu,<text:s/><text:span text:style-name="T25">I</text:span><text:span text:style-name="T26">nžinerinės infrastruktūros vystymo (elektros, dujų ir naftos tiekimo tinklų) planų rengimo taisyklių, patvirtintų Lietuvos Respublikos energetikos ministro ir Lietuvos Respublikos aplinkos ministro 2011 m. sausio 24 d. įsakymu Nr. 1-10/D1-61 „Dėl Inžinerinės infrastruktūros vystymo (elektros, dujų ir naftos tiekimo tinklų) planų rengimo taisyklių patvirtinimo“,<text:s/></text:span>28.2 papunkčiu<text:span text:style-name="T27">,</text:span><text:span text:style-name="T28"><text:s/>L</text:span><text:span text:style-name="T29">ietuvos Respublikos teritorinės jūros ir (ar) Lietuvos Respublikos išskirtinės ekonominės zonos Baltijos jūroje teritorijos, skirtos atsinaujinančios energetikos plėtojimui, inžinerinės infrastruktūros vystymo plano planavimo darbų programos, patvirtintos Lietuvos Respublikos energetikos ministro<text:s/></text:span><text:span text:style-name="T30">2022<text:s/></text:span><text:soft-page-break/><text:span text:style-name="T31">m. liepos 18 d. įsakymu Nr. 1-233 „Dėl<text:s/></text:span><text:span text:style-name="T32">Ypatingos valstybinės svarbos projekto „Teritorijų, reikalingų prijungti atsinaujinančius energijos išteklius naudojančias elektrines, planuojamas plėtoti Lietuvos Respublikos teritorinės jūros ir (ar) Lietuvos Respublikos išskirtinės ekonominės zonos Baltijos jūroje dalyje (dalyse), prie elektros perdavimo tinklų, parengimas inžinerinės infrastruktūros plėtrai“ inžinerinės infrastruktūros vystymo plano planavimo darbų programos<text:s/></text:span><text:span text:style-name="T33">patvirtinimo“,</text:span><text:span text:style-name="T34"><text:s/>12.2 papunkčiu ir atsižvelgdamas į<text:s/></text:span>Lietuvos Respublikos aplinkos ministerijos 2023 m. gruodžio 19 d. raštu Nr. D8(E)-7148, Lietuvos Respublikos kultūros ministerijos 2024 m. sausio 5 d. raštu Nr. S2-32, Lietuvos Respublikos sveikatos apsaugos ministerijos 2023 m. gruodžio 15 d. raštu Nr. (10.2.1.1Mr-411)10-5125, Valstybinės saugomų teritorijų tarnybos prie Aplinkos ministerijos 2023 m. gruodžio 28 d. raštu Nr. V3-2566, 2024 m. balandžio 26 d. raštu Nr. V3-1341 ir 2024 m. rugpjūčio 2 d. raštu <text:line-break/>Nr. V3-1961 pateiktas strateginio pasekmių aplinkai vertinimo subjektų išvadas dėl strateginio pasekmių aplinkai vertinimo ataskaitos, ir į tarpvalstybinių konsultacijų su Latvijos Respublika rezultatus,<text:s/></text:p>
      <text:p text:style-name="P35">p r i t a r i u<text:s/><text:span text:style-name="T36">ypatingos valstybinės svarbos projekto „Teritorijų, reikalingų prijungti atsinaujinančius energijos išteklius naudojančias elektrines, planuojamas plėtoti Lietuvos Respublikos teritorinės jūros ir (ar) Lietuvos Respublikos išskirtinės ekonominės zonos Baltijos jūroje dalyje (dalyse), prie elektros perdavimo tinklų, parengimas inžinerinės infrastruktūros plėtrai“ inžinerinės infrastruktūros vystymo plano </text:span><text:span text:style-name="T37">koncepcijai: jūrinėje teritorijoje – koncepcijos alternatyvoms – B1 ir A1, sausumos teritorijoje – koncepcijos alternatyvoms C1 ir C2,<text:s/></text:span>kuri<text:span text:style-name="T38"><text:s/>skirta<text:s/></text:span><text:span text:style-name="T39">Lietuvos Respublikos Vyriausybės 2023 m. kovo 15 d. nutarimu Nr. 171 „Dėl Lietuvos Respublikos teritorinės jūros ir (ar) Lietuvos Respublikos išskirtinės ekonominės zonos Baltijos jūroje dalių, kuriose tikslinga organizuoti konkursą (konkursus) netaikant skatinimo priemonių atsinaujinančius energijos išteklius naudojančių elektrinių plėtrai ir eksploatacijai, ir šių elektrinių didžiausios leistinos generuoti galios ir mažiausios įrengtosios galios nustatymo“ ir<text:s/></text:span><text:span text:style-name="T40">Lietuvos Respublikos Vyriausybės 2020 m. birželio 22 d. nutarimu Nr. 697<text:s/></text:span><text:span text:style-name="T41">„Dėl Lietuvos Respublikos teritorinės jūros ir (ar) Lietuvos Respublikos išskirtinės ekonominės zonos Baltijos jūroje dalių, kuriose tikslinga organizuoti konkursą (konkursus) atsinaujinančius energijos išteklius naudojančių elektrinių plėtrai ir eksploatacijai, ir šių elektrinių didžiausios leistinos generuoti galios ir mažiausios įrengtosios galios  nustatymo“ nustatytose dalyse planuojamų plėtoti vėjo elektrinių prijungimui prie sausumos tinklų</text:span><text:span text:style-name="T42"><text:s/>ir p</text:span>askelbta Teritorijų planavimo ir statybos vartų Teritorijų planavimo dokumentų rengimo ir teritorijų planavimo proceso valstybinės priežiūros informacinėje sistemoje (TPD Nr. S-NC-00-22-585).</text:p>
      <text:p text:style-name="P43"/>
      <text:p text:style-name="P44"/>
      <text:p text:style-name="P45"/>
      <text:p text:style-name="P46">Energetikos ministras<text:tab/><text:tab/><text:tab/><text:tab/><text:s text:c="20"/>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Zujevič</meta:initial-creator>
    <dc:creator>adlibuser</dc:creator>
    <meta:creation-date>2024-09-16T14:50:00Z</meta:creation-date>
    <dc:date>2024-09-16T14:50:00Z</dc:date>
    <meta:print-date>2018-06-29T11:30: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38" meta:word-count="640" meta:character-count="4563" meta:row-count="120" meta:non-whitespace-character-count="3961"/>
  </office:meta>
</office:document-meta>
</file>