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0pt" style:font-size-asian="10pt"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size="10pt" style:font-size-asian="10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fo:language="en" fo:country="GB"/>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justify" style:vertical-align="baseline" fo:line-height="115%"/>
      <style:text-properties fo:font-weight="bold" style:font-weight-asian="bold" style:font-weight-complex="bold"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font-size="16pt" style:font-size-asian="16pt" style:font-size-complex="16pt"/>
    </style:style>
    <style:style style:name="T33" style:parent-style-name="DefaultParagraphFont" style:family="text">
      <style:text-properties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style:tab-stops>
          <style:tab-stop style:type="left" style:position="0.8861in"/>
        </style:tab-stops>
      </style:paragraph-properties>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fo:color="#1F497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5.315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dėl lėšų skyrimo 2021 M. TarptautinĖMS AUKŠTO MEISTRIŠKUMO sporto varžyboms</text:p>
      <text:p text:style-name="P19"/>
      <text:p text:style-name="P20">2021 m. spalio 11 d. Nr.<text:s/>V-1870</text:p>
      <text:p text:style-name="P21">Vilnius</text:p>
      <text:p text:style-name="P22"/>
      <text:p text:style-name="P23"/>
      <text:p text:style-name="P24"><text:span text:style-name="T25">Vadovaudamasis Lietuvos Respublikos sporto įstatymo 6 straipsnio 3 dalimi, Tarptautinių aukšto meistriškumo sporto varžybų finansavimo konkurso būdu tvarkos aprašo, patvirtinto Lietuvos Respublikos švietimo, mokslo ir sporto ministro 2020 m. gegužės 28 d. įsakymu Nr. V-800 „Dėl Tarptautinių aukšto meistriškumo sporto varžybų finansavimo konkurso būdu tvarkos aprašo patvirtinimo“, 13, 15, 16 punktais ir atsižvelgdamas į Tarptautinių aukšto meistriškumo sporto varžybų finansavimo konkurso vertinimo</text:span><text:span text:style-name="T26"><text:s/></text:span><text:span text:style-name="T27">komisijos, sudarytos Lietuvos Respublikos švietimo, mokslo ir sporto ministro 2021 m. rugsėjo 7 d. įsakymu Nr. V-1611 „D</text:span><text:span text:style-name="T28">ėl<text:s/></text:span><text:span text:style-name="T29">Tarptautinių aukšto meistriškumo sporto varžybų finansavimo konkurso vertinimo</text:span><text:span text:style-name="T30"><text:s/></text:span><text:span text:style-name="T31">komisijos sudarymo ir jos darbo reglamento patvirtinimo“,</text:span><text:span text:style-name="T32"><text:s/></text:span><text:span text:style-name="T33">pasiūlymus ir motyvus, pateiktus 2021 m. rugsėjo 7</text:span><text:span text:style-name="T34"><text:s/></text:span><text:span text:style-name="T35">d. posėdžio protokole, registravimo Nr. SG6-35:</text:span></text:p>
      <text:p text:style-name="P36"><text:span text:style-name="T37">1</text:span><text:span text:style-name="T38">.</text:span><text:span text:style-name="T39"><text:tab/>N e s k i r i u valstybės biudžeto lėšų Lietuvos buriuotojų sąjungai 2021 m. tarptautinėms aukšto meistriškumo sporto varžyboms įgyvendinti.</text:span></text:p>
      <text:p text:style-name="P40"><text:span text:style-name="T41">2</text:span><text:span text:style-name="T42">.</text:span><text:span text:style-name="T43"><text:tab/>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44"/>
      <text:p text:style-name="P45"/>
      <text:p text:style-name="P46"><text:span text:style-name="T47">Kultūros ministras</text:span><text:span text:style-name="T48">,</text:span><text:span text:style-name="T49"><text:s/>pavaduojantis</text:span></text:p>
      <text:p text:style-name="P50"><text:span text:style-name="T51">švietimo, mokslo ir sporto ministrą</text:span><text:span text:style-name="T52"><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89d4f07-6df2-43e0-b59a-c68422f22663</dc:title>
    <meta:initial-creator>...</meta:initial-creator>
    <dc:creator>adlibuser</dc:creator>
    <meta:creation-date>2021-10-11T10:54:00Z</meta:creation-date>
    <dc:date>2021-10-11T10:54:00Z</dc:date>
    <meta:print-date>2019-01-02T08:2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tvirtinimo</meta:user-defined>
    <meta:document-statistic meta:page-count="1" meta:paragraph-count="38" meta:word-count="217" meta:character-count="1703" meta:row-count="72" meta:non-whitespace-character-count="1524"/>
  </office:meta>
</office:document-meta>
</file>