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NUSIKALTIMŲ TYRIMO TARNYBOS ĮSTATYMO NR. IX-816 10 STRAIPSNIO PAKEITIMO<text:s/></text:p>
      <text:p text:style-name="P17"><text:span text:style-name="T18">ĮSTATYMAS</text:span></text:p>
      <text:p text:style-name="P19"/>
      <text:p text:style-name="P20">2015 m. birželio 25 d. Nr. XII-1858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0 straipsnio pakeitimas</text:span></text:p>
      <text:p text:style-name="P28"><text:span text:style-name="T29">Pakeisti 10 straipsnį ir jį išdėstyti taip:</text:span></text:p>
      <text:p text:style-name="P30"><text:span text:style-name="T31">„</text:span><text:span text:style-name="T32">10</text:span><text:span text:style-name="T33"><text:s/>straipsnis.<text:s/></text:span><text:span text:style-name="T34">Tarnybos vadovybė</text:span></text:p>
      <text:p text:style-name="P35"><text:span text:style-name="T36">1</text:span><text:span text:style-name="T37">. Tarnybai vadovauja Tarnybos direktorius, kuris koordinuoja Tarnybos veiklą ir už ją atsako.</text:span></text:p>
      <text:p text:style-name="P38"><text:span text:style-name="T39">2</text:span><text:span text:style-name="T40">. Tarnybos direktorių penkeriems metams į pareigas Vidaus tarnybos statute nustatytos atrankos būdu skiria ir iš jų atleidžia vidaus reikalų ministras. Tarnybos direktorius tiesiogiai pavaldus ir atskaitingas vidaus reikalų ministrui.</text:span></text:p>
      <text:p text:style-name="P41"><text:span text:style-name="T42">3</text:span><text:span text:style-name="T43">. Tarnybos direktoriaus pavaduotojus į pareigas skiria ir iš jų atleidžia vidaus reikalų ministras Vidaus tarnybos statuto nustatyta tvark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 įsigalioja 2016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 Prezidentė<text:span text:style-name="T5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3T13:24:00Z</meta:creation-date>
    <dc:date>2015-07-03T13:24:00Z</dc:date>
    <meta:print-date>2015-06-23T09:1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29" meta:character-count="964" meta:row-count="56" meta:non-whitespace-character-count="853"/>
  </office:meta>
</office:document-meta>
</file>