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9791in"/>
        </style:tab-stops>
      </style:paragraph-properties>
    </style:style>
    <style:style style:name="P29" style:parent-style-name="Normal" style:family="paragraph">
      <style:paragraph-properties>
        <style:tab-stops>
          <style:tab-stop style:type="left" style:position="4.9791in"/>
        </style:tab-stops>
      </style:paragraph-properties>
    </style:style>
    <style:style style:name="P30" style:parent-style-name="Normal" style:family="paragraph">
      <style:paragraph-properties>
        <style:tab-stops>
          <style:tab-stop style:type="left" style:position="4.9791in"/>
        </style:tab-stops>
      </style:paragraph-properties>
    </style:style>
    <style:style style:name="P31" style:parent-style-name="Normal" style:family="paragraph">
      <style:paragraph-properties>
        <style:tab-stops>
          <style:tab-stop style:type="left" style:position="4.9791in"/>
        </style:tab-stops>
      </style:paragraph-properties>
      <style:text-properties style:font-size-complex="12pt"/>
    </style:style>
    <style:style style:name="P32" style:parent-style-name="Normal" style:family="paragraph">
      <style:paragraph-properties>
        <style:tab-stops>
          <style:tab-stop style:type="left" style:position="4.9791in"/>
        </style:tab-stops>
      </style:paragraph-properties>
      <style:text-properties style:font-size-complex="12p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widows="0" fo:orphans="0" fo:break-before="page" fo:text-indent="3.7013in" style:page-number="1"/>
    </style:style>
    <style:style style:name="P39" style:parent-style-name="Normal" style:family="paragraph">
      <style:paragraph-properties fo:widows="0" fo:orphans="0" fo:text-indent="3.7013in"/>
    </style:style>
    <style:style style:name="P40" style:parent-style-name="Normal" style:family="paragraph">
      <style:paragraph-properties fo:widows="0" fo:orphans="0" fo:text-indent="3.7013in"/>
    </style:style>
    <style:style style:name="P41" style:parent-style-name="Normal" style:family="paragraph">
      <style:paragraph-properties fo:widows="0" fo:orphans="0" fo:text-indent="3.7013in"/>
    </style:style>
    <style:style style:name="P42" style:parent-style-name="Normal" style:family="paragraph">
      <style:paragraph-properties fo:text-align="center" style:vertical-align="middle" fo:text-indent="0.5in"/>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style:font-name-asian="SimSun" fo:font-weight="bold" style:font-weight-asian="bold" style:font-weight-complex="bold" fo:text-transform="uppercase"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tab-stops>
          <style:tab-stop style:type="left" style:position="0.78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fo:background-color="#FFFFFF"/>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847in">
        <style:tab-stops>
          <style:tab-stop style:type="left" style:position="0.7875in"/>
          <style:tab-stop style:type="left" style:position="0.8861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4847in">
        <style:tab-stops>
          <style:tab-stop style:type="left" style:position="0.787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4847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4847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tab-stops>
          <style:tab-stop style:type="left" style:position="0.8861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tab-stops>
          <style:tab-stop style:type="left" style:position="0.8861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58" style:parent-style-name="DefaultParagraphFont" style:family="text">
      <style:text-properties fo:color="#000000"/>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margin-right="-0.0013in"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fo:text-indent="0.5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complex="Arial" style:language-asian="lt" style:country-asian="LT"/>
    </style:style>
    <style:style style:name="T220" style:parent-style-name="DefaultParagraphFont" style:family="text">
      <style:text-properties style:font-name-complex="Arial"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style:style>
    <style:style style:name="T235" style:parent-style-name="DefaultParagraphFont" style:family="text">
      <style:text-properties fo:color="#000000" fo:background-color="#FFFFFF"/>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fo:background-color="#FFFFFF"/>
    </style:style>
    <style:style style:name="P238" style:parent-style-name="Normal" style:family="paragraph">
      <style:paragraph-properties fo:widows="0" fo:orphans="0" fo:text-align="justify" fo:text-indent="0.4923in">
        <style:tab-stops>
          <style:tab-stop style:type="left" style:position="0.6895in"/>
        </style:tab-stops>
      </style:paragraph-properties>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style>
    <style:style style:name="T242" style:parent-style-name="DefaultParagraphFont" style:family="text">
      <style:text-properties fo:color="#000000"/>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Calibri"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808080"/>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6.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3.839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3.83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ab-stops>
          <style:tab-stop style:type="left" style:position="0.8861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fo:color="#000000" fo:background-color="#FFFFFF"/>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font-style-complex="italic"/>
    </style:style>
    <style:style style:name="T393" style:parent-style-name="DefaultParagraphFont" style:family="text">
      <style:text-properties fo:font-weight="bold" style:font-weight-asian="bold" style:font-weight-complex="bold" style:font-style-complex="italic"/>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text-properties fo:background-color="#FFFF00"/>
    </style:style>
    <style:style style:name="P397" style:parent-style-name="Normal" style:family="paragraph">
      <style:paragraph-properties fo:widows="0" fo:orphans="0" fo:text-align="justify" style:vertical-align="middle" fo:text-indent="0.4923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166in"/>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style:text-properties fo:font-weight="bold" style:font-weight-asian="bold" style:font-weight-complex="bold"/>
    </style:style>
    <style:style style:name="P440" style:parent-style-name="Normal" style:family="paragraph">
      <style:paragraph-properties fo:text-align="justify" fo:text-indent="0.5354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12pt"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style:font-style-complex="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style:font-style-complex="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Ekonomikos ir inovacijų MINISTRAS</text:p>
      <text:p text:style-name="P10"/>
      <text:p text:style-name="P11">įsakymas</text:p>
      <text:p text:style-name="P12">DĖL VALSTYBĖS GARANTUOJAMOS GARANTIJŲ INSTITUCIJOS INDIVIDUALIŲ Garantijų už akcinių bendrovių ir uždarųjų akcinių bendrovių obligacijų emisijas teikimo nuostatų patvirtinimo</text:p>
      <text:p text:style-name="P13"/>
      <text:p text:style-name="P14"><text:span text:style-name="T15">202</text:span><text:span text:style-name="T16">4</text:span><text:span text:style-name="T17"><text:s/>m. liepos<text:s/></text:span><text:span text:style-name="T18">23</text:span><text:span text:style-name="T19"><text:s/>d. Nr.<text:s/></text:span><text:span text:style-name="T20">4-401</text:span></text:p>
      <text:p text:style-name="P21">Vilnius</text:p>
      <text:p text:style-name="P22"/>
      <text:p text:style-name="P23"><text:span text:style-name="T24">Įgyvendindama Lietuvos Respublikos Vyriausybės 2001 m. liepos 11 d. nutarimo Nr. 887 „Dėl uždarosios akcinės bendrovės „Investicijų ir verslo garantijos“ veiklos</text:span><text:span text:style-name="T25">“ 1.1.1, 1.4 ir 2.2 papunkčius,</text:span></text:p>
      <text:p text:style-name="P26"><text:span text:style-name="T27">t v i r t i n u <text:s/>Valstybės garantuojamos garantijų institucijos individualių garantijų už akcinių bendrovių ir uždarųjų akcinių bendrovių obligacijų emisijas teikimo nuostatus (pridedama).</text:span></text:p>
      <text:p text:style-name="P28"/>
      <text:p text:style-name="P29"/>
      <text:p text:style-name="P30"/>
      <text:p text:style-name="P31">Laikinai einanti ekonomikos<text:s/></text:p>
      <text:p text:style-name="P32">ir inovacijų ministro pareigas<text:tab/><text:tab/>Aušrinė Armonaitė</text:p>
      <text:p text:style-name="P33"/>
      <text:soft-page-break/>
      <text:p text:style-name="P34">PATVIRTINTA</text:p>
      <text:p text:style-name="P39">Lietuvos Respublikos ekonomikos</text:p>
      <text:p text:style-name="P40">ir inovacijų ministro<text:s/></text:p>
      <text:p text:style-name="P41">2024 m. liepos 23 d. įsakymu Nr. 4-401</text:p>
      <text:p text:style-name="Normal"/>
      <text:p text:style-name="P42"><text:span text:style-name="T43">VALSTYBĖS GARANTUOJAMOS GARANTIJŲ INSTITUCIJOS INDIVIDUALIŲ<text:s/></text:span><text:span text:style-name="T44">garantijų už AKCINIŲ bendrovių IR UŽDARŲJŲ AKCINIŲ BENDROVIŲ obligacijų emisijas teikimo nuostatai</text:span></text:p>
      <text:p text:style-name="Normal"/>
      <text:p text:style-name="P45"><text:span text:style-name="T46">I</text:span><text:span text:style-name="T47"><text:s/>SKYRIUS</text:span></text:p>
      <text:p text:style-name="P48"><text:span text:style-name="T49">BENDROSIOS NUOSTATOS</text:span></text:p>
      <text:p text:style-name="P50"/>
      <text:p text:style-name="P51">1.<text:s/><text:span text:style-name="T52">Valstybės garantuojamos garantijų institucijos individualių<text:s/></text:span>garantijų už akcinių bendrovių ir uždarųjų akcinių bendrovių obligacijų emisijas teikimo nuostatai (toliau – Nuostatai) nustato valstybės garantuojamos garantijų institucijos – uždarosios akcinės bendrovės „Investicijų ir verslo garantijos“ (toliau – Garantijų institucija) individualių garantijų už akcinių bendrovių ir uždarųjų akcinių bendrovių obligacijų emisijas teikimo ir įsipareigojimų pagal Garantijų institucijos suteiktas garantijas vykdymo sąlygas ir tvarką.</text:p>
      <text:p text:style-name="P53">2. Nuostatai yra parengti atsižvelgiant į:</text:p>
      <text:p text:style-name="P54">2.1. 2023 m. gruodžio 13 d. Komisijos reglamentą (ES) 2023/2831 dėl Sutarties dėl Europos Sąjungos veikimo 107 ir 108 straipsnių taikymo <text:span text:style-name="T55">de minimis</text:span> pagalbai;</text:p>
      <text:p text:style-name="P56">2.2. 2017 m. birželio 14 d. Europos Parlamento ir Tarybos reglamentą (ES) 2017/1129 dėl prospekto, kuris turi būti skelbiamas, kai vertybiniai popieriai siūlomi viešai arba įtraukiami į prekybos reguliuojamoje rinkoje sąrašą, ir kuriuo panaikinama Direktyva 2003/71/EB su visais pakeitimais;<text:s/></text:p>
      <text:p text:style-name="P57"><text:span text:style-name="T58">2.3</text:span><text:span text:style-name="T59">. 2008 m. birželio 8 d. Komisijos pranešimą dėl EB sutarties 87 ir 88 straipsnių taikymo garantijomis suteikiamai valstybės pagalbai (2008/C 155/02) (toliau – Komisijos pranešimas 2008/C 155/02);</text:span></text:p>
      <text:p text:style-name="P60">2.4. Lietuvos Respublikos akcinių bendrovių įstatymą;</text:p>
      <text:p text:style-name="P61">2.5. Lietuvos Respublikos akcinių bendrovių ir uždarųjų akcinių bendrovių obligacijų savininkų interesų gynimo įstatymą;<text:s/></text:p>
      <text:p text:style-name="P62">2.6. Lietuvos Respublikos finansų įstaigų įstatymą;</text:p>
      <text:p text:style-name="P63">2.7. Lietuvos Respublikos finansinių priemonių rinkų įstatymą;</text:p>
      <text:p text:style-name="P64">2.8. Lietuvos Respublikos juridinių asmenų nemokumo įstatymą;</text:p>
      <text:p text:style-name="P65"><text:span text:style-name="T66">2.9</text:span><text:span text:style-name="T67">.<text:s/></text:span>Lietuvos Respublikos mokesčių administravimo įstatymą;<text:s/></text:p>
      <text:p text:style-name="P68">2.10. Lietuvos Respublikos smulkiojo ir vidutinio verslo plėtros įstatymą;</text:p>
      <text:p text:style-name="P69">2.11. Lietuvos Respublikos valstybės skolos įstatymą;</text:p>
      <text:p text:style-name="P70">2.12. Lietuvos Respublikos vertybinių popierių įstatymą;</text:p>
      <text:p text:style-name="P71">2.13.<text:s/><text:span text:style-name="T72">Lietuvos Respublikos Vyriausybės 2001 m. liepos 11 d. nutarimą Nr. 887 „Dėl uždarosios akcinės bendrovės „Investicijų ir verslo garantijos“ veiklos“.</text:span></text:p>
      <text:p text:style-name="P73">3. Nuostatuose vartojamos sąvokos:</text:p>
      <text:p text:style-name="P74">3.1.<text:tab/><text:span text:style-name="T75">Finansinis turtas<text:s/></text:span><text:span text:style-name="T76">–</text:span><text:span text:style-name="T77"><text:s/></text:span><text:span text:style-name="T78">pinigai ir jų ekvivalentai, vertybiniai popieriai, sutartinė teisė pasikeisti finansinėmis priemonėmis tarp sutarties šalių ar gauti pinigus ir (ar) jų ekvivalentus.</text:span></text:p>
      <text:p text:style-name="P79">3.2.<text:tab/><text:span text:style-name="T80">Garantinis atvejis<text:s/></text:span><text:span text:style-name="T81">–</text:span><text:span text:style-name="T82"><text:s/></text:span><text:span text:style-name="T83">obligacijų emisijos</text:span><text:span text:style-name="T84"><text:s/></text:span>neišpirkimas, kai obligacijų emitentas nevykdo įsipareigojimų dėl bankroto bylos jam iškėlimo<text:span text:style-name="T85">.</text:span></text:p>
      <text:p text:style-name="P86">3.3.<text:tab/><text:span text:style-name="T87">Informacinis dokumentas</text:span><text:s/>– dokumentas apie obligacijų emitentą ir jo išleidžiamus vertybinius popierius, skirtas investuotojams.</text:p>
      <text:p text:style-name="P88">3.4.<text:tab/><text:span text:style-name="T89">Obligacija</text:span><text:span text:style-name="T90"><text:s/>– skolos vertybinis popierius, patvirtinantis jo turėtojo teisę gauti iš tą vertybinį popierių išleidusio obligacijų emitento vertybiniame popieriuje nustatytais terminais jo nominaliąją vertę.</text:span></text:p>
      <text:p text:style-name="P91"><text:span text:style-name="T92">3.5</text:span><text:span text:style-name="T93">.</text:span><text:span text:style-name="T94"><text:tab/></text:span><text:span text:style-name="T95">Obligacijos nominalioji vertė</text:span><text:s/>–<text:s/><text:span text:style-name="T96">prospekte ar informaciniame dokumente nurodyta vienos obligacijos pinigų suma, nuo kurios skaičiuojamos palūkanos ir kurią emitentas įsipareigoja sumokėti obligacijos savininkui suėjus obligacijų emisijos išpirkimo terminui.</text:span></text:p>
      <text:p text:style-name="P97">3.6.<text:tab/><text:span text:style-name="T98">Obligacijų emisija</text:span><text:span text:style-name="T99"><text:s/>– visuma vienu kartu išleidžiamų obligacijų, suteikiančių jų savininkams vienodas turtines ir neturtines teises, kurias jų emitentas nusprendė viešai ar neviešai išplatinti (parduoti) investuotojams.<text:s/></text:span></text:p>
      <text:p text:style-name="P100">3.7.<text:tab/><text:span text:style-name="T101">Obligacijų emisijos išpirkimo terminas</text:span><text:s/>– prospekte arba informaciniame dokumente nurodomas terminas, kuriam pasibaigus obligacijų emisija turi būti išpirkta.<text:s/></text:p>
      <text:p text:style-name="P102">3.8.<text:tab/><text:span text:style-name="T103">Obligacijų emisijos išpirkimo užtikrinimo priemonės</text:span><text:span text:style-name="T104"><text:s/>– obligacijų emitento pasirinkimu<text:s/></text:span>uždarajai akcinei bendrovei „Investicijų ir verslo garantijos“<text:s/><text:span text:style-name="T105">pateikti prievolių įvykdymo užtikrinimo būdai (hipoteka, visų eilių įkeitimai, laidavimas), skirti garantuotos obligacijų emisijos išpirkimui užtikrinti.<text:s/></text:span></text:p>
      <text:p text:style-name="P106">3.9.<text:tab/><text:span text:style-name="T107">Obligacijų emitentas</text:span><text:s/>–<text:s/><text:span text:style-name="T108">akcinė bendrovė arba uždaroji akcinė bendrovė</text:span>, kuri išleidžia prašomą garantuoti obligacijų emisiją.<text:span text:style-name="T109"><text:s/></text:span></text:p>
      <text:p text:style-name="P110">3.10.<text:tab/><text:span text:style-name="T111">Obligacijų savininkas</text:span><text:s/>– fizinis, juridinis asmuo arba kolektyvinio investavimo subjektas, įsigijęs visą obligacijų emitento išplatintą obligacijų emisiją ar jos dalį.</text:p>
      <text:p text:style-name="P112">3.11.<text:tab/><text:span text:style-name="T113">Uždarosios akcinės bendrovės „Investicijų ir verslo garantijos“ atsakomybės limitas<text:s/></text:span><text:span text:style-name="T114">(toliau – Atsakomybės limitas) –</text:span><text:span text:style-name="T115"><text:s/></text:span>uždarosios akcinės bendrovės „Investicijų ir verslo garantijos“<text:span text:style-name="T116"><text:s/></text:span>garantija užtikrinama konkrečios<text:s/><text:span text:style-name="T117">obligacijų emisijos</text:span><text:s/>dalis, išreiškiama procentais nuo obligacijų nominaliosios vertės.</text:p>
      <text:p text:style-name="P118">3.12.<text:tab/><text:span text:style-name="T119">Uždarosios akcinės bendrovės „Investicijų ir verslo garantijos“<text:s/></text:span><text:span text:style-name="T120">garantija</text:span><text:span text:style-name="T121"><text:s/>(toliau – Garantija) – uždarosios akcinės bendrovės „Investicijų ir verslo garantijos“</text:span><text:span text:style-name="T122"><text:s/></text:span><text:span text:style-name="T123">įsipareigojima</text:span>s sumokėti obligacijų savininkams garantijos išmoką įvykus garantiniam atvejui.</text:p>
      <text:p text:style-name="P124">3.13.<text:tab/><text:span text:style-name="T125">Uždarosios akcinės bendrovės „Investicijų ir verslo garantijos“<text:s/></text:span><text:span text:style-name="T126">garantijos atlyginimas</text:span><text:span text:style-name="T127"><text:s/>(toliau – Garantijos atlyginimas)<text:s/></text:span>–<text:span text:style-name="T128"><text:s/>obligacijų emitento<text:s/></text:span>uždarajai akcinei bendrovei „Investicijų ir verslo garantijos“<text:s/><text:span text:style-name="T129">mokamas<text:s/></text:span><text:span text:style-name="T130">mokestis už</text:span><text:span text:style-name="T131"><text:s/></text:span><text:span text:style-name="T132">garantijos suteikimą.</text:span></text:p>
      <text:p text:style-name="P133">3.14.<text:tab/><text:span text:style-name="T134">Uždarosios akcinės bendrovės „Investicijų ir verslo garantijos“ garantijos galiojimo laikotarpis</text:span><text:s/>(toliau – Garantijos galiojimo laikotarpis) – laikotarpis nuo uždarosios akcinės bendrovės „Investicijų ir verslo garantijos“ garantuojamos obligacijų emisijos išplatinimo dienos iki visos obligacijų emisijos išpirkimo dienos. <text:s/></text:p>
      <text:p text:style-name="P135">3.15.<text:tab/><text:span text:style-name="T136">Uždarosios akcinės bendrovės „Investicijų ir verslo garantijos“ garantijos išmoka</text:span><text:span text:style-name="T137"> (toliau – Garantijos išmoka) –</text:span><text:span text:style-name="T138"><text:s/></text:span>pinigų suma, kurią uždaroji akcinė bendrovė „Investicijų ir verslo garantijos“ sumoka obligacijų savininkui (-ams) garantiniu atveju.</text:p>
      <text:p text:style-name="P139">3.16.<text:tab/><text:span text:style-name="T140">Uždarosios akcinės bendrovės „Investicijų ir verslo garantijos“ garantijos naudos gavėjas</text:span><text:s/>(toliau – Garantijos naudos gavėjas) –<text:s/><text:span text:style-name="T141">obligacijų savininkas, kuriam suteikiama<text:s/></text:span>uždarosios akcinės bendrovės „Investicijų ir verslo garantijos“<text:s/><text:span text:style-name="T142">garantija už konkrečios obligacijų emisijos išpirkimo įvykdymą garantiniu atveju.</text:span></text:p>
      <text:p text:style-name="P143">3.17.<text:tab/><text:span text:style-name="T144">Uždarosios akcinės bendrovės „Investicijų ir verslo garantijos“<text:s/></text:span><text:span text:style-name="T145">negarantuota obligacijų emisijos dalis<text:s/></text:span><text:span text:style-name="T146">(toliau –<text:s/></text:span>Negarantuota obligacijų emisijos dalis)<text:s/><text:span text:style-name="T147">–</text:span><text:span text:style-name="T148"><text:s/></text:span>konkrečios obligacijų emisijos dalis, lygi išplatintos obligacijų emisijos dalies ir uždarosios akcinės bendrovės „Investicijų ir verslo garantijos“ garantuotos obligacijų emisijos dalies skirtumui.<text:s/></text:p>
      <text:p text:style-name="P149">3.18.<text:tab/><text:span text:style-name="T150">Uždarosios akcinės bendrovės „Investicijų ir verslo garantijos“ garantijos suma</text:span><text:span text:style-name="T151"><text:s/>(toliau – Garantijos suma)<text:s/></text:span>–<text:span text:style-name="T152"><text:s/></text:span>uždarosios akcinės bendrovės „Investicijų ir verslo garantijos“ įsipareigojimas šios bendrovės garantijos naudos gavėjui, apskaičiuojamas kaip uždarosios akcinės bendrovės „Investicijų ir verslo garantijos“ atsakomybės limito ir turimų obligacijų nominaliosios vertės sandauga ir išreiškiamas eurais.</text:p>
      <text:p text:style-name="P153"><text:span text:style-name="T154">3.19</text:span><text:span text:style-name="T155">.<text:s/></text:span><text:span text:style-name="T156">Kitos Nuostatuose vartojamos sąvokos suprantamos taip, kaip jos apibrėžtos R</text:span>eglamente (ES) 2023/2831, 2016 m. balandžio 27 d. Europos Parlamento ir Tarybos reglamente (ES) 2016/679 dėl fizinių asmenų apsaugos tvarkant asmens duomenis ir dėl laisvo tokių duomenų judėjimo ir kuriuo panaikinama Direktyva 95/46/EB (Bendrasis duomenų apsaugos reglamentas),<text:span text:style-name="T157"><text:s/></text:span><text:span text:style-name="T158">A</text:span><text:span text:style-name="T159">kcinių bendrovių ir uždarųjų akcinių bendrovių obligacijų savininkų interesų gynimo įstatyme,</text:span><text:span text:style-name="T160"><text:s/>Lietuvos Respublikos civiliniame kodekse, Finansų įstaigų įstatyme, Lietuvos Respublikos įmonių atskaitomybės įstatyme, Juridinių asmenų nemokumo įstatyme, Lietuvos Respublikos konkurencijos įstatyme,<text:s/></text:span><text:span text:style-name="T161">Lietuvos Respublikos pinigų plovimo ir teroristų finansavimo prevencijos įstatyme,<text:s/></text:span><text:span text:style-name="T162">Smulkiojo ir vidutinio verslo plėtros įstatyme, Valstybės skolos įstatyme, V</text:span>ertybinių popierių įstatyme,<text:s/><text:span text:style-name="T163">Lietuvos Respublikos žemės įstatyme, Lietuvos Respublikos tarptautinių sankcijų įstatyme.<text:s/></text:span></text:p>
      <text:p text:style-name="P164">4. Vadovaudamasi Nuostatais,<text:s/><text:span text:style-name="T165">Garantijų institucija<text:s/></text:span>teikia Garantijas, kuriomis suteikiama arba palengvinama galimybė obligacijų emitentui viešai arba neviešai išplatinti (parduoti) naują obligacijų emisiją, skirtą investicijoms finansuoti ir (arba) apyvartinėms lėšoms papildyti.<text:s/><text:span text:style-name="T166">Garantijos gali būti suteikiamos tik už išleidžiamas paprastąsias nekonvertuojamąsias obligacijų emisijas.<text:s/></text:span></text:p>
      <text:p text:style-name="P167"><text:span text:style-name="T168">5</text:span><text:span text:style-name="T169">. Pagal Nuostatus obligacijų emitentui suteikiamos Garantijos yra </text:span><text:span text:style-name="T170">de minimis</text:span><text:span text:style-name="T171"> pagalba, kurios teikimui taikomi Reglamento (ES) 2023/2831 1, 3 ir 5 straipsniai. Teikiama<text:s/></text:span><text:span text:style-name="T172">de minimis</text:span><text:span text:style-name="T173"><text:s/>pagalba skaičiuojama vadovaujantis Reglamento (ES) 2023/2831 4 straipsnio 6 dalies c papunkčiu, remiantis<text:s/></text:span><text:span text:style-name="T174">Europos Komisijos pranešimo 2008/C 155/02 3.4 punkto nuostatomis</text:span><text:span text:style-name="T175">.</text:span><text:span text:style-name="T176"><text:s/></text:span><text:span text:style-name="T177">De minimis</text:span><text:span text:style-name="T178"><text:s/>pagalbos, suteiktos obligacijų emitentui ir su juo bent vienos rūšies tarpusavio santykiais,<text:s/></text:span>nustatytais Reglamento (ES)<text:s/><text:span text:style-name="T179">2023/2831</text:span><text:s/>2 straipsnio 2 dalyje,<text:span text:style-name="T180"><text:s/>susietiems asmenims, kurie kartu laikomi viena įmone (toliau – Viena įmonė), suma negali viršyti Reglamento (ES) 2023/2831 3 straipsnio<text:s/></text:span><text:span text:style-name="T181">2 dalyje nustatytos sumos (300 000 (trijų šimtų tūkstančių) eurų per bet kurį trejų metų laikotarpį)</text:span><text:span text:style-name="T182">.<text:s/></text:span><text:span text:style-name="T183">De minimis</text:span><text:s/>pagalbos skaičiuoklė yra skelbiama<text:s/><text:span text:style-name="T184">Garantijų institucijos<text:s/></text:span>interneto svetainėje www.invega.lt.</text:p>
      <text:p text:style-name="P185"/>
      <text:p text:style-name="P186"><text:span text:style-name="T187">II</text:span><text:span text:style-name="T188"><text:s/>SKYRIUS</text:span></text:p>
      <text:p text:style-name="P189"><text:span text:style-name="T190">REIKALAVIMAI, KELIAMI GARANTIJOMS IR OBLIGACIJŲ EMITENTAMS,<text:s/></text:span><text:span text:style-name="T191">GARANTIJŲ TEIKIMO PROCEDŪROS</text:span></text:p>
      <text:p text:style-name="P192"/>
      <text:p text:style-name="P193">6. Pagal Nuostatus teikiamos Garantijos yra individualios (t. y. konkretaus obligacijų emitento konkrečios obligacijų emisijos<text:span text:style-name="T194"><text:s/>išpirkimo<text:s/></text:span>užtikrinimui), sąlyginės ir atlygintinos.<text:s/><text:span text:style-name="T195">Už Garantijos suteikimą obligacijų emitentas moka Garantijos atlyginimą. Už konkrečios Garantijos sąlygų keitimą obligacijų emitentas moka Garantijos sąlygų keitimo mokestį. Garantijos atlyginimo ir Garantijos sąlygų keitimo mokesčių dydžius bei jų apskaičiavimo tvarką, <text:s/>kurie<text:s/></text:span>viešai skelbiami<text:s/><text:span text:style-name="T196">Garantijų institucijos<text:s/></text:span>interneto svetainėje www.invega.lt,<text:span text:style-name="T197"><text:s/>nustato Garantijų institucijos valdyba</text:span>. <text:s/></text:p>
      <text:p text:style-name="P198">7. Pagal suteikiamą Garantiją Atsakomybės limitas gali būti iki 50 procentų nuo kiekvienos konkrečios obligacijų emisijos obligacijos nominaliosios vertės. Garantijos suma ir Atsakomybės limitas už konkrečios obligacijų emisijos obligacijos išpirkimo užtikrinimą nustatomas, atsižvelgiant į obligacijų emitento prašomą taikyti Atsakomybės limitą nuo obligacijų nominaliosios vertės,<text:s/><text:span text:style-name="T199">garantuojamos obligacijų emisijos sąlygas, obligacijų emitento ir jo konkrečios obligacijų emisijos riziką, Garantijos, kaip obligacijų emisijos išpirkimo užtikrinimo priemonės, poreikį<text:s/></text:span>ir obligacijų emitento galimą gauti<text:s/><text:span text:style-name="T200">de minimis</text:span><text:s/>pagalbos sumą.</text:p>
      <text:p text:style-name="P201">8. Jei konkrečios obligacijų emisijos obligacijos išplatinamos ne už nominaliąją vertę, pagal suteikiamą Garantiją Atsakomybės limitas koreguojamas kiekvienam obligacijų turėtojui, atsižvelgiant į jo obligacijų įsigijimo kainos pirminio platinimo metu ar įsigijimo kainos antrinėje rinkoje ir obligacijų nominaliosios vertės santykį. Koreguojamo Atsakomybės limito dydis negali viršyti suteiktoje Garantijoje nurodyto Atsakomybės limito dydžio nuo obligacijų nominaliosios vertės.</text:p>
      <text:p text:style-name="P202"><text:span text:style-name="T203">9</text:span><text:span text:style-name="T204">.<text:s/></text:span><text:span text:style-name="T205">Garantijos suma vienam obligacijų emitentui negali būti mažesnė kaip<text:s/></text:span><text:span text:style-name="T206"><text:line-break/>50 000 (penkiasdešimt tūkstančių) eurų ir didesnė kaip 5 000 000 (penki milijonai) eurų. Jei vienam obligacijų emitentui yra suteikiamos ir (arba) suteiktos kelios Garantijos, bendra suteiktų Garantijų suma negali viršyti 10 000 000 (dešimties milijonų) eurų.<text:s/></text:span></text:p>
      <text:p text:style-name="P207"><text:span text:style-name="T208">10</text:span><text:span text:style-name="T209">. Pagal Nuostatus obligacijų emitentui gali būti suteikiama Garantija, jeigu tenkinamos visos šios sąlygos:</text:span></text:p>
      <text:p text:style-name="P210"><text:span text:style-name="T211">10.1</text:span><text:span text:style-name="T212">. Obligacijų emitentas yra labai maža įmonė, maža įmonė ar vidutinė įmonė.</text:span></text:p>
      <text:p text:style-name="P213"><text:span text:style-name="T214">10.2</text:span><text:span text:style-name="T215">.<text:s/></text:span><text:span text:style-name="T216">Obligacijų emitentas veikia Lietuvos Respublikoje ilgiau nei trejus metus. Obligacijų emitentas laikomas veikiančiu Lietuvos Respublikoje tuo atveju, jei jis prisideda prie darbo vietų Lietuvos Respublikoje kūrimo arba nuo savo vykdomos veiklos moka mokesčius į Lietuvos Respublikos valstybės biudžetą, įmokas į Valstybinio socialinio draudimo fondą, Garantinį fondą ir Ilgalaikio darbo išmokų fondą</text:span><text:span text:style-name="T217">.</text:span></text:p>
      <text:p text:style-name="P218"><text:span text:style-name="T219">10.3</text:span><text:span text:style-name="T220">. Obligacijų<text:s/></text:span><text:span text:style-name="T221">emitentas<text:s/></text:span>prašymo suteikti Garantiją pateikimo metu<text:s/><text:span text:style-name="T222">valstybės įmonei Registrų centrui</text:span><text:s/>yra pateikęs<text:s/><text:span text:style-name="T223">audituotą<text:s/></text:span>paskutinių finansinių metų<text:span text:style-name="T224"><text:s/>metinių finansinių ataskaitų rinkinį,<text:s/></text:span>kai tokia prievolė nustatyta pagal jo veiklai taikytinus teisės aktus.</text:p>
      <text:p text:style-name="P225"><text:span text:style-name="T226">10.4</text:span><text:span text:style-name="T227">. Prašymo suteikti Garantiją pateikimo metu obligacijų emitentui nėra taikomos ir negali būti taikomos nemokumo procedūros</text:span><text:span text:style-name="T228">, kaip tai apibrėžta R</text:span>eglamento 2023/2831<text:s/><text:span text:style-name="T229">4 straipsnio 6 dalies a punkte</text:span><text:span text:style-name="T230">.</text:span></text:p>
      <text:p text:style-name="P231"><text:span text:style-name="T232">10.5</text:span><text:span text:style-name="T233">. Obligacijų emitentas nėra gavęs valstybės pagalbos, kuri<text:s/></text:span><text:span text:style-name="T234">Garantijų institucijos<text:s/></text:span><text:span text:style-name="T235">sprendimu<text:s/></text:span><text:span text:style-name="T236">buvo pripažinta nepagrįstai išmokėta ir (arba), kaip nurodyta Konkurencijos įstatymo 55 straipsnio 2 dalyje, Europos Komisijos buvo pripažinta nesuderinama su Europos Sąjungos vidaus rinka (toliau – Nesuderinama pagalba), ir (arba) pagalbos tiekėjo sprendimu pripažinta neteisėta pagalba (toliau – Neteisėta pagalba),<text:s/></text:span><text:span text:style-name="T237">arba yra grąžinęs visą jos sumą, įskaitant palūkanas, kaip nustatyta 2015 m. liepos 13 d. Tarybos reglamente (ES) 2015/1589, nustatančiame išsamias Sutarties dėl Europos Sąjungos veikimo 108 straipsnio taikymo taisykles.</text:span></text:p>
      <text:p text:style-name="P238"><text:span text:style-name="T239">10.6</text:span><text:span text:style-name="T240">. Obligacijų emitentui ir jo naudos gavėjui (-ams)<text:s/></text:span><text:span text:style-name="T241">arba fiziniams ir juridiniams asmenims, kurių naudai bus naudojamos obligacijų emisijos lėšos,<text:s/></text:span>sandorio ir (arba) mokėjimo bei tiekimo grandinėje dalyvaujantiems subjektams<text:s/><text:span text:style-name="T242">nėra taikomos tarptautinės sankcijos ir (arba) ribojamosios priemonės</text:span>, taip pat sankcijos,<text:s/><text:span text:style-name="T243">kurias nustato, taiko ar administruoja Jungtinių Tautų Saugumo Taryba, Europos Sąjunga, Lietuvos Respublik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span text:style-name="T244">.</text:span></text:p>
      <text:p text:style-name="P245">10.7. Obligacijų emitentas atitinka minimalius patikimo mokesčių mokėtojo kriterijus, nustatytus Mokesčių administravimo įstatymo 40<text:span text:style-name="T246">1</text:span><text:s/>straipsnyje. Atitiktis šiam reikalavimui vertinama pagal viešai paskelbtą Valstybinės mokesčių inspekcijos prie Lietuvos Respublikos finansų ministerijos informaciją, skelbiamą interneto svetainėje adresu https://www.vmi.lt/evmi/mokesciu-moketoju-informacija.</text:p>
      <text:p text:style-name="P247"><text:span text:style-name="T248">10.8</text:span><text:span text:style-name="T249">. Obligacijų emitentas, prieš išleisdamas konkrečią obligacijų emisiją, yra sudaręs civilinę (paslaugų) sutartį <text:s/>(toliau – Sutartis dėl obligacijų savininkų interesų gynimo) su obligacijų savininkų patikėtiniu, kai tai privaloma pagal Akcinių bendrovių ir uždarųjų akcinių bendrovių obligacijų savininkų interesų gynimo įstatymą.</text:span></text:p>
      <text:p text:style-name="P250"><text:span text:style-name="T251">10.9</text:span><text:span text:style-name="T252">. Obligacijų emitento akcininko (-ų) sprendime nurodyta obligacijų emisija yra skirta obligacijų emitento investicijoms finansuoti ir (arba) apyvartinėms lėšoms papildyti.</text:span></text:p>
      <text:p text:style-name="P253"><text:span text:style-name="T254">10.10</text:span><text:span text:style-name="T255">. Obligacijų emisijos terminas neviršija 5 metų.</text:span></text:p>
      <text:p text:style-name="P256"><text:span text:style-name="T257">10.11</text:span><text:span text:style-name="T258">. Garantijos suteikimo rizika (</text:span>obligacijų emitento ir jo dalyvių reputacija ir patirtis,<text:span text:style-name="T259"><text:s/>obligacijų emitento ir jo garantuojamos obligacijų emisijos išplatinimo ir išpirkimo rizikos) yra Garantijų institucijai priimtino rizikos lygio. Rizikos lygio vertinimas atliekamas Garantijų institucijos valdybos nustatyta tvarka.</text:span></text:p>
      <text:p text:style-name="P260"><text:span text:style-name="T261">10.12</text:span><text:span text:style-name="T262">. Obligacijų emitentas nevykdo veiklos šiose srityse:<text:s/></text:span><text:span text:style-name="T263">finansinių paslaugų, draudimo, perdraudimo ir pensijų lėšų kaupimo (veiklos kodai pagal Valstybės duomenų agentūros generalinio direktoriaus įsakymu patvirtinto Ekonominės veiklos rūšių klasifikatoriaus (EVRK 2 red.) (toliau – EVRK</text:span><text:span text:style-name="T264"><text:s/>2 red.)</text:span><text:span text:style-name="T265"><text:s/>64–66 skyrius),<text:s/></text:span><text:span text:style-name="T266">distiliuotų alkoholinių gėrimų didmeninės prekybos</text:span><text:span text:style-name="T267">,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nuosavo<text:s/></text:span><text:span text:style-name="T268">nekilnojamojo turto pirkimo, pardavimo,<text:s/></text:span><text:span text:style-name="T269">nuosavo arba nuomojamo<text:s/></text:span><text:span text:style-name="T270">nekilnojamojo turto nuomos ir eksploatavimo, nekilnojamojo turto operacijų<text:s/></text:span><text:span text:style-name="T271">(visi<text:s/></text:span><text:span text:style-name="T272">veiklos kodai pagal EVRK 2 red. 68.1–68.3 grupę), taip pat kurio<text:s/></text:span><text:span text:style-name="T273">vykdoma ir (ar) planuojama vykdyti ekonominė veikla, kuriai prašoma Garantijos,<text:s/></text:span><text:span text:style-name="T274">nėra pirminės žvejybos ir akvakultūros produktų gamybos veikla,<text:s/></text:span>pirminės žemės ūkio produktų gamybos veikla ir (ar) su eksportu susijusi veikla trečiosiose valstybėse arba valstybėse narėse, kaip nustatyta<text:s/><text:span text:style-name="T275">Reglamento (ES) 2023/2831 1 straipsnio 1<text:s/></text:span><text:span text:style-name="T276">dalies a, c ir e punktuose</text:span><text:span text:style-name="T277">.</text:span><text:span text:style-name="T278"><text:s/>Jeigu obligacijų emitentas vykdo veiklą srityse, nurodytose šiame Nuostatų papunktyje, ir kitą veiklą, jis turi užtikrinti, kad garantuotos obligacijų emisijos išplatinimo metu gautos lėšos nebus naudojamos veiklai srityse, nurodytose šiame Nuostatų papunktyje, finansuoti. Tuo atveju, jeigu obligacijų emitentas negali užtikrinti (atskirti), kad garantuotos obligacijų emisijos išplatinimo metu gautos lėšos nebus naudojamos veiklai srityse, nurodytose šiame Nuostatų papunktyje, finansuoti, Garantija neteikiama.</text:span></text:p>
      <text:p text:style-name="P279"><text:span text:style-name="T280">10.13</text:span><text:span text:style-name="T281">. Obligacijų emitento nuosavybės rodiklis po garantuotos obligacijų emisijos išplatinimo nėra mažesnis kaip 0,1 arba 0,15 į nuosavą kapitalą įtraukus akcininkų, susijusių ir (ar) kitų trečiųjų asmenų obligacijų emitentui suteiktas paskolas, pasitikėtines (subordinuotas)<text:s/></text:span><text:span text:style-name="T282">Garantijų institucijos<text:s/></text:span><text:span text:style-name="T283">garantuojamos obligacijų emisijos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Jeigu pagal paskutinių finansinių metų metinių finansinių ataskaitų rinkinį nuosavybės rodiklis po obligacijų emisijos išplatinimo yra mažesnis kaip 0,1 arba 0,15 įtraukus Trečiųjų asmenų subordinuotas paskolas, o pagal paskutinį tarpinį finansinių ataskaitų rinkinį yra didesnis kaip 0,1 arba 0,15 įtraukus Trečiųjų asmenų subordinuotas paskolas, obligacijų emitentas privalo pateikti<text:s/></text:span><text:span text:style-name="T284">Garantijų institucijai</text:span><text:span text:style-name="T285"><text:s/>nuosavybės struktūros pokyčius pagrindžiančius dokumentus (sukauptų nuostolių padengimo, kapitalo padidinimo apmokėjimo, turto vertinimo ir (arba) kitus nuosavybės struktūros pokyčius įrodančius dokumentus).</text:span></text:p>
      <text:p text:style-name="P286"><text:span text:style-name="T287">10.14</text:span><text:span text:style-name="T288">. Obligacijų emitento<text:s/></text:span><text:span text:style-name="T289">kredito reitingas yra ne mažesnis kaip „B3/B-“ reitingas pagal bent vienos tarptautinės reitingų agentūros taikomą reitingavimą arba šiam kredito reitingui prilyginta<text:s/></text:span><text:span text:style-name="T290">Garantijų institucijos<text:s/></text:span><text:span text:style-name="T291">nustatyta rizikos grupė.</text:span></text:p>
      <text:p text:style-name="P292">10.15. Obligacijų emitentas neturi prekybinių įsipareigojimų su Rusijos Federacijos, Baltarusijos Respublikos, Rusijos aneksuoto Krymo, Moldovos Respublikos Vyriausybės nekontroliuojamos Padniestrės teritorijos bei Sarkatvelo Vyriausybės nekontroliuojamos Abchazijos ir Pietų Osetijos teritorijos fiziniais ir (ar) juridiniais asmenimis arba yra šiuos įsipareigojimus nutraukęs iki 2022 m. rugpjūčio 31 d.</text:p>
      <text:p text:style-name="P293"><text:span text:style-name="T294">10.16</text:span><text:span text:style-name="T295">. Obligacijų emitentas nepalaiko verslo santykių su juridiniais asmenimis, registruotais teritorijose, kurios pagal savo jurisdikciją nebendradarbiauja su Europos Sąjunga tarptautiniu mastu suderintų mokesčių taikymo srityje, taip pat nevykdo arba neketina vykdyti sandorių su tikslinėse teritorijose, nurodytose Tikslinių teritorijų sąraše, patvirtintame Lietuvos Respublikos finansų ministro 2001 m. gruodžio 22 d. įsakymu Nr. 344 „Dėl Tikslinių teritorijų sąrašo patvirtinimo“, <text:s/>registruotais juridiniais asmenimis.<text:s/></text:span></text:p>
      <text:p text:style-name="P296"><text:span text:style-name="T297">10.17</text:span><text:span text:style-name="T298">.<text:s/></text:span><text:span text:style-name="T299"><text:s/></text:span><text:span text:style-name="T300">Obligacijų emitentas nėra susijęs su pinigų plovimu, teroristų finansavimu ir mokesčių vengimu ir vykdo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reikalavimus.</text:span></text:p>
      <text:p text:style-name="P301"><text:span text:style-name="T302">11</text:span><text:span text:style-name="T303">. Kai išleidžiama obligacijų emisija, iš obligacijų emisijos gautos lėšos negali būti skirtos:<text:s/></text:span></text:p>
      <text:p text:style-name="P304"><text:span text:style-name="T305">11.1</text:span><text:span text:style-name="T306">. finansiniam turtui įsigyti, išskyrus akcijas, kurių įsigijimu siekiama obligacijų emitento verslo plėtros. Obligacijų emitento kontroliuojamų įmonių akcijų įsigijimas nėra laikomas verslo plėtra;<text:s/></text:span></text:p>
      <text:p text:style-name="P307">11.2. kapitalui formuoti, taip pat savoms akcijoms supirkti ar kitokiems mokėjimams atlikti iš kapitalo obligacijų emitento<text:s/><text:span text:style-name="T308">akcininkams, pajininkams, nariams, dalininkams ar kitiems subjektams, dalyvaujantiems obligacijų emitento kapitale</text:span><text:span text:style-name="T309"> (toliau – Obligacijų emitento dalyviai)</text:span>;</text:p>
      <text:p text:style-name="P310">11.3. obligacijų emitentui ar kitam ekonominę veiklą vykdančiam subjektui,<text:s/><text:span text:style-name="T311">kurie<text:s/></text:span><text:span text:style-name="T312">su obligacijų emitentu laikomi Viena įmone,<text:s/></text:span>restruktūrizuoti;</text:p>
      <text:p text:style-name="P313"><text:span text:style-name="T314">11.4</text:span><text:span text:style-name="T315">.<text:s/></text:span><text:span text:style-name="T316">nekilnojamajam turtui pirkti ir (ar) statyti ir (ar) investicijoms į nekilnojamojo turto būklės pagerinimą,<text:s/></text:span><text:span text:style-name="T317">siekiant jį parduoti, nuomoti ar kitu būdu perleisti kitiems fiziniams ar juridiniams asmenims, kurie<text:s/></text:span><text:span text:style-name="T318">su obligacijų emitentu nėra laikomi Viena įmone</text:span><text:span text:style-name="T319">, o ne naudoti obligacijų emitento ir jo dalyvių veikloje.<text:s/></text:span><text:span text:style-name="T320">Nekilnojamojo turto naudojimu savo veikloje laikomi atvejai, kai ne mažiau kaip 60 proc. įsigyjamo, statomo turto arba turto, kurio būklė gerinama, ketinama panaudoti obligacijų emitento ekonominei veiklai vykdyti, išskyrus<text:s/></text:span><text:span text:style-name="T321">nekilnojamojo turto operacijų<text:s/></text:span><text:span text:style-name="T322">veiklas pagal EVRK 2 red. 68.1–68.3 grupes.<text:s/></text:span><text:span text:style-name="T323">Ribojimas dėl nuomos netaikomas, kai obligacijų emitentas vykdo<text:s/></text:span><text:span text:style-name="T324">viešbučių ir (ar) kitas trumpalaikio apgyvendinimo paslaugų teikimo veiklas (visi veiklos kodai pagal EVRK 2 red. 55 skyrių) arba nuomoja darbo vietas pagal darbo vietos nuomos sutartis, arba užsiima sandėliavimo ir saugojimo veikla (veiklos kodas pagal EVRK 2 red. 52.1 grupę ir 52.10 klasę)</text:span><text:span text:style-name="T325">;</text:span></text:p>
      <text:p text:style-name="P326"><text:span text:style-name="T327">11.5</text:span><text:span text:style-name="T328">.<text:s/></text:span>turto, kuris būtų skirtas ne obligacijų emitento veiklai vykdyti, įsigijimui finansuoti;</text:p>
      <text:p text:style-name="P329"><text:span text:style-name="T330">11.6</text:span><text:span text:style-name="T331">. investicijoms, kurios atliekamos ne Lietuvos Respublikos teritorijoje,</text:span><text:s/>išskyrus investicijas, atliekamas Ukrainoje,<text:span text:style-name="T332"><text:s/>finansuoti;<text:s/></text:span></text:p>
      <text:p text:style-name="P333"><text:span text:style-name="T334">11.7</text:span><text:span text:style-name="T335">.<text:s/></text:span>išmokoms obligacijų emitento dalyviams<text:span text:style-name="T336"><text:s/>iš obligacijų emitento pelno</text:span><text:s/>išmokėti<text:span text:style-name="T337">;</text:span></text:p>
      <text:p text:style-name="P338"><text:span text:style-name="T339">11.8</text:span><text:span text:style-name="T340">.<text:s/></text:span><text:span text:style-name="T341">iš obligacijų emisijos gautoms lėšoms perskolinti kitiems fiziniams ar juridiniams asmenims;</text:span></text:p>
      <text:p text:style-name="P342"><text:span text:style-name="T343">11.9</text:span><text:span text:style-name="T344">. ankstesnei neišpirktai emitento obligacijų emisijai refinansuoti;</text:span></text:p>
      <text:p text:style-name="P345"><text:span text:style-name="T346">11.10</text:span><text:span text:style-name="T347">. žemės ūkio paskirties žemei įsigyti.</text:span></text:p>
      <text:p text:style-name="P348">12. Obligacijų emitentas, siekiantis gauti Garantiją, iki obligacijų emisijos išleidimo turi pateikti<text:s/><text:span text:style-name="T349">Garantijų institucijai<text:s/></text:span>prašymą suteikti Garantiją, obligacijų emitento akcininko (-ų) sprendimą išleisti obligacijas, kaip tai nustatyta Akcinių bendrovių įstatymo 55 straipsnio 4 dalyje, kuriame nurodytos Nuostatų 13.2 papunktyje išvardytos esminės Garantijos suteikimo sąlygos, taip pat obligacijų emitento su obligacijų savininkų patikėtiniu sudarytą Sutartį dėl obligacijų savininkų interesų gynimo, kai tai privaloma pagal<text:s/><text:span text:style-name="T350">Akcinių bendrovių ir uždarųjų akcinių bendrovių obligacijų savininkų interesų gynimo įstatymą</text:span><text:s/>ir kitus su Garantijos teikimu susijusius dokumentus, kurių sąrašas skelbiamas<text:s/><text:span text:style-name="T351">Garantijų institucijos<text:s/></text:span>interneto svetainėje www.invega.lt.</text:p>
      <text:p text:style-name="P352">13.<text:s/><text:span text:style-name="T353">Sprendimų dėl Garantijų priėmimo tvarka:</text:span></text:p>
      <text:p text:style-name="P354"><text:span text:style-name="T355">13.1</text:span><text:span text:style-name="T356">. Sprendimai dėl Garantijų priimami Garantijų institucijos įstatuose ir Garantijų institucijos valdymo organų tvirtinamuose dokumentuose nustatyta tvarka.<text:s/></text:span></text:p>
      <text:p text:style-name="P357"><text:span text:style-name="T358">13.2</text:span><text:span text:style-name="T359">. Garantijų institucijos<text:s/></text:span><text:span text:style-name="T360">sprendime dėl Garantijos suteikimo (toliau – Sprendimas dėl Garantijos suteikimo) nustatomos Garantijos suteikimo sąlygos. Esminės Garantijos suteikimo sąlygos, nustatytos Sprendime dėl Garantijos suteikimo, yra šios: obligacijų emitentas, bendra išleidžiamos konkrečios obligacijų emisijos nominalioji vertė, numatytas išplatinti obligacijų vienetų skaičius, vienos obligacijos nominalioji vertė, konkrečios obligacijų emisijos išplatinimo ir išpirkimo datos, Garantijos galiojimo laikotarpis, obligacijų emisijos išleidimo tikslas ir paskirtis, obligacijų savininkų patikėtinis (jei toks paskirtas), obligacijų emisijos išpirkimo užtikrinimo priemonės (jei tokios pateiktos).<text:s/></text:span></text:p>
      <text:p text:style-name="P361"><text:span text:style-name="T362">13.3</text:span><text:span text:style-name="T363">. Sprendimas dėl Garantijos suteikimo priimamas<text:s/></text:span><text:span text:style-name="T364">Lietuvos Respublikos Vyriausybės 2001 m. liepos 11 d. nutarimo Nr. 887 „Dėl uždarosios akcinės bendrovės „Investicijų ir verslo garantijos“ veiklos“ (toliau – Nutarimas) 1.8 papunktyje nustatytais terminais.</text:span><text:span text:style-name="T365"><text:s/></text:span><text:span text:style-name="T366">Apie priimtą Sprendimą dėl Garantijos suteikimo Garantijų institucija per 3 darbo dienas elektroninėmis priemonėmis, o kai to neįmanoma padaryti dėl techninių kliūčių, – registruotu paštu informuoja obligacijų emitentą ir obligacijų savininkų patikėtinį (jei toks paskirtas).<text:s/></text:span></text:p>
      <text:p text:style-name="P367"><text:span text:style-name="T368">14</text:span><text:span text:style-name="T369">.<text:s/></text:span>Rašytinėje garantijoje (garantijos lakšte), kuri pateikiama<text:s/><text:span text:style-name="T370">obligacijų emitentui ir obligacijų savininkų patikėtiniui (jei toks paskirtas),</text:span><text:s/>turi būti aptartos esminės Garantijos suteikimo sąlygos, nurodytos Nuostatų 13.2 papunktyje,<text:s/><text:span text:style-name="T371">Garantijų institucijos<text:s/></text:span>ir obligacijų emitento įsipareigojimai, Garantijos išmokos mokėjimo sąlygos.<text:s/></text:p>
      <text:p text:style-name="P372">15.<text:s/><text:span text:style-name="T373">Tais atvejais, kai Sprendime dėl Garantijos suteikimo yra nustatytos papildomos Garantijos suteikimo sąlygos, kurios turi būti įvykdytos iki rašytinės garantijos (garantijos lakšto) išdavimo, rašytinė garantija (garantijos lakštas) obligacijų emitentui ir<text:s/></text:span>obligacijų savininkų patikėtiniui<text:s/><text:span text:style-name="T374">(jei toks paskirtas)</text:span><text:s/><text:span text:style-name="T375">išduodama tik po to, kai obligacijų emitentas įvykdo atitinkamas sąlygas ir Garantijų institucija gauna tai patvirtinančius dokumentus ir (ar) informaciją.</text:span><text:s/>Iki<text:s/><text:span text:style-name="T376">rašytinės garantijos (garantijos lakšto) išdavimo Garantijų institucijai turi būti<text:s/></text:span>sumokėtas Garantijos atlyginimas. Garantija įsigalioja kitą dieną po to, kai obligacijų emitentas išplatina prospekte ar informaciniame pranešime numatytą obligacijų skaičių.</text:p>
      <text:p text:style-name="P377">16. Jei prospekte ar informaciniame dokumente obligacijų emitentas nurodo, kad obligacijų emisija laikytina išplatinta ir tuo atveju, kai išplatinta tam tikra obligacijų emisijos dalis, Negarantuota obligacijų emisijos dalimi laikoma suma, gaunama iš išplatintos obligacijų emisijos sumos likučio atėmus nuo išplatintos obligacijų emisijos likučio apskaičiuotą Atsakomybės limito dydį atitinkančią sumą<text:span text:style-name="T378">.</text:span></text:p>
      <text:p text:style-name="P379"><text:span text:style-name="T380">17</text:span><text:span text:style-name="T381">. Jei obligacijų emitentas pageidauja keisti esmines Garantijos suteikimo sąlygas, jis turi pateikti<text:s/></text:span><text:span text:style-name="T382">Garantijų institucijai<text:s/></text:span><text:span text:style-name="T383">prašymą dėl Garantijos sąlygų keitimo.<text:s/></text:span><text:span text:style-name="T384">Garantijų institucijai<text:s/></text:span><text:span text:style-name="T385">išnagrinėjus obligacijų emitento prašymą dėl Garantijos sąlygų keitimo Nuostatų 13 punkte nustatyta tvarka ir terminais bei<text:s/></text:span><text:span text:style-name="T386">įvertinus, ar obligacijų emitentui pakanka galimos suteikti pagalbos sumos likučio,</text:span><text:span text:style-name="T387"><text:s/>priimamas<text:s/></text:span><text:span text:style-name="T388">Garantijų institucijos<text:s/></text:span><text:span text:style-name="T389">sprendimas dėl Garantijos sąlygų keitimo.</text:span></text:p>
      <text:p text:style-name="P390"/>
      <text:p text:style-name="P391"><text:span text:style-name="T392">III</text:span><text:span text:style-name="T393"><text:s/>SKYRIUS</text:span></text:p>
      <text:p text:style-name="P394"><text:span text:style-name="T395">GARANTIJŲ INSTITUCIJOS ĮSIPAREIGOJIMŲ PAGAL SUTEIKTAS GARANTIJAS VYKDYMAS</text:span></text:p>
      <text:p text:style-name="P396"/>
      <text:p text:style-name="P397">18. Garantiniu atveju<text:s/><text:span text:style-name="T398">Garantijų institucija<text:s/></text:span>Garantijos naudos gavėjui, kuriam (-iems) obligacijų emitento bankroto bylos iškėlimo dieną obligacijų emitento išplatintos obligacijos priklauso nuosavybės teise, garantuoja kiekvienos obligacijos nominaliosios vertės dalies, atitinkančios Atsakomybės limitą, išpirkimą.<text:s/></text:p>
      <text:p text:style-name="P399">19. Jeigu obligacijų emitentas iki garantinio atvejo yra išpirkęs tam tikrą obligacijų emisijos dalį, Garantijos išmokos atveju Garantijos suma skaičiuojama nuo iki garantinio atvejo neišpirktos obligacijų emisijos nominaliosios vertės.<text:s/></text:p>
      <text:p text:style-name="P400">20. Prašymą dėl Garantijos išmokos mokėjimo<text:s/><text:span text:style-name="T401">Garantijų institucijai<text:s/></text:span>pateikia obligacijų savininkų patikėtinis<text:s/><text:span text:style-name="T402">(jei toks paskirtas) arba<text:s/></text:span>Garantijos naudos gavėjas (-ai), kuriam (-iems) obligacijų emitento išleistos obligacijos garantiniu atveju priklauso nuosavybės teise. Jei Garantijos naudos gavėjas (-ai) ir obligacijų emitento nemokumo administratorius nėra priėmę sprendimo leisti Garantijos naudos gavėjui (-ams) perimti obligacijų emitento pareigą atsiskaityti su obligacijų savininkų patikėtiniu už jo teikiamas paslaugas, prašymą dėl Garantijos išmokos mokėjimo<text:s/><text:span text:style-name="T403">Garantijų institucijai<text:s/></text:span>pateikia Garantijos naudos gavėjas (-ai), kuriam (-iems) obligacijų emitento išleistos obligacijos garantiniu atveju priklauso nuosavybės teise.</text:p>
      <text:p text:style-name="P404">21. Prašymui dėl Garantijos išmokos mokėjimo keliami šie reikalavimai:</text:p>
      <text:p text:style-name="P405">21.1. Prašyme dėl Garantijos išmokos mokėjimo turi būti nurodyta ši informacija:</text:p>
      <text:p text:style-name="P406">21.1.1. Garantijos naudos gavėjas (-ai) ar jo (-ų) įgaliotas (-i) asmuo (-enys) (fizinio asmens vardas, pavardė ar juridinio asmens pavadinimas ar kolektyvinio investavimo subjekto pavadinimas, elektroninis paštas, telefono numeris), kuriam (-iems) garantinio atvejo dieną obligacijos priklauso nuosavybės teise. Tais atvejais, kai prašymą teikia obligacijų savininkų patikėtinis, pateikiamas jo atstovaujamas (-i) Garantijos naudos gavėjas (-ai), kuriam (-iems) garantinio atvejo dieną obligacijos priklauso nuosavybės teise;</text:p>
      <text:p text:style-name="P407">21.1.2. kad prašymas dėl Garantijos išmokos mokėjimo teikiamas pagal<text:s/><text:span text:style-name="T408">G</text:span>arantiją, ir pateikiami<text:s/><text:span text:style-name="T409">Garantijų institucijos<text:s/></text:span>suteikti Garantijos rekvizitai (data ir numeris);</text:p>
      <text:p text:style-name="P410">21.1.3. prašoma mokėti Garantijos išmokos suma eurais;</text:p>
      <text:p text:style-name="P411">21.1.4. banko sąskaitos, į kurią turi būti mokama Garantijos išmoka, rekvizitai. Tais atvejais, kai prašymą dėl Garantijos išmokos mokėjimo pateikia obligacijų savininkų patikėtinis, nurodomi Garantijos naudos gavėjo (-ų) patikėtinio depozitinės sąskaitos rekvizitai;</text:p>
      <text:p text:style-name="P412">21.2. prašymas dėl Garantijos išmokos mokėjimo turi būti pasirašytas Garantijos naudos gavėjo (-ų) ar obligacijų savininkų patikėtinio (kai prašymą dėl Garantijos išmokos teikia obligacijų savininkų patikėtinis), ar jų įgalioto asmens.</text:p>
      <text:p text:style-name="P413">22. Kartu su prašymu dėl Garantijos išmokos mokėjimo turi būti pateikta sutartis dėl obligacijų emitento obligacijų įsigijimo ir išrašas iš vertybinių popierių sąskaitos, patvirtinantis šių obligacijų turėjimą.</text:p>
      <text:p text:style-name="P414">23. Garantijų institucija turi teisę Garantijos naudos gavėjo (-ų) ar obligacijų savininkų patikėtinio prašyti pateikti kitus papildomus dokumentus, kurie būtini prašymui dėl Garantijos išmokos mokėjimo nagrinėti.</text:p>
      <text:p text:style-name="P415">24. Garantijos išmoka nemokama, jei, vertinant prašymą dėl Garantijos išmokos mokėjimo, nustatoma, kad:</text:p>
      <text:p text:style-name="P416">24.1. prašyme dėl Garantijos išmokos mokėjimo Garantijos naudos gavėjo (-ų) pateikti duomenys neatitinka duomenų apie Garantijos naudos gavėją (-us), esančių viešuose registruose, vertybinių popierių sąskaitose ar depozitoriume, arba<text:s/><text:span text:style-name="T417">Garantijų institucijos<text:s/></text:span>turimų duomenų;</text:p>
      <text:p text:style-name="P418">24.2. prašyme dėl Garantijos išmokos mokėjimo nurodytoms obligacijoms nustatyti disponavimo apribojimai, draudžiantys obligacijų išpirkimą, apribotos Garantijos naudos gavėjo (-ų) teisės, dėl prašyme dėl Garantijos išmokos mokėjimo nurodytų obligacijų vyksta ikiteisminiai tyrimai, teisminiai ginčai;</text:p>
      <text:p text:style-name="P419">24.3. prašymas dėl Garantijos išmokos mokėjimo<text:s/><text:span text:style-name="T420">Garantijų institucijai<text:s/></text:span>buvo pateiktas vėliau kaip per 3 metus po bankroto bylos obligacijų emitentui iškėlimo. Per nustatytą terminą Garantijos naudos gavėjui (-ams) ar obligacijų savininkų patikėtiniui nepateikus prašymo įvykdyti<text:s/><text:span text:style-name="T421">Garantijų institucijos<text:s/></text:span>įsipareigojimus pagal suteiktą Garantiją arba per nurodytą terminą nepateikus prašymo pratęsti kreipimosi terminą iki 12 mėnesių, Garantijos išmoka nėra mokama, o<text:s/><text:span text:style-name="T422">Garantijų institucijos<text:s/></text:span>įsipareigojimai pagal suteiktą Garantiją laikomi pasibaigusiais.<text:s/></text:p>
      <text:p text:style-name="P423">25.<text:s/><text:span text:style-name="T424">Obligacijų emitentas negali pažeisti esminių</text:span><text:span text:style-name="T425"><text:s/>Garantijos suteikimo sąlygų.</text:span><text:s/>Paaiškėjus, kad už išplatintą ir garantuotą emisiją gautas lėšas obligacijų emitentas panaudojo Nuostatų 11 punkte nurodytiems tikslams, obligacijų emitentui skiriama 10 procentų garantuotos emisijos dydžio bauda. Apie baudos taikymą obligacijų emitentas informuojamas<text:s/><text:span text:style-name="T426">Garantijų institucijos<text:s/></text:span>raštu, kuriame nurodomos baudos taikymo aplinkybės ir nustatomas 20 darbo dienų terminas, per kurį obligacijų emitentas privalo sumokėti paskirtą baudą į<text:s/><text:span text:style-name="T427">Garantijų institucijos<text:s/></text:span>nurodytą banko sąskaitą.<text:s/></text:p>
      <text:p text:style-name="P428">26.<text:s/><text:span text:style-name="T429">Garantijų institucijos<text:s/></text:span>valdymo organai ar jų įgalioti asmenys sprendimą dėl Garantijos išmokos mokėjimo priima ne vėliau kaip per 20 darbo dienų nuo visų Nuostatų 21, 22 ir 23 punktuose nurodytų dokumentų ir informacijos gavimo dienos.<text:s/><text:span text:style-name="T430">Garantijų institucija<text:s/></text:span>ne vėliau kaip per 15 darbo dienų nuo sprendimo dėl Garantijos išmokos mokėjimo priėmimo dienos išmoka Garantijos naudos gavėjui (-ams) Garantijos išmoką į prašyme dėl Garantijos išmokos mokėjimo nurodytas sąskaitas.</text:p>
      <text:p text:style-name="P431">27.<text:s/><text:span text:style-name="T432">Garantijų institucija</text:span>, įvykdžiusi savo įsipareigojimus pagal suteiktą Garantiją, įgyja atgręžtinio reikalavimo teisę į obligacijų emitentą.</text:p>
      <text:p text:style-name="P433"/>
      <text:p text:style-name="P434"><text:span text:style-name="T435">IV</text:span><text:span text:style-name="T436"><text:s/>SKYRIUS</text:span></text:p>
      <text:p text:style-name="P437"><text:span text:style-name="T438">BAIGIAMOSIOS NUOSTATOS</text:span></text:p>
      <text:p text:style-name="P439"/>
      <text:p text:style-name="P440"><text:span text:style-name="T441">28</text:span><text:span text:style-name="T442">. Jei Garantijos naudos gavėjui buvo suteikta Neteisėta pagalba arba Nesuderinama pagalba, Garantijos naudos gavėjas privalo grąžinti suteiktą Neteisėtą pagalbą arba Nesuderinamą pagalbą, t. y. visą suteiktą ir negrąžintą obligacijų emisiją su sutartyje nustatytomis palūkanomis (obligacijų emisijos grąžinimo dieną) ir su palūkanomis, kaip nustatyta Reglamente (ES) 2015/1589. Vadovaujantis Konkurencijos įstatymo 55</text:span><text:span text:style-name="T443">1</text:span><text:span text:style-name="T444"><text:s/>straipsnio nuostatomis, Garantijos naudos gavėjas privalo jam suteiktą pagalbos sumą sugrąžinti savanoriškai arba ši suma išieškoma ne ginčo tvarka. <text:s/></text:span></text:p>
      <text:p text:style-name="P445"><text:span text:style-name="T446">29</text:span><text:span text:style-name="T447">. Garantijų institucija<text:s/></text:span>turi teisę kaupti dokumentus ir informaciją apie Garantijos suteikimo sąlygų vykdymą, taip pat kitą informaciją, susijusią su Garantija, obligacijų emitentu, obligacijų savininkų patikėtiniu<text:s/><text:span text:style-name="T448">(jei toks paskirtas)</text:span>, Garantijos naudos gavėju (-ais) ir garantuojamos obligacijų emisijos išpirkimo užtikrinimu.</text:p>
      <text:p text:style-name="P449">30.<text:s/><text:span text:style-name="T450"><text:s/>Garantijų institucija užtikrina su Nuostatų įgyvendinimu ir Garantijų suteikimu susijusių dokumentų saugojimą<text:s/></text:span><text:span text:style-name="T451">10 metų, skaičiuojant<text:s/></text:span>nuo paskutinės pagal Nuostatus suteiktos Garantijos dienos.</text:p>
      <text:p text:style-name="P452">31. Duomenų valdytoja –<text:s/><text:span text:style-name="T453">Garantijų institucija</text:span>, juridinio asmens kodas 110084026, buveinės adresas – Konstitucijos pr. 7, 09308 Vilnius, tel. (+370 5) 210 7510, el. paštas info@invega.lt<text:span text:style-name="T454"><text:s/></text:span>(duomenų apsaugos pareigūno el. paštas duomenu.apsauga@invega.lt) – tvarko su Nuostatų reikalavimų įgyvendinimu susijusius asmens duomenis.<text:s/><text:span text:style-name="T455">Garantijų institucijos<text:s/></text:span>tvarkomi su prašymu dėl Garantijos suteikimo pateikti asmens duomenys yra: obligacijų emitento kontaktinio asmens vardas, pavardė, elektroninis paštas, telefono numeris, obligacijų emitento vadovo ar jo įgalioto asmens vardas, pavardė, asmens kodas, elektroninis paštas, telefono numeris, obligacijų emitento valdomų įmonių pavadinimai, įstatinio kapitalo ir (arba) balsavimo teisių dalis, sąsajos su kitais juridiniais asmenimis; obligacijų savininkų patikėtinio (kai jis yra fizinis asmuo) asmens vardas, pavardė, asmens kodas, elektroninis paštas, telefono numeris, duomenys, susiję su prašymo nagrinėjimu, obligacijos emitento atitikties vertinimu, obligacijos emisijos lėšų panaudojimo kontrole, Garantijų sąlygų laikymosi kontrole (duomenys apie tai, ar obligacijų emitentui ir jo naudos gavėjui (-ams) nėra taikomos sankcijos, duomenys apie obligacijų emitento sudarytas civilines (paslaugų) sutartis su obligacijų savininkų patikėtiniu, duomenis apie obligacijų emitento ir jo dalyvių reputaciją ir patirtį).<text:s/><text:span text:style-name="T456">Garantijų institucijos<text:s/></text:span>tvarkomi šie su prašymu dėl Garantijos išmokos gavimo pateikti asmens duomenys: Garantijos naudos gavėjo (-ų) ar jo (-ų) įgalioto asmens (-ų) vardas, pavardė, asmens kodas, elektroninis paštas, telefono numeris, vertybinių popierių sąskaitos informacija, banko sąskaitos rekvizitai; obligacijų savininko (kai jis yra juridinis asmuo ar kolektyvinio investavimo subjektas) kontaktinio asmens vardas, pavardė, asmens kodas, elektroninis paštas, telefono numeris, obligacijų savininkų patikėtinio (kai jis yra fizinis asmuo) asmens vardas, pavardė, asmens kodas, elektroninis paštas, telefono numeris,<text:span text:style-name="T457"><text:s/></text:span>obligacijų savininko patikėtinio vertybinių popierių sąskaitos informacija, banko sąskaitos rekvizitai. Nepateikus visų<text:s/><text:span text:style-name="T458">Garantijų institucijos<text:s/></text:span>prašomų duomenų,<text:s/><text:span text:style-name="T459">Garantijų institucija<text:s/></text:span>negalės nagrinėti prašymo suteikti Garantiją ar Garantijos išmokos mokėjimo. Asmens duomenys tvarkomi vadovaujantis Reglamento (ES) 2016/679<text:s/><text:span text:style-name="T460">6 straipsnio 1 dalies c punktu</text:span>, Lietuvos Respublikos asmens duomenų teisinės apsaugos įstatymu, Lietuvos Respublikos nacionalinių plėtros įstaigų įstatymo 6 straipsnio<text:s/><text:span text:style-name="T461">1 dalies 2 punktu</text:span>, Pinigų plovimo ir teroristų finansavimo prevencijos įstatymo 9–15 straipsniais ir 24 straipsniu bei Nuostatais. Asmens duomenų tvarkymo tikslas – įsitikinti, ar obligacijų emitentui gali būti suteikiama Garantija pagal Nuostatus, užtikrinti teisėtą<text:s/><text:span text:style-name="T462">de minimis</text:span><text:s/>pagalbos obligacijų emitentui teikimą, vertinant ir nustatant obligacijų emitento atitiktį Nuostatų reikalavimams, ir atlikti su nurodytų tikslų įgyvendinimu susijusius veiksmus: tikrinti obligacijų emitento, obligacijų savininkų patikėtinio, garantijos naudos gavėjo (-ų) pateiktos informacijos tikrumą, tvarkyti<text:s/><text:span text:style-name="T463">Garantijų institucijos<text:s/></text:span>suteiktų Garantijų apskaitą,<text:s/><text:span text:style-name="T464">Garantijų institucijos<text:s/></text:span>suteiktų Garantijų portfelio rizikingumo vertinimą, rengti statistines ataskaitas dėl suteiktų<text:s/><text:span text:style-name="T465">G</text:span>arantijų, registruoti ir viešinti suteiktą<text:s/><text:span text:style-name="T466">de minimis</text:span><text:s/>pagalbą, atlikti Garantijų auditą, vykdyti Lietuvos Respublikos teisės aktų, reglamentuojančių pinigų plovimo ir teroristų finansavimo prevenciją, reikalavimus.<text:s/><text:span text:style-name="T467">Garantijų institucija<text:s/></text:span>audito tikslais ir gavusi Reglamento (ES) 2016/679 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s asmens duomenis šioms kompetentingoms institucijoms.<text:s/><text:span text:style-name="T468">Garantijų institucija<text:s/></text:span>gali teikti asmens duomenis asmenims, kurie, atlikdami teisės aktų nustatytas valstybės funkcijas, teisės aktų, reglamentuojančių šių asmenų funkcijas ir veiklą, nustatyta tvarka turi teisę gauti informaciją ir duomenis, reikalingus jų funkcijoms atlikti. Asmens duomenys trečiosioms valstybėms neperduodami. Su Nuostatų reikalavimų įgyvendinimu susiję asmens duomenys<text:s/><text:span text:style-name="T469">Garantijų institucijoje<text:s/></text:span>tvarkomi ir saugomi 10 metų nuo paskutinio dokumento dėl Garantijos suteikimo gavimo dienos. Duomenų subjektas gali kreiptis į<text:s/><text:span text:style-name="T470">Garantijų instituciją<text:s/></text:span>ir įgyvendinti šias<text:s/><text:span text:style-name="T471">Reglamente (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text:s/><text:span text:style-name="T472">Garantijų institucijoje<text:s/></text:span>tvarkomi<text:s/><text:span text:style-name="T473">vadovaujantis<text:s/></text:span><text:span text:style-name="T474">Garantijų institucijos<text:s/></text:span><text:span text:style-name="T475">generalinio direktoriaus tvirtinamomis Asmens duomenų tvarkymo<text:s/></text:span><text:span text:style-name="T476">Garantijų institucijoje<text:s/></text:span><text:span text:style-name="T477">taisyklėmis</text:span>. Informacija apie asmens duomenų tvarkymą pateikiama<text:s/><text:span text:style-name="T478">Garantijų institucijos<text:s/></text:span>interneto svetainėje www.invega.lt, skiltyje „Asmens duomenų apsauga“.<text:s/><text:span text:style-name="T479">D</text:span><text:span text:style-name="T480">uomenų subjektas turi teisę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ext:p text:style-name="P481"><text:span text:style-name="T482">32</text:span><text:span text:style-name="T483">.<text:s/></text:span><text:span text:style-name="T484">Garantijų institucija<text:s/></text:span><text:span text:style-name="T485">atsakinga už suteiktos nereikšmingos (</text:span><text:span text:style-name="T486">de minimis</text:span><text:span text:style-name="T487">) pagalbos registravimą Suteiktos valstybės pagalbos ir nereikšmingos (</text:span><text:span text:style-name="T488">de minimis</text:span><text:span text:style-name="T489">) pagalbos registre, vadovaujantis Suteiktos valstybės pagalbos ir nereikšmingos (</text:span><text:span text:style-name="T490">de minimis</text:span><text:span text:style-name="T491">) pagalbos registro nuostatais, patvirtintais Lietuvos Respublikos Vyriausybės 2005 m. sausio 19 d. nutarimu Nr. 35 „Dėl Suteiktos valstybės pagalbos ir nereikšmingos (</text:span><text:span text:style-name="T492">de minimis</text:span><text:span text:style-name="T493">) pagalbos registro nuostatų patvirtinimo“.</text:span></text:p>
      <text:p text:style-name="P49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0</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riviene</meta:initial-creator>
    <dc:creator>adlibuser</dc:creator>
    <meta:creation-date>2024-07-23T07:26:00Z</meta:creation-date>
    <dc:date>2024-07-23T07:26:00Z</dc:date>
    <meta:print-date>2023-09-19T12:27:00Z</meta:print-date>
    <meta:template xlink:href="Normal.dotm" xlink:type="simple"/>
    <meta:editing-cycles>2</meta:editing-cycles>
    <meta:editing-duration>PT0S</meta:editing-duration>
    <meta:user-defined meta:name="ContentTypeId">0x010100AE4BF652A3BE1548A2B96159CDFC41DF</meta:user-defined>
    <meta:user-defined meta:name="MSIP_Label_e2a09b59-4bfd-43f2-a2c2-5b6d8700d3c9_Enabled">true</meta:user-defined>
    <meta:user-defined meta:name="MSIP_Label_e2a09b59-4bfd-43f2-a2c2-5b6d8700d3c9_SetDate">2023-07-28T10:59:26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2a8f97af-ea4e-4327-aa66-e0cae1c6ab6d</meta:user-defined>
    <meta:user-defined meta:name="MSIP_Label_e2a09b59-4bfd-43f2-a2c2-5b6d8700d3c9_ContentBits">0</meta:user-defined>
    <meta:document-statistic meta:page-count="3" meta:paragraph-count="270" meta:word-count="5396" meta:character-count="39988" meta:row-count="645" meta:non-whitespace-character-count="34862"/>
  </office:meta>
</office:document-meta>
</file>