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-complex="Tahoma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style:font-name-complex="Tahoma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complex="Tahoma" style:font-weight-complex="bold" style:font-size-complex="12pt"/>
    </style:style>
    <style:style style:name="T13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7875in"/>
    </style:style>
    <style:style style:name="T71" style:parent-style-name="DefaultParagraphFont" style:family="text">
      <style:text-properties style:font-size-complex="12pt"/>
    </style:style>
    <style:style style:name="T72" style:parent-style-name="Emphasis" style:family="text">
      <style:text-properties fo:font-style="normal" style:font-style-asian="normal"/>
    </style:style>
    <style:style style:name="T73" style:parent-style-name="st" style:family="text">
      <style:text-properties fo:font-style="italic" style:font-style-asian="italic"/>
    </style:style>
    <style:style style:name="T74" style:parent-style-name="st" style:family="text">
      <style:text-properties fo:font-style="italic" style:font-style-asian="italic"/>
    </style:style>
    <style:style style:name="T75" style:parent-style-name="Emphasis" style:family="text">
      <style:text-properties fo:font-style="normal" style:font-style-asian="normal"/>
    </style:style>
    <style:style style:name="P76" style:parent-style-name="Normal" style:family="paragraph">
      <style:paragraph-properties fo:text-align="justify" fo:line-height="150%" fo:text-indent="0.78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9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9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9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95" style:parent-style-name="Normal" style:family="paragraph">
      <style:paragraph-properties fo:text-align="justify" fo:line-height="150%" fo:text-indent="0.787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7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/>
    </style:style>
    <style:style style:name="P111" style:parent-style-name="Normal" style:family="paragraph">
      <style:paragraph-properties fo:text-align="justify" fo:line-height="115%"/>
    </style:style>
    <style:style style:name="P112" style:parent-style-name="Normal" style:family="paragraph">
      <style:paragraph-properties fo:text-align="justify" fo:line-height="115%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<text:s/></text:span><text:span text:style-name="T11">2009–2014 M. NORVEGIJOS FINANSINIO MECHANIZMO PROGRAMOS</text:span><text:span text:style-name="T12"><text:s/></text:span><text:span text:style-name="T13">LT10</text:span><text:span text:style-name="T14"><text:s/></text:span><text:span text:style-name="T15">„GEBĖJIMŲ STIPRINIMAS IR INSTITUCINIS VALSTYBĖS, PARAMOS GAVĖJOS, IR NORVEGIJOS VIEŠŲJŲ INSTITUCIJŲ, VIETOS IR REGIONINĖS VALDŽIOS BENDRADARBIAVIMAS</text:span><text:span text:style-name="T16">“ PROJEKTŲ ATRANKOS KOMITETO SUDARYMO</text:span></text:p>
      <text:p text:style-name="P17"/>
      <text:p text:style-name="P18">2015<text:s/>m. birželio<text:s/>30<text:s/>d. Nr. 1V-530</text:p>
      <text:p text:style-name="P19">Vilnius<text:s/></text:p>
      <text:p text:style-name="P20"/>
      <text:p text:style-name="P21"/>
      <text:p text:style-name="P22"><text:span text:style-name="T23">Vadovaudamasis<text:s/></text:span><text:span text:style-name="T24"> Institucijų, atsakingų už 2009–2014 m. Europos ekonominės erdvės ir Norvegijos finansinių mechanizmų valdymą ir kontrolę Lietuvoje, funkcijų apraš</text:span><text:span text:style-name="T25">o</text:span><text:span text:style-name="T26">, patvirtint</text:span><text:span text:style-name="T27">o</text:span><text:span text:style-name="T28"><text:s/>Lietuvos Respublikos finansų ministro 2012 m. balandžio 11 d. įsakymu Nr. 1K-135 „Dėl 2009–2014 m. Europos ekonominės erdvės ir Norvegijos finansinių mechanizmų įgyvendinimo Lietuvoje“,<text:s/></text:span><text:span text:style-name="T29">13.9</text:span><text:span text:style-name="T30"><text:s/></text:span><text:span text:style-name="T31">pa</text:span><text:span text:style-name="T32">punk</text:span><text:span text:style-name="T33">či</text:span><text:span text:style-name="T34">u:</text:span></text:p>
      <text:p text:style-name="P35"><text:span text:style-name="T36">1</text:span><text:span text:style-name="T37">. S u d a r a u</text:span><text:span text:style-name="T38"><text:s/>šios sudėties<text:s/></text:span><text:span text:style-name="T39">2009–2014 m. Norvegijo</text:span><text:span text:style-name="T40">s finansinio mechanizmo programos</text:span><text:span text:style-name="T41"><text:s/>LT10</text:span><text:span text:style-name="T42"><text:s/>„</text:span><text:span text:style-name="T43">Gebėjimų stiprinimas ir institucinis</text:span><text:span text:style-name="T44"><text:s/>valstybės, paramos gavėjos, ir Norvegijos viešųjų institucijų, vietos ir regioninės valdžios bendradarbiavimas</text:span><text:span text:style-name="T45">“ projek</text:span><text:span text:style-name="T46">t</text:span><text:span text:style-name="T47">ų</text:span><text:span text:style-name="T48"><text:s/>atrankos komitetą (toliau – K</text:span><text:span text:style-name="T49">omitetas):</text:span></text:p>
      <text:p text:style-name="P50"><text:span text:style-name="T51">1.1</text:span><text:span text:style-name="T52">. pagrindiniai K</text:span><text:span text:style-name="T53">omiteto nariai, turintys balsavimo teisę:</text:span></text:p>
      <text:p text:style-name="P54"><text:span text:style-name="T55">Gediminas Česonis –<text:s/></text:span><text:span text:style-name="T56">Vidaus reikalų ministerijos</text:span><text:span text:style-name="T57"><text:s/>Regioninės politikos departamento</text:span><text:span text:style-name="T58"><text:s/></text:span>Regioninės politikos strateginio koordinavimo skyriaus<text:s/>vedėjas<text:span text:style-name="T59"><text:s/>(K</text:span><text:span text:style-name="T60">omiteto pirmininkas</text:span><text:span text:style-name="T61">);</text:span></text:p>
      <text:p text:style-name="P62"><text:span text:style-name="T63">Kristina Sabaliauskienė – Vidaus reikalų ministerijos Regioninės politikos departamento<text:s/></text:span>Regioninės politikos strateginio koordinavimo skyriaus vyriausioji specialistė<text:s/>(Komiteto pirmininko pavaduotoja)<text:span text:style-name="T64">;<text:s/></text:span></text:p>
      <text:p text:style-name="P65"><text:span text:style-name="T66">Ieva Andriulaitytė</text:span><text:span text:style-name="T67"><text:s/>–<text:s/></text:span><text:span text:style-name="T68">Lietuvos savivaldybių asociacijos patarėja<text:s/></text:span>Europos Sąjungos (tarptautinių ryšių ir programų) klausimais<text:span text:style-name="T69">;</text:span></text:p>
      <text:p text:style-name="P70"><text:span text:style-name="T71">Bjørn Rongevær –<text:s/></text:span><text:span text:style-name="T72">Norvegijos vietos ir regioninės valdžios</text:span><text:span text:style-name="T73"><text:s/></text:span><text:span text:style-name="st">institucijų</text:span><text:span text:style-name="T74"><text:s/></text:span><text:span text:style-name="T75">asociacijos</text:span><text:span text:style-name="hps"><text:s/></text:span><text:span text:style-name="hps">s</text:span><text:span text:style-name="hps">pecialusis</text:span><text:span text:style-name="short_text"><text:s/></text:span><text:span text:style-name="hps">patarėjas</text:span><text:span text:style-name="hps">;</text:span></text:p>
      <text:p text:style-name="P76"><text:span text:style-name="T77">Haroldas Nesteckis</text:span><text:span text:style-name="T78"><text:s/>–<text:s/></text:span><text:span text:style-name="T79">Vidaus reikalų</text:span><text:span text:style-name="T80"><text:s/>ministerijos</text:span><text:span text:style-name="T81"><text:s/>Regioninės politikos departamento</text:span><text:span text:style-name="T82"><text:s/></text:span>Regioninės politikos strateginio koordinavimo skyriaus<text:span text:style-name="T83"><text:s/>vyriausi</text:span><text:span text:style-name="T84">asis specialistas</text:span><text:span text:style-name="T85">;</text:span></text:p>
      <text:p text:style-name="P86"><text:span text:style-name="T87">1.2</text:span><text:span text:style-name="T88">. stebėtojai, galintys dalyvauti</text:span><text:span text:style-name="T89"><text:s/>Komiteto</text:span><text:span text:style-name="T90"><text:s/>posėdyje ir turintys patariamojo balso teisę, yra šių organizacijų atstovai:</text:span></text:p>
      <text:p text:style-name="P91">Norvegijos Karalystės ambasada Lietuvoje;</text:p>
      <text:p text:style-name="P92">Finansų ministerijos Tarptautinės finansinės paramos koordinavimo skyrius;</text:p>
      <text:soft-page-break/>
      <text:p text:style-name="P93">Finansinių<text:s/>mechanizmų<text:s/>valdyba;</text:p>
      <text:p text:style-name="P94">Norvegijos Karalystės<text:s/>užsienio reikalų ministerija;</text:p>
      <text:p text:style-name="P95"><text:span text:style-name="T96">Europos ekonominės erdvės finansinio mechanizmo komitetas.</text:span></text:p>
      <text:p text:style-name="P97"><text:span text:style-name="T98">2</text:span><text:span text:style-name="T99">.<text:s/></text:span><text:span text:style-name="T100">P a v e d u</text:span><text:span text:style-name="T101"><text:s/>K</text:span><text:span text:style-name="T102">omiteto sekretoria</text:span><text:span text:style-name="T103">to</text:span><text:span text:style-name="T104"><text:s/>funkcijas atli</text:span><text:span text:style-name="T105">kti</text:span><text:span text:style-name="T106"><text:s/></text:span><text:span text:style-name="T107">Vidaus reikalų ministerijos<text:s/></text:span>Regioninės politikos strateginio koordinavimo skyri<text:span text:style-name="T108">ui</text:span><text:span text:style-name="T109">.</text:span></text:p>
      <text:p text:style-name="P110"/>
      <text:p text:style-name="P111"/>
      <text:p text:style-name="P112"/>
      <text:p text:style-name="P113">Vidaus reikalų ministras<text:tab/>Saulius Skverneli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short_text" style:display-name="short_text" style:family="text" style:parent-style-name="DefaultParagraphFont"/>
    <style:style style:name="hps" style:display-name="hps" style:family="text" style:parent-style-name="DefaultParagraphFont"/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esia R</meta:initial-creator>
    <dc:creator>Adlib User</dc:creator>
    <meta:creation-date>2015-07-01T11:21:00Z</meta:creation-date>
    <dc:date>2015-07-01T11:21:00Z</dc:date>
    <meta:print-date>2015-06-22T12:4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23" meta:word-count="278" meta:character-count="2420" meta:row-count="63" meta:non-whitespace-character-count="2165"/>
  </office:meta>
</office:document-meta>
</file>