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8 M. RUGPJŪČIO 20 D. ĮSAKYMO NR. 4R-158 „</text:span><text:span text:style-name="T14">DĖL PARAIŠKOS FORMOS PATVIRTINIMO</text:span><text:span text:style-name="T15">“ PRIPAŽINIMO NETEKUSIU GALIOS</text:span></text:p>
      <text:p text:style-name="P16"/>
      <text:p text:style-name="P17">2019 m. gruodžio 27 d. Nr. 2BE-440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8 m. rugpjūčio 20 d. įsakymą Nr. 4R-158 „Dėl paraiškos formos patvirtinimo“</text:span><text:span text:style-name="T25">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59:00Z</meta:creation-date>
    <dc:date>2019-12-30T06:59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60" meta:row-count="26" meta:non-whitespace-character-count="670"/>
  </office:meta>
</office:document-meta>
</file>