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tab-stops>
          <style:tab-stop style:type="left" style:position="0.9in"/>
          <style:tab-stop style:type="center" style:position="2.884in"/>
          <style:tab-stop style:type="right" style:position="5.768in"/>
        </style:tab-stops>
      </style:paragraph-properties>
    </style:style>
    <style:style style:name="P2" style:parent-style-name="Normal" style:family="paragraph">
      <style:paragraph-properties fo:text-align="center"/>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fo:background-color="#FFFF00"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justify" fo:text-indent="0.5in"/>
      <style:text-properties style:font-size-complex="12pt" fo:background-color="#FFFF00" style:language-asian="lt" style:country-asian="LT"/>
    </style:style>
    <style:style style:name="P11" style:parent-style-name="Normal" style:family="paragraph">
      <style:paragraph-properties fo:text-align="justify" fo:text-indent="0.5in"/>
      <style:text-properties style:font-size-complex="12pt" fo:background-color="#FFFF00"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625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break-before="page" fo:text-align="justify"/>
    </style:style>
    <style:style style:name="P36" style:parent-style-name="Normal" style:family="paragraph">
      <style:paragraph-properties fo:text-align="justify"/>
    </style:style>
    <style:style style:name="P37" style:parent-style-name="Normal" style:family="paragraph">
      <style:paragraph-properties fo:margin-left="3.4458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margin-left="3.4458in">
        <style:tab-stops/>
      </style:paragraph-properties>
      <style:text-properties style:font-size-complex="12pt"/>
    </style:style>
    <style:style style:name="P40" style:parent-style-name="Normal" style:family="paragraph">
      <style:paragraph-properties fo:margin-left="3.4458in">
        <style:tab-stops/>
      </style:paragraph-properties>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fo:language="pl" fo:country="PL"/>
    </style:style>
    <style:style style:name="T48" style:parent-style-name="DefaultParagraphFont" style:family="text">
      <style:text-properties fo:font-weight="bold" style:font-weight-asian="bold" style:font-size-complex="12pt" fo:language="pl" fo:country="PL"/>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margin-left="0.25in">
        <style:tab-stops/>
      </style:paragraph-properties>
      <style:text-properties style:font-size-complex="12pt"/>
    </style:style>
    <style:style style:name="P52" style:parent-style-name="Normal" style:family="paragraph">
      <style:paragraph-properties fo:text-align="justify" fo:text-indent="0.5909in">
        <style:tab-stops>
          <style:tab-stop style:type="left" style:position="0.0833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0833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5909in">
        <style:tab-stops>
          <style:tab-stop style:type="left" style:position="0.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pl" fo:country="PL"/>
    </style:style>
    <style:style style:name="P94" style:parent-style-name="Normal" style:family="paragraph">
      <style:paragraph-properties fo:text-align="justify" fo:text-indent="0.5909in">
        <style:tab-stops>
          <style:tab-stop style:type="left" style:position="0.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tyle-complex="italic" style:font-size-complex="12pt" fo:background-color="#FFFFFF"/>
    </style:style>
    <style:style style:name="P155" style:parent-style-name="Normal" style:family="paragraph">
      <style:paragraph-properties fo:text-align="justify" fo:text-indent="0.5909in">
        <style:tab-stops>
          <style:tab-stop style:type="left" style:position="0.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9243in" fo:text-indent="-0.3333in">
        <style:tab-stops>
          <style:tab-stop style:type="left" style:position="-0.2347in"/>
          <style:tab-stop style:type="left" style:position="0.060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fo:language="pl" fo:country="PL"/>
    </style:style>
    <style:style style:name="T336" style:parent-style-name="DefaultParagraphFont" style:family="text">
      <style:text-properties fo:font-weight="bold" style:font-weight-asian="bold" style:font-size-complex="12pt" fo:language="pl" fo:country="PL"/>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text-underline-type="single" style:text-underline-style="solid" style:text-underline-width="auto" style:text-underline-mode="continuous"/>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2847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2"/>
      <text:p text:style-name="P3">VILNIAUS RAJONO SAVIVALDYBĖS TARYBA</text:p>
      <text:p text:style-name="P4"/>
      <text:p text:style-name="P5">SPRENDIMAS</text:p>
      <text:p text:style-name="P6">DĖL VAIKŲ PRIĖMIMO Į VILNIAUS RAJONO SAVIVALDYBĖS ŠVIETIMO ĮSTAIGŲ IKIMOKYKLINIO IR PRIEŠMOKYKLINIO UGDYMO GRUPES TVARKOS APRAŠO PATVIRTINIMO</text:p>
      <text:p text:style-name="P7"/>
      <text:p text:style-name="P8">2017 m. gegužės 26 d. Nr. T3-241</text:p>
      <text:p text:style-name="P9">Vilnius</text:p>
      <text:p text:style-name="P10"/>
      <text:p text:style-name="P11"/>
      <text:p text:style-name="P12"><text:span text:style-name="T13">Vadovaudamasi Lietuvos Respublikos vietos savivaldos įstatymo 6 straipsnio 8 punktu, 18 straipsnio 1 dalimi, Lietuvos Respublikos švietimo įstatymo 6 straipsnio 2 punktu, 7 ir 8 straipsniais, 29 straipsnio 6 dalimi ir Lietuvos Respublikos sveikatos apsaugos ministro 2016 m. sausio 26 d. įsakymu Nr. V-93 patvirtinta Lietuvos higienos norma HN 75:2016 „Ikimokyklinio ir priešmokyklinio ugdymo programų vykdymo bendrieji sveikatos saugos reikalavimai“, Vilniaus rajono savivaldybės taryba <text:s/>n u s p r e n d ž i a:</text:span></text:p>
      <text:p text:style-name="P14"><text:span text:style-name="T15">1</text:span><text:span text:style-name="T16">.</text:span><text:span text:style-name="T17"><text:tab/><text:s/>Patvirtinti Vaikų priėmimo į Vilniaus rajono savivaldybės švietimo įstaigų ikimokyklinio ir priešmokyklinio ugdymo grupes tvarkos aprašą (pridedama).</text:span></text:p>
      <text:p text:style-name="P18"><text:span text:style-name="T19">2</text:span><text:span text:style-name="T20">.</text:span><text:span text:style-name="T21"><text:tab/><text:s/>Pripažinti netekusiu galios Vilniaus rajono savivaldybės tarybos 2013 m. gegužės 31 d. sprendimą Nr. T3-176 „Dėl vaikų priėmimo į Vilniaus rajono savivaldybės ikimokyklinio ugdymo įstaigų ikimokyklinio ir priešmokyklinio ugdymo grupes tvarkos aprašo“.</text:span></text:p>
      <text:p text:style-name="P22"><text:span text:style-name="T23">3</text:span><text:span text:style-name="T24">.</text:span><text:span text:style-name="T25"><text:tab/>Šis Vilniaus rajono savivaldybės tarybos sprendimas įsigalioja nuo 2017 m. rugsėjo 1 d.</text:span></text:p>
      <text:p text:style-name="P26"><text:span text:style-name="T27">4</text:span><text:span text:style-name="T28">.</text:span><text:span text:style-name="T29"><text:tab/>Šį sprendimą teisės aktų nustatyta tvarka paskelbti Teisės aktų registre, vietinėje spaudoje ir Savivaldybės tinklalapyje.</text:span></text:p>
      <text:p text:style-name="P30"/>
      <text:p text:style-name="P31"/>
      <text:p text:style-name="P32"/>
      <text:p text:style-name="P33">Savivaldybės merė<text:tab/>Marija Rekst</text:p>
      <text:p text:style-name="P34"/>
      <text:p text:style-name="P35"/>
      <text:p text:style-name="P36"/>
      <text:p text:style-name="P37"><text:span text:style-name="T38">PATVIRTINTA</text:span></text:p>
      <text:p text:style-name="P39">Vilniaus rajono savivaldybės tarybos<text:s/></text:p>
      <text:p text:style-name="P40">2017 m. gegužės 26 d. <text:s/>sprendimu Nr. T3-241</text:p>
      <text:p text:style-name="P41"/>
      <text:p text:style-name="P42"/>
      <text:p text:style-name="P43"><text:span text:style-name="T44">VAIKŲ PRIĖMIMO Į VILNIAUS RAJONO SAVIVALDYBĖS ŠVIETIMO ĮSTAIGŲ IKIMOKYKLINIO IR PRIEŠMOKYKLINIO UGDYMO GRUPES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Vaikų priėmimo į Vilniaus rajono savivaldybės švietimo įstaigų ikimokyklinio ir priešmokyklinio ugdymo grupes tvarkos aprašas parengtas vadovaujantis Lietuvos Respublikos vietos savivaldos įstatymo 6 straipsnio 8 punktu, Lietuvos Respublikos švietimo įstatymo <text:s/>6 straipsnio 2 punktu, 7 ir 8 straipsniais, 29 straipsnio 6 dalimi ir Lietuvos higienos norma HN 75:2016 „Ikimokyklinio ir priešmokyklinio ugdymo programų vykdymo bendrieji sveikatos saugos reikalavimai“, patvirtintoje Lietuvos Respublikos sveikatos apsaugos ministro 2016 m. sausio 26 d. įsakymu Nr. V-93, Lietuvos Respublikos švietimo ir mokslo ministro 2014 m. rugsėjo 2 d. įsakymu Nr. V-779 „Dėl Priešmokyklinio ugdymo bendrosios programos patvirtinimo“.</text:span></text:p>
      <text:p text:style-name="P56"><text:span text:style-name="T57">2</text:span><text:span text:style-name="T58">.</text:span><text:span text:style-name="T59"><text:tab/>Vaikų priėmimo į Vilniaus rajono savivaldybės švietimo įstaigų ikimokyklinio ir priešmokyklinio ugdymo grupes tvarkos aprašo (toliau – Aprašas) tikslas – užtikrinti ikimokyklinio ir priešmokyklinio ugdymo paslaugų prieinamumą Vilniaus rajono savivaldybės gyventojams bei nustatyti ikimokyklinio ir priešmokyklinio ugdymo grupių komplektavimo tvarką.</text:span></text:p>
      <text:p text:style-name="P60"/>
      <text:p text:style-name="P61"><text:span text:style-name="T62">II</text:span><text:span text:style-name="T63"><text:s/>SKYRIUS</text:span></text:p>
      <text:p text:style-name="P64"><text:span text:style-name="T65">VAIKŲ PRIĖMIMAS IR GRUPIŲ KOMPLEKTAVIMAS</text:span></text:p>
      <text:p text:style-name="P66"/>
      <text:p text:style-name="P67"><text:span text:style-name="T68">3</text:span><text:span text:style-name="T69">.</text:span><text:span text:style-name="T70"><text:tab/>Į ikimokyklinio ugdymo grupes priimami vaikai nuo 1,5 iki 5(6) metų.</text:span></text:p>
      <text:p text:style-name="P71"><text:span text:style-name="T72">4</text:span><text:span text:style-name="T73">.</text:span><text:span text:style-name="T74"><text:tab/>Į priešmokyklinio ugdymo grupes priimami vaikai, kuriems tais kalendoriniais metais sueina 6 metai. Priešmokyklinis ugdymas anksčiau gali būti teikiamas tėvų (globėjų,<text:s/></text:span><text:span text:style-name="T75">rūpintojų</text:span><text:span text:style-name="T76">) prašymu, vadovaujantis švietimo ir mokslo ministro patvirtintu Vaiko brandumo mokytis pagal priešmokyklinio ir pradinio ugdymo programas įvertinimo tvarkos aprašu, bet ne anksčiau, negu jam<text:s/></text:span><text:span text:style-name="T77">tais kalendoriniais metais</text:span><text:span text:style-name="T78"><text:s/>sueina 5 metai.<text:s/></text:span></text:p>
      <text:p text:style-name="P79"><text:span text:style-name="T80">5</text:span><text:span text:style-name="T81">.</text:span><text:span text:style-name="T82"><text:tab/>Vaikas, kuriam tais kalendoriniais metais sueina 7 metai ir kuriam reikalinga nuolatinė kvalifikuota specialistų pagalba bei sveikatą tausojantis dienos režimas, į priešmokyklinio ugdymo grupę priimamas tėvų (globėjų,<text:s/></text:span><text:span text:style-name="T83">rūpintojų</text:span><text:span text:style-name="T84">) prašymu švietimo ir mokslo ministro nustatyta tvarka.</text:span></text:p>
      <text:p text:style-name="P85"><text:span text:style-name="T86">6</text:span><text:span text:style-name="T87">.</text:span><text:span text:style-name="T88"><text:tab/>Į mišraus amžiaus grupes (su priešmokyklinio ugdymo modeliu) gali būti priimami vaikai 3-6 m. amžiaus.</text:span></text:p>
      <text:p text:style-name="P89"><text:span text:style-name="T90">7</text:span><text:span text:style-name="T91">.</text:span><text:span text:style-name="T92"><text:tab/>Priešmokyklinis ugdymas vykdomas pagal vienerių metų švietimo ir mokslo ministro patvirtintą priešmokyklinio ugdymo bendrąją programą. Programos minimali trukmė</text:span><text:span text:style-name="T93"><text:s/>– 640 valandų.</text:span></text:p>
      <text:p text:style-name="P94"><text:span text:style-name="T95">8</text:span><text:span text:style-name="T96">.</text:span><text:span text:style-name="T97"><text:tab/>Specialiųjų ugdymosi poreikių turinčių ikimokyklinio ir priešmokyklinio amžiaus vaikų ugdymas organizuojamas Vilniaus rajono savivaldybės švietimo įstaigose bendrose grupėse integruotu būdu.</text:span></text:p>
      <text:p text:style-name="P98"><text:span text:style-name="T99">9</text:span><text:span text:style-name="T100">.</text:span><text:span text:style-name="T101"><text:tab/>Į švietimo įstaigas ikimokyklinio ir priešmokyklinio ugdymo grupes priimami vaikai, gyvenantys steigėjo ikimokyklinio ugdymo įstaigai priskirtoje teritorijoje (seniūnija), o jei tokių nėra, kitoje seniūnijoje.</text:span></text:p>
      <text:p text:style-name="P102"><text:span text:style-name="T103">10</text:span><text:span text:style-name="T104">.</text:span><text:span text:style-name="T105"><text:tab/>Kitos seniūnijos teritorijoje gyvenantys vaikai į ikimokyklinio ugdymo grupę priimami tik tuo atveju, jei pageidaujamoje švietimo įstaigoje yra laisvų vietų ir nėra laukiančių eilėje vaikų, gyvenančių pagal priskirtą teritoriją, vaikai priimami pagal prašymų pateikimo datą.</text:span></text:p>
      <text:p text:style-name="P106"><text:span text:style-name="T107">11</text:span><text:span text:style-name="T108">.</text:span><text:span text:style-name="T109"><text:tab/>Vietų skaičius grupėse nustatomas pagal Lietuvos higienos normoje HN 75:2016 „Ikimokyklinio ir priešmokyklinio ugdymo programų vykdymo bendrieji sveikatos saugos reikalavimai“, patvirtintoje Lietuvos Respublikos sveikatos apsaugos ministro 2016 m. sausio 26 d. įsakymu Nr. V-93, nustatytus reikalavimus.</text:span></text:p>
      <text:p text:style-name="P110"><text:span text:style-name="T111">12</text:span><text:span text:style-name="T112">.</text:span><text:span text:style-name="T113"><text:tab/>Ikimokyklinio ir priešmokyklinio ugdymo grupes komplektuoja įstaigos direktoriaus įsakymu sudaryta komisija. Grupės komplektuojamos iki gegužės 31 d. Vaikų, priimtų į grupes, sąrašai (tik vaiko vardas, pavardė) ir tų, kurie laukia eilės, turi būti paskelbti įstaigos skelbimų lentoje iki birželio 15 d. Sąrašai gali būti tikslinami. Jeigu yra laisvų vietų, vaikų priėmimas į ikimokyklinio ir priešmokyklinio ugdymo grupes vyksta visus metus. Informacija apie grupių komplektavimą teikiama Švietimo skyriui iki birželio 15 d.</text:span></text:p>
      <text:p text:style-name="P114"><text:span text:style-name="T115">13</text:span><text:span text:style-name="T116">.</text:span><text:span text:style-name="T117"><text:tab/>Nuo birželio 1 d. tėvų (globėjų, rūpintojų) prašymai priimami jau kitiems metams.</text:span></text:p>
      <text:p text:style-name="P118"><text:span text:style-name="T119">14</text:span><text:span text:style-name="T120">.</text:span><text:span text:style-name="T121"><text:tab/>Kilus interesų konfliktui dėl grupių komplektavimo, suinteresuotas komisijos narys pasišalina ir sprendimus priima kiti komisijos nariai. Balsams<text:s/></text:span><text:span text:style-name="T122">pasiskirsčius</text:span><text:span text:style-name="T123"><text:s/>po lygiai, sprendimus priima pirmininkaujantis asmuo.</text:span></text:p>
      <text:p text:style-name="P124"><text:span text:style-name="T125">15</text:span><text:span text:style-name="T126">.</text:span><text:span text:style-name="T127"><text:tab/>Tėvai (globėjai,<text:s/></text:span><text:span text:style-name="T128">rūpintojai</text:span><text:span text:style-name="T129">) kiekvienais kalendoriniais metais iki gegužės 15 d. privalo patvirtinti (informuoti švietimo įstaigos direktorių) iš anksto pateiktą prašymą lankyti švietimo įstaigą. Nesuteikus šios informacijos, vaikas bus išbraukiamas iš sąrašo, prieš tai perspėjus tėvus (globėjus,<text:s/></text:span><text:span text:style-name="T130">rūpintojus</text:span><text:span text:style-name="T131">) jų elektroniniu paštu arba raštu.</text:span></text:p>
      <text:p text:style-name="P132"><text:span text:style-name="T133">16</text:span><text:span text:style-name="T134">.</text:span><text:span text:style-name="T135"><text:tab/>Grupės komplektuojamos iš tais pačiais kalendoriniais metais gimusių vaikų.<text:s/></text:span></text:p>
      <text:p text:style-name="P136"><text:span text:style-name="T137">17</text:span><text:span text:style-name="T138">.</text:span><text:span text:style-name="T139"><text:tab/>Nesuformavus grupės iš tais pačiais kalendoriniais metais gimusių vaikų, formuojamos mišraus amžiaus vaikų grupės.</text:span></text:p>
      <text:p text:style-name="P140"><text:span text:style-name="T141">18</text:span><text:span text:style-name="T142">.</text:span><text:span text:style-name="T143"><text:tab/>Vaikų priėmimas į švietimo įstaigą, paskirstymas į grupes ir išbraukimas iš švietimo įstaigos vaikų sąrašo įforminamas įstaigos direktoriaus įsakymu.</text:span></text:p>
      <text:p text:style-name="P144"><text:span text:style-name="T145">19</text:span><text:span text:style-name="T146">.</text:span><text:span text:style-name="T147"><text:tab/>Tėvai (globėjai, rūpintojai) apie vaikų priskyrimą arba nepriskyrimą įstaigoms informuojami jų prašyme nurodytu elektroniniu paštu.</text:span></text:p>
      <text:p text:style-name="P148"><text:span text:style-name="T149">20</text:span><text:span text:style-name="T150">.</text:span><text:span text:style-name="T151"><text:tab/></text:span><text:span text:style-name="T152">Jei vaikas, tėvų prašymu, iš ugdymo įstaigos sąrašo išbraukiamas, tėvai per 3 darbo dienas nuo prašymo pateikimo dienos privalo visiškai atsiskaityti su<text:s/></text:span><text:span text:style-name="T153">švietimo<text:s/></text:span><text:span text:style-name="T154">įstaiga už vaiko maitinimą ir ugdymo reikmių tenkinimą. Neatsiskaičius su lankyta švietimo įstaiga skola išieškoma įstatymų nustatyta tvarka.</text:span></text:p>
      <text:p text:style-name="P155"><text:span text:style-name="T156">21</text:span><text:span text:style-name="T157">.</text:span><text:span text:style-name="T158"><text:tab/>Lietuvos Respublikos švietimo ir mokslo ministro ir socialinės apsaugos ir darbo ministro nustatyta tvarka vaikui gali būti skirtas privalomas ikimokyklinis ugdymas. Paskirtas vaikui privalomas ikimokyklinis ugdymas pradedamas teikti per penkias darbo dienas nuo savivaldybės administracijos direktoriaus įsakymo priėmimo dienos. Jei dėl objektyvių priežasčių privalomo ikimokyklinio ugdymo per nurodytą terminą negalima suteikti, privalomas ikimokyklinis ugdymas pradedamas teikti artimiausiu metu, išnykus ar pašalinus priežastis, bet ne vėliau kaip per 20 darbo dienų nuo savivaldybės administracijos direktoriaus įsakymo priėmimo dienos.</text:span></text:p>
      <text:p text:style-name="P159"><text:span text:style-name="T160">22</text:span><text:span text:style-name="T161">.</text:span><text:span text:style-name="T162"><text:tab/>Priimant į švietimo įstaigą prioritetas teikiamas šią eilės tvarka:</text:span></text:p>
      <text:p text:style-name="P163"><text:span text:style-name="T164">22.1</text:span><text:span text:style-name="T165">.</text:span><text:span text:style-name="T166"><text:tab/>vaikams, kurių vieno iš tėvų (globėjų, rūpintojų) deklaruota gyvenamoji vieta Įstaigai priskirtoje teritorijoje yra ne mažiau kaip 2 metus (prioritetas taikomas pagal tėvo (globėjo), su kuriuo deklaruotas vaikas, gyvenamąją vietą);</text:span></text:p>
      <text:p text:style-name="P167"><text:span text:style-name="T168">22.2</text:span><text:span text:style-name="T169">.</text:span><text:span text:style-name="T170"><text:tab/>vaikams, kuriems paskirtas privalomas ikimokyklinis ugdymas;</text:span></text:p>
      <text:p text:style-name="P171"><text:span text:style-name="T172">22.3</text:span><text:span text:style-name="T173">.</text:span><text:span text:style-name="T174"><text:tab/>vaikams, kuriuos augina vienas iš tėvų (jeigu vienas iš tėvų miręs, nenurodytas vaiko gimimo įrašą liudijančiame išraše, teismo pripažintas dingusiu be žinios ar nežinia kur esančiu, teismo pripažintas neveiksniu);</text:span></text:p>
      <text:p text:style-name="P175"><text:span text:style-name="T176">22.4</text:span><text:span text:style-name="T177">.</text:span><text:span text:style-name="T178"><text:tab/>vaikams iš šeimų, auginančių tris ir daugiau vaikų iki 18 metų arba vyresnių, kurie mokosi bendrojo ugdymo mokyklose arba dieninėse visų tipų mokymo įstaigose, pateikus šeimos sudėties pažymą iš Gyventojų registro tarnybos ir pažymą iš mokymosi įstaigos;</text:span></text:p>
      <text:p text:style-name="P179"><text:span text:style-name="T180">22.5</text:span><text:span text:style-name="T181">.</text:span><text:span text:style-name="T182"><text:tab/>vaikams, kurių brolis ar sesuo lanko tą pačią švietimo įstaigą;</text:span></text:p>
      <text:p text:style-name="P183"><text:span text:style-name="T184">22.6</text:span><text:span text:style-name="T185">.</text:span><text:span text:style-name="T186"><text:tab/>vaikams, kurių vienam iš tėvų (globėjų,<text:s/></text:span><text:span text:style-name="T187">rūpintojų</text:span><text:span text:style-name="T188">) nustatytas ne didesnis kaip 40 procentų darbingumas;<text:s/></text:span></text:p>
      <text:p text:style-name="P189"><text:span text:style-name="T190">22.7</text:span><text:span text:style-name="T191">.</text:span><text:span text:style-name="T192"><text:tab/>įvaikintiems arba globojamiems vaikams;</text:span></text:p>
      <text:p text:style-name="P193"><text:span text:style-name="T194">22.8</text:span><text:span text:style-name="T195">.</text:span><text:span text:style-name="T196"><text:tab/>šios švietimo įstaigos darbuotojų, dirbančių minėtoje įstaigoje ne mažiau kaip vienus metus ir turinčių nenutrauktą darbo sutartį, vaikams.<text:s/></text:span></text:p>
      <text:p text:style-name="P197"><text:span text:style-name="T198">23</text:span><text:span text:style-name="T199">.</text:span><text:span text:style-name="T200"><text:tab/>Visi vaikai, kuriems teikiamas prioritetas, į švietimo įstaigas priimami pagal prašymo pateikimo datą ir numerį.</text:span></text:p>
      <text:p text:style-name="P201"><text:span text:style-name="T202">24</text:span><text:span text:style-name="T203">.</text:span><text:span text:style-name="T204"><text:tab/>Į suteikiančias pirmumo teisę priežastis atsižvelgdama tik tuo atveju, kai vaiko gyvenamoji vieta yra deklaruota Steigėjo priskirtoje Įstaigai teritorijoje.</text:span></text:p>
      <text:p text:style-name="P205"><text:span text:style-name="T206">25</text:span><text:span text:style-name="T207">.</text:span><text:span text:style-name="T208"><text:tab/>Vaikai į švietimo įstaigų ikimokyklinio ir priešmokyklinio ugdymo grupes priimami tėvams (globėjams,<text:s/></text:span><text:span text:style-name="T209">rūpintojams</text:span><text:span text:style-name="T210">) pateikus prašymą, gimimo įrašą liudijantį išrašą, kuris išduodamas Civilinės metrikacijos skyriuje, ir pažymą apie deklaruotą gyvenamąją vietą švietimo įstaigos direktoriui, prašyme nurodoma:</text:span></text:p>
      <text:p text:style-name="P211"><text:span text:style-name="T212">25.1</text:span><text:span text:style-name="T213">.</text:span><text:span text:style-name="T214"><text:tab/>vaiko vardas, pavardė, gimimo metai, deklaruota vaiko gyvenamoji vieta;</text:span></text:p>
      <text:p text:style-name="P215"><text:span text:style-name="T216">25.2</text:span><text:span text:style-name="T217">.</text:span><text:span text:style-name="T218"><text:tab/>pageidaujama vaiko priėmimo į grupę data, ugdomoji kalba, kitos pageidaujamos ugdymo paslaugos;</text:span></text:p>
      <text:p text:style-name="P219"><text:span text:style-name="T220">25.3</text:span><text:span text:style-name="T221">.</text:span><text:span text:style-name="T222"><text:tab/>duomenys apie tėvus (globėjus,<text:s/></text:span><text:span text:style-name="T223">rūpintojus</text:span><text:span text:style-name="T224">);</text:span></text:p>
      <text:p text:style-name="P225"><text:span text:style-name="T226">25.4</text:span><text:span text:style-name="T227">.</text:span><text:span text:style-name="T228"><text:tab/>tėvų kontaktiniai duomenys;</text:span></text:p>
      <text:p text:style-name="P229"><text:span text:style-name="T230">25.5</text:span><text:span text:style-name="T231">.</text:span><text:span text:style-name="T232"><text:tab/>pasirinktas priešmokyklinio ugdymo modelis (į priešmokyklinio ugdymo grupę);</text:span></text:p>
      <text:p text:style-name="P233"><text:span text:style-name="T234">25.6</text:span><text:span text:style-name="T235">.</text:span><text:span text:style-name="T236"><text:tab/>duomenys, kuriais remiantis yra teikiami prioritetai, priimant vaiką į švietimo įstaigą.</text:span></text:p>
      <text:p text:style-name="P237"><text:span text:style-name="T238">26</text:span><text:span text:style-name="T239">.</text:span><text:span text:style-name="T240"><text:tab/>Kiekvienas naujas prašymas priimti vaiką ar pakeisti Įstaigą panaikina ankstesnįjį.</text:span></text:p>
      <text:p text:style-name="P241"><text:span text:style-name="T242">27</text:span><text:span text:style-name="T243">.</text:span><text:span text:style-name="T244"><text:tab/>Už prašymuose nurodytų duomenų teisingumą atsako tėvai.</text:span></text:p>
      <text:p text:style-name="P245"><text:span text:style-name="T246">28</text:span><text:span text:style-name="T247">.</text:span><text:span text:style-name="T248"><text:tab/>Nepateikus reikiamų dokumentų vaikas į ikimokyklinio ugdymo įstaigą neregistruojamas.</text:span></text:p>
      <text:p text:style-name="P249"><text:span text:style-name="T250">29</text:span><text:span text:style-name="T251">.</text:span><text:span text:style-name="T252"><text:tab/>Tėvų prašymai pagal prašymų pateikimo datą registruojami tėvų akivaizdoje tėvų <text:s/>prašymų dėl vaikų priėmimo į ikimokyklines ir priešmokyklines grupes registracijos žurnale. Registracijos žurnale privalo būti nurodoma:</text:span></text:p>
      <text:p text:style-name="P253"><text:span text:style-name="T254">29.1</text:span><text:span text:style-name="T255">.</text:span><text:span text:style-name="T256"><text:tab/>eilės numeris;</text:span></text:p>
      <text:p text:style-name="P257"><text:span text:style-name="T258">29.2</text:span><text:span text:style-name="T259">.</text:span><text:span text:style-name="T260"><text:tab/>vaiko vardas, pavardė;</text:span></text:p>
      <text:p text:style-name="P261"><text:span text:style-name="T262">29.3</text:span><text:span text:style-name="T263">.</text:span><text:span text:style-name="T264"><text:tab/>vaiko gimimo data;</text:span></text:p>
      <text:p text:style-name="P265"><text:span text:style-name="T266">29.4</text:span><text:span text:style-name="T267">.</text:span><text:span text:style-name="T268"><text:tab/>vaiko gyvenamosios vietos adresas;</text:span></text:p>
      <text:p text:style-name="P269"><text:span text:style-name="T270">29.5</text:span><text:span text:style-name="T271">.</text:span><text:span text:style-name="T272"><text:tab/>tėvų (globėjų, rūpintojų) namų ir darbo telefono numeris, elektroninis paštas;</text:span></text:p>
      <text:p text:style-name="P273"><text:span text:style-name="T274">29.6</text:span><text:span text:style-name="T275">.</text:span><text:span text:style-name="T276"><text:tab/>data, nuo kada pageidauja lankyti grupę;</text:span></text:p>
      <text:p text:style-name="P277"><text:span text:style-name="T278">29.7</text:span><text:span text:style-name="T279">.</text:span><text:span text:style-name="T280"><text:tab/>kokią grupę pageidauja lankyti;</text:span></text:p>
      <text:p text:style-name="P281"><text:span text:style-name="T282">29.8</text:span><text:span text:style-name="T283">.</text:span><text:span text:style-name="T284"><text:tab/>prašymo pateikimo data ir laikas;</text:span></text:p>
      <text:p text:style-name="P285"><text:span text:style-name="T286">29.9</text:span><text:span text:style-name="T287">.</text:span><text:span text:style-name="T288"><text:tab/>tėvų (globėjų, rūpintojų) parašas;</text:span></text:p>
      <text:p text:style-name="P289"><text:span text:style-name="T290">29.10</text:span><text:span text:style-name="T291">.</text:span><text:span text:style-name="T292"><text:tab/>kada ir į kokią grupę vaikas priimtas;</text:span></text:p>
      <text:p text:style-name="P293"><text:span text:style-name="T294">29.11</text:span><text:span text:style-name="T295">.</text:span><text:span text:style-name="T296"><text:tab/>kada vaikas išbrauktas iš sąrašų.</text:span></text:p>
      <text:p text:style-name="P297"><text:span text:style-name="T298">30</text:span><text:span text:style-name="T299">.</text:span><text:span text:style-name="T300"><text:tab/>Įregistravus tėvų prašymą registracijos žurnale, tėvai (globėjai,<text:s/></text:span><text:span text:style-name="T301">rūpintojai</text:span><text:span text:style-name="T302">) yra informuojami, koks eilės numeris sąraše yra suteiktas jų vaikui. Tėvams pageidaujant, jiems gali būti įteikiama spaudu pažymėta prašymo kopija.</text:span></text:p>
      <text:p text:style-name="P303"><text:span text:style-name="T304">31</text:span><text:span text:style-name="T305">.</text:span><text:span text:style-name="T306"><text:tab/>Tėvai (globėjai,<text:s/></text:span><text:span text:style-name="T307">rūpintojai</text:span><text:span text:style-name="T308">), prieš pasirašant sutartį su švietimo įstaiga, pateikia švietimo įstaigos direktoriui nustatytos formos vaiko sveikatos pažymėjimą ir kitus dokumentus ar jų kopijas, patvirtinančius faktus, kuriais vadovaujantis teikiamas prioritetas, priimant vaiką į švietimo įstaigą.</text:span></text:p>
      <text:p text:style-name="P309"><text:span text:style-name="T310">32</text:span><text:span text:style-name="T311">.</text:span><text:span text:style-name="T312"><text:tab/>Vaikas į ikimokyklinio ugdymo grupę priimamas sudarant dvišalę (tarp vieno iš tėvų (globėjų,<text:s/></text:span><text:span text:style-name="T313">rūpintojų</text:span><text:span text:style-name="T314">) ir švietimo įstaigos vadovo) ugdymo sutartį konkrečios ugdymo programos laikotarpiui.</text:span></text:p>
      <text:p text:style-name="P315"><text:span text:style-name="T316">33</text:span><text:span text:style-name="T317">.</text:span><text:span text:style-name="T318"><text:tab/>Vaikui išvykus iš švietimo įstaigos, jo asmens byla lieka švietimo įstaigoje. Gavus švietimo įstaigos, kurioje vaikas tęsia ugdymą, prašymą, įstaigai išsiunčiamos prašomų dokumentų kopijos.</text:span></text:p>
      <text:p text:style-name="P319"><text:span text:style-name="T320">34</text:span><text:span text:style-name="T321">.</text:span><text:span text:style-name="T322"><text:tab/>Sutartis sudaroma dviem vienodą juridinę galią turinčiais egzemplioriais, po vieną kiekvienai šaliai. Abu sutarties egzempliorius pasirašo švietimo įstaigos vadovas ir vienas iš vaiko tėvų (globėjų,<text:s/></text:span><text:span text:style-name="T323">rūpintojų</text:span><text:span text:style-name="T324">).</text:span></text:p>
      <text:p text:style-name="P325"><text:span text:style-name="T326">35</text:span><text:span text:style-name="T327">.</text:span><text:span text:style-name="T328"><text:tab/>Sutartis sudaroma ne vėliau kaip pirmąją dieną, kai vaikas ateina į švietimo įstaigą.</text:span></text:p>
      <text:p text:style-name="P329"><text:span text:style-name="T330">36</text:span><text:span text:style-name="T331">.</text:span><text:span text:style-name="T332"><text:tab/>Ugdymo sutartis registruojama Ugdymo sutarčių registracijos knygoje.</text:span></text:p>
      <text:p text:style-name="P333"/>
      <text:p text:style-name="P334"><text:span text:style-name="T335">III</text:span><text:span text:style-name="T336"><text:s/>SKYRIUS</text:span></text:p>
      <text:p text:style-name="P337"><text:span text:style-name="T338">BAIGIAMOSIOS NUOSTATOS</text:span></text:p>
      <text:p text:style-name="P339"/>
      <text:p text:style-name="P340"><text:span text:style-name="T341">37</text:span><text:span text:style-name="T342">.</text:span><text:span text:style-name="T343"><text:tab/>Už vaikų priėmimą į švietimo įstaigas, grupių komplektavimą, vaikų asmens duomenų apsaugą atsako švietimo įstaigos direktorius.</text:span></text:p>
      <text:p text:style-name="P344"><text:span text:style-name="T345">38</text:span><text:span text:style-name="T346">.</text:span><text:span text:style-name="T347"><text:tab/>Informacija apie laisvas vietas Vilniaus r. švietimo įstaigų ikimokyklinio ir priešmokyklinio ugdymo grupėse skelbiama Vilniaus rajono savivaldybės tinklalapyje<text:s/></text:span><text:span text:style-name="T348">www.vrsa.lt</text:span><text:span text:style-name="T349">;</text:span></text:p>
      <text:p text:style-name="P350"><text:span text:style-name="T351">39</text:span><text:span text:style-name="T352">.</text:span><text:span text:style-name="T353"><text:tab/>Aprašo vykdymo priežiūrą vykdo Vilniaus rajono savivaldybės administracijos Švietimo skyrius.</text:span></text:p>
      <text:p text:style-name="P354"/>
      <text:p text:style-name="P355"><text:span text:style-name="T35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18-05-11T12:23:00Z</meta:creation-date>
    <dc:date>2018-05-11T12:23:00Z</dc:date>
    <meta:template xlink:href="Normal.dotm" xlink:type="simple"/>
    <meta:editing-cycles>2</meta:editing-cycles>
    <meta:editing-duration>PT0S</meta:editing-duration>
    <meta:document-statistic meta:page-count="3" meta:paragraph-count="117" meta:word-count="1777" meta:character-count="12649" meta:row-count="407" meta:non-whitespace-character-count="10989"/>
  </office:meta>
</office:document-meta>
</file>