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8</text:span><text:span text:style-name="T9">–</text:span><text:span text:style-name="T10">2020 METŲ STRATEGINIO VEIKLOS PLANO TIKSLINIMO IR PAPILDYMO</text:span></text:p>
      <text:p text:style-name="P11"/>
      <text:p text:style-name="P12">2018 m. gruodžio 13 d. Nr. T-1002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8 m. balandžio 5 d. sprendimu Nr. T-793 „Dėl Radviliškio rajono savivaldybės 2018 m. biudžeto tikslinimo“, Radviliškio rajono savivaldybės 2018 m. gegužės 17 d. sprendimu Nr. T-870 „Dėl Radviliškio rajono savivaldybės 2018 metų biudžeto tikslinimo“, Radviliškio rajono savivaldybės 2018 m. birželio 21 d. sprendimu Nr. T-911 „Dėl Radviliškio rajono savivaldybės 2018 metų biudžeto tikslinimo“, Radviliškio rajono savivaldybės 2018 m. rugpjūčio 23 d. sprendimu Nr. T-937 „Dėl Radviliškio rajono savivaldybės 2018 metų biudžeto tikslinimo“, Radviliškio rajono savivaldybės 2018 m. spalio 25 d. sprendimu Nr. T-968 „Dėl Radviliškio rajono savivaldybės 2018 metų biudžeto tikslinimo“, Radviliškio rajono savivaldybės taryba<text:s/></text:span><text:span text:style-name="T18">nusprendži</text:span><text:span text:style-name="T19">a p</text:span><text:span text:style-name="T20">atikslinti ir papildyti Radviliškio rajono savivaldybės 2018</text:span><text:span text:style-name="T21">–</text:span><text:span text:style-name="T22">2020 metų strateginio veiklos plano</text:span><text:span text:style-name="T23">, patvirtinto Radviliškio rajono savivaldybės tarybos 2018 m. vasario 28 d. sprendimu Nr. T-768 „Dėl Radviliškio rajono savivaldybės<text:s/></text:span><text:span text:style-name="T24">2018</text:span><text:span text:style-name="T25">–</text:span><text:span text:style-name="T26">2020<text:s/></text:span><text:span text:style-name="T27">metų strateginio veiklos plano patvirtinimo“, (01) „Savivaldybės valdymo“,<text:s/></text:span><text:span text:style-name="T28">(04) „</text:span><text:span text:style-name="T29">Rajono infrastruktūros objektų modernizavimo ir plėtros“, (05) „</text:span><text:span text:style-name="T30">Gyventojų turiningo laisvalaikio užtikrinimo, bendruomeniškumo ir veiklumo skatinimo“</text:span><text:span text:style-name="T31"><text:s/>ir<text:s/></text:span><text:span text:style-name="T32">(06) „Saugios, švarios ir patogios aplinkos užtikrinimo“</text:span><text:span text:style-name="T33"><text:s/>programas (pridedama).</text:span></text:p>
      <text:p text:style-name="P34"/>
      <text:p text:style-name="P35"><text:span text:style-name="T36">Šis sprendimas gali būti skundžiamas Lietuvos Respublikos administracinių bylų teisenos įstatymo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18-12-18T08:04:00Z</meta:creation-date>
    <dc:date>2018-12-18T08:04:00Z</dc:date>
    <meta:print-date>2018-10-26T06:5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3" meta:character-count="1784" meta:row-count="61" meta:non-whitespace-character-count="1592"/>
  </office:meta>
</office:document-meta>
</file>