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4.331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ize="10pt" style:font-size-asian="10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ŠVIETIMO ĮSTATYMO NR. I-1489 <text:s/>40 IR 70 STRAIPSNIŲ PAKEITIMO ĮSTATYMO PROJEKTO NR. XIIP-2848</text:span></text:p>
      <text:p text:style-name="P17"/>
      <text:p text:style-name="P18">2017 m. kovo 1 d. Nr. 144</text:p>
      <text:p text:style-name="P19">Vilnius</text:p>
      <text:p text:style-name="P20"/>
      <text:p text:style-name="P21"/>
      <text:p text:style-name="P22"><text:span text:style-name="T23">Vadovaudamasi Lietuvos Respublikos Seimo statuto 138 straipsnio 3 dalimi ir atsižvelgdama į Lietuvos Respublikos Seimo valdybos<text:s/></text:span><text:span text:style-name="T24">2015 m. balandžio 10 d. sprendimo Nr. SV-S-994 „Dėl įstatymų projektų išvadų“ 11 punktą, Lietuvos Respublikos Vyriausybė</text:span><text:span text:style-name="T25"><text:s/>nutari</text:span><text:span text:style-name="T26">a:</text:span></text:p>
      <text:p text:style-name="Normal"/>
      <text:p text:style-name="P27"><text:span text:style-name="T28">Nepritarti Lietuvos Respublikos švietimo įstatymo Nr. I-1489 <text:s/>40 ir 70 straipsnių pakeitimo įstatymo projektui Nr. XIIP-2848 (toliau – Įstatymo projektas) dėl šių priežasčių:</text:span></text:p>
      <text:p text:style-name="P29"><text:span text:style-name="T30">1</text:span><text:span text:style-name="T31">. Įstatymo projekto 1 straipsniu keičiamo Lietuvos Respublikos švietimo įstatymo (toliau – Švietimo įstatymas) 40 straipsnio 3 dalyje siūloma nustatyti, kad švietimo ir mokslo ministras tvirtina ne tik bendrojo ugdymo vadovėlių ir mokymo priemonių atitikties teisės aktams vertinimo ir aprūpinimo jais tvarkos aprašą, bet ir vadovėlių bei mokymo priemonių atitikties teisės aktams</text:span><text:span text:style-name="T32"><text:s/></text:span><text:span text:style-name="T33">rengimo priežiūros, vertinimo ir aprūpinimo jais tvarkos aprašą. Įstatymo projekto nuostata dėl įpareigojimo švietimo ir mokslo ministrui tvirtinti vadovėlių ir mokymo priemonių rengimo priežiūros tvarkos aprašą neužtikrintų Įstatymo projekto aiškinamajame rašte nurodytų siekiamų tikslų įgyvendinimo, nes neaiškus formuluotės „rengimo priežiūra“ turinys – jis neatskleistas nei Įstatymo projekto aiškinamajame rašte, nei pačiame Įstatymo projekte. Įgyvendinant Švietimo įstatymo 40 straipsnio 3 dalį, Lietuvos Respublikos švietimo ir mokslo ministro 2011 m. lapkričio 30 d. įsakymu Nr. V-2310 „Dėl Bendrojo ugdymo dalykų vadovėlių ir mokymo priemonių atitikties teisės aktams įvertinimo ir aprūpinimo jais tvarkos aprašo patvirtinimo“ patvirtintas Bendrojo ugdymo dalykų vadovėlių ir mokymo priemonių atitikties teisės aktams įvertinimo ir aprūpinimo jais tvarkos aprašas (toliau – Aprašas), kuriame nustatytas vadovėlių ir mokymo priemonių vertinimo tikslas, tai yra vadovėliai ir mokymo priemonės vertinami, siekiant nustatyti jų tinkamumą naudoti ugdymo procese. Todėl darytina išvada, kad Įstatymo projekto tikslai jau dabar gali būti pasiekti, veiksmingai taikant galiojančius teisės aktus.</text:span></text:p>
      <text:p text:style-name="P34"><text:span text:style-name="T35">2</text:span><text:span text:style-name="T36">. Įstatymo projekte siūloma pakeisti Švietimo įstatymo 70 straipsnio 3 dalį – nustatyti, kad mokiniai nemokamai naudojasi ne tik vadovėliais (kaip nustatyta šiuo metu galiojančioje Švietimo įstatymo 70 straipsnio 3 dalyje), bet ir mokymo priemonėmis. Tai reikštų, kad valstybė įsipareigoja aprūpinti mokinius visomis mokymo priemonėmis, o tam<text:s/></text:span><text:soft-page-break/><text:span text:style-name="T37">reikėtų papildomų finansinių išteklių. Didinti valstybės įsipareigojimus ir aprūpinti mokinius nemokamomis mokymo priemonėmis nėra finansinių galimybių.</text:span><text:span text:style-name="T38"><text:s/></text:span></text:p>
      <text:p text:style-name="P39"/>
      <text:p text:style-name="P40"/>
      <text:p text:style-name="P41"/>
      <text:p text:style-name="P42">Ministras Pirmininkas<text:tab/>Saulius Skvernelis</text:p>
      <text:p text:style-name="P43"/>
      <text:p text:style-name="P44"/>
      <text:p text:style-name="P45"/>
      <text:p text:style-name="P46"><text:span text:style-name="T47">Švietimo ir mokslo ministrė</text:span><text:span text:style-name="T48"><text:tab/>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03T13:07:00Z</meta:creation-date>
    <dc:date>2017-03-03T13:07:00Z</dc:date>
    <meta:print-date>2017-02-28T08:39:00Z</meta:print-date>
    <meta:template xlink:href="Normal.dotm" xlink:type="simple"/>
    <meta:editing-cycles>2</meta:editing-cycles>
    <meta:editing-duration>PT0S</meta:editing-duration>
    <meta:document-statistic meta:page-count="2" meta:paragraph-count="26" meta:word-count="380" meta:character-count="2797" meta:row-count="128" meta:non-whitespace-character-count="2443"/>
  </office:meta>
</office:document-meta>
</file>