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fo:letter-spacing="-0.0027in"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DĖL KAUNO RAJONO SAVIVALDYBĖS 2023–2025 M. STRATEGINIO</text:p>
      <text:p text:style-name="P18">VEIKLOS PLANO PATVIRTINIMO</text:p>
      <text:p text:style-name="P19"/>
      <text:p text:style-name="P20">2023 m. sausio 26 d. Nr. TS-1</text:p>
      <text:p text:style-name="P21">Kaunas</text:p>
      <text:p text:style-name="P22"/>
      <text:p text:style-name="P23"><text:span text:style-name="T24">Vadovaudamasi Lietuvos Respublikos vietos savivaldos įstatymo 16<text:s/></text:span><text:span text:style-name="T25">straipsnio 2 dalies 40 punktu, Lietuvos Respublikos strateginio valdymo įstatymu, Strateginio valdymo metodika, patvirtinta Lietuvos Respublikos Vyriausybės 2021 m. balandžio 28 d. nutarimu Nr. 292 „Dėl strateginio valdymo metodikos patvirtinimo“, Kauno rajono savivaldybės strateginio valdymo tvarkos aprašu, patvirtintu Kauno rajono savivaldybės tarybos 2021 m. lapkričio 25 d. sprendimu<text:s/></text:span><text:soft-page-break/><text:span text:style-name="T26">Nr. TS-402 „Dėl Kauno rajono savivaldybės strateginio valdymo tvarkos aprašo patvirtinimo“, Kauno rajono savivaldybės 2021–2027 m. strateginiu plėtros planu, patvirtintu Kauno rajono savivaldybės tarybos 2019 m. spalio 24 d. sprendimu Nr. TS-353 „Dėl Kauno rajono savivaldybės 2021–2027 m. strateginio plėtros plano patvirtinimo“, Kauno rajono savivaldybės taryba n u s p r e n d ž i a:</text:span></text:p>
      <text:p text:style-name="P27"><text:span text:style-name="T28">Patvirtinti Kauno rajono savivaldybės 2023–2025 m. strateginį veiklos planą (pridedama).</text:span></text:p>
      <text:p text:style-name="P29"><text:span text:style-name="T3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rijus Makūn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27T07:26:00Z</meta:creation-date>
    <dc:date>2023-01-27T07:2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6" meta:word-count="210" meta:character-count="1692" meta:row-count="41" meta:non-whitespace-character-count="1488"/>
  </office:meta>
</office:document-meta>
</file>